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#C0C0C0 1.0833pt 1.0833pt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#C0C0C0 1.0833pt 1.0833pt" fo:font-size="26pt" style:font-size-asian="26pt" style:font-size-complex="2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0.16667in" svg:y="0.75in" svg:width="6.30208in" svg:height="9.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國軍桃園總醫院急診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桃園總醫院急診流程</dc:title>
    <meta:initial-creator>opd1</meta:initial-creator>
    <dc:creator>user</dc:creator>
    <meta:creation-date>2017-04-07T12:47:00Z</meta:creation-date>
    <dc:date>2017-04-07T12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