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shrink-to-fit="true"/>
      <style:text-properties style:font-name="Times New Roman" style:font-name-asian="Times New Roman" style:font-name-complex="Times New Roman" fo:font-size="13pt" style:font-size-asian="13pt" style:font-size-complex="13pt" style:font-family-generic="roman"/>
    </style:style>
    <style:style style:name="ce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_19968__33324__32_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8" style:family="table-cell" style:parent-style-name="_19968__33324__32_2" style:data-style-name="N0">
      <style:table-cell-properties fo:border="thin solid #000000" style:vertical-align="middle" fo:wrap-option="wrap" fo:background-color="transparent" style:cell-protect="protected" style:shrink-to-fit="true"/>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0" style:family="table-cell" style:parent-style-name="_19968__33324__32_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style:vertical-align="middle" fo:wrap-option="wrap" style:shrink-to-fit="true"/>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background-color="transparent" style:shrink-to-fit="true"/>
      <style:text-properties style:font-name="Times New Roman" style:font-name-asian="Times New Roman" style:font-name-complex="Times New Roman" style:font-family-generic="roman"/>
    </style:style>
    <style:style style:name="ce26" style:family="table-cell" style:parent-style-name="Default" style:data-style-name="N49">
      <style:table-cell-properties fo:border="thin solid #000000" style:vertical-align="middle" fo:wrap-option="wrap"/>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font-family-generic="roman"/>
    </style:style>
    <style:style style:name="ce28"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style:shrink-to-fit="true"/>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style:shrink-to-fit="true"/>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48" style:family="table-cell" style:parent-style-name="Default" style:data-style-name="N50">
      <style:table-cell-properties fo:background-color="#FFFFFF"/>
      <style:text-properties style:font-name="Times New Roman" style:font-name-asian="Times New Roman" style:font-name-complex="Times New Roman" style:font-family-generic="roman"/>
    </style:style>
    <style:style style:name="ce49" style:family="table-cell" style:parent-style-name="Default" style:data-style-name="N50">
      <style:table-cell-properties fo:border="thin solid #000000" fo:background-color="#FFFFFF"/>
      <style:text-properties style:font-name="Times New Roman" style:font-name-asian="Times New Roman" style:font-name-complex="Times New Roman" fo:font-size="16pt" style:font-size-asian="16pt" style:font-size-complex="16pt" style:font-family-generic="roman"/>
    </style:style>
    <style:style style:name="ce50" style:family="table-cell" style:parent-style-name="Default" style:data-style-name="N50">
      <style:table-cell-properties fo:border="thin solid #000000" fo:background-color="#FFFFFF"/>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op="none" fo:border-bottom="thin solid #000000" fo:border-left="none" fo:border-right="none" fo:background-color="#FFFF00"/>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style:shrink-to-fit="true"/>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5.23875cm"/>
    </style:style>
    <style:style style:name="co3" style:family="table-column">
      <style:table-column-properties fo:break-before="auto" style:column-width="3.78354166666667cm"/>
    </style:style>
    <style:style style:name="co4" style:family="table-column">
      <style:table-column-properties fo:break-before="auto" style:column-width="3.51895833333333cm"/>
    </style:style>
    <style:style style:name="co5" style:family="table-column">
      <style:table-column-properties fo:break-before="auto" style:column-width="11.7739583333333cm"/>
    </style:style>
    <style:style style:name="co6" style:family="table-column">
      <style:table-column-properties fo:break-before="auto" style:column-width="9.921875cm"/>
    </style:style>
    <style:style style:name="co7" style:family="table-column">
      <style:table-column-properties fo:break-before="auto" style:column-width="12.1972916666667cm"/>
    </style:style>
    <style:style style:name="co8" style:family="table-column">
      <style:table-column-properties fo:break-before="auto" style:column-width="17.7270833333333cm"/>
    </style:style>
    <style:style style:name="co9" style:family="table-column">
      <style:table-column-properties fo:break-before="auto" style:column-width="3.889375cm"/>
    </style:style>
    <style:style style:name="co10" style:family="table-column">
      <style:table-column-properties fo:break-before="auto" style:column-width="1.905cm"/>
    </style:style>
    <style:style style:name="ro1" style:family="table-row">
      <style:table-row-properties style:row-height="39.75pt" style:use-optimal-row-height="false" fo:break-before="auto"/>
    </style:style>
    <style:style style:name="ro2" style:family="table-row">
      <style:table-row-properties style:row-height="84pt" style:use-optimal-row-height="false" fo:break-before="auto"/>
    </style:style>
    <style:style style:name="ro3" style:family="table-row">
      <style:table-row-properties style:row-height="108.75pt" style:use-optimal-row-height="false" fo:break-before="auto"/>
    </style:style>
    <style:style style:name="ro4" style:family="table-row">
      <style:table-row-properties style:row-height="409.5pt" style:use-optimal-row-height="false" fo:break-before="auto"/>
    </style:style>
    <style:style style:name="ro5" style:family="table-row">
      <style:table-row-properties style:row-height="119.2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48pt" style:use-optimal-row-height="true" fo:break-before="auto"/>
    </style:style>
    <style:style style:name="ro8" style:family="table-row">
      <style:table-row-properties style:row-height="33pt" style:use-optimal-row-height="true" fo:break-before="auto"/>
    </style:style>
    <style:style style:name="ro9" style:family="table-row">
      <style:table-row-properties style:row-height="99pt" style:use-optimal-row-height="true" fo:break-before="auto" fo:break-after="page"/>
    </style:style>
    <style:style style:name="ro10" style:family="table-row">
      <style:table-row-properties style:row-height="49.5pt" style:use-optimal-row-height="true" fo:break-before="auto"/>
    </style:style>
    <style:style style:name="ro11" style:family="table-row">
      <style:table-row-properties style:row-height="132pt" style:use-optimal-row-height="true" fo:break-before="auto"/>
    </style:style>
    <style:style style:name="ro12" style:family="table-row">
      <style:table-row-properties style:row-height="99pt" style:use-optimal-row-height="true" fo:break-before="auto"/>
    </style:style>
    <style:style style:name="ro13" style:family="table-row">
      <style:table-row-properties style:row-height="82.5pt" style:use-optimal-row-height="true" fo:break-before="auto"/>
    </style:style>
    <style:style style:name="ro14" style:family="table-row">
      <style:table-row-properties style:row-height="64.5pt" style:use-optimal-row-height="true" fo:break-before="auto"/>
    </style:style>
    <style:style style:name="ro15" style:family="table-row">
      <style:table-row-properties style:row-height="66pt" style:use-optimal-row-height="true" fo:break-before="auto" fo:break-after="page"/>
    </style:style>
    <style:style style:name="ro16" style:family="table-row">
      <style:table-row-properties style:row-height="66pt" style:use-optimal-row-height="true" fo:break-before="auto"/>
    </style:style>
    <style:style style:name="ro17" style:family="table-row">
      <style:table-row-properties style:row-height="48.75pt" style:use-optimal-row-height="true" fo:break-before="auto"/>
    </style:style>
    <style:style style:name="ro18" style:family="table-row">
      <style:table-row-properties style:row-height="148.5pt" style:use-optimal-row-height="true" fo:break-before="auto"/>
    </style:style>
    <style:style style:name="ro19" style:family="table-row">
      <style:table-row-properties style:row-height="33pt" style:use-optimal-row-height="true" fo:break-before="auto" fo:break-after="page"/>
    </style:style>
    <style:style style:name="ro20" style:family="table-row">
      <style:table-row-properties style:row-height="280.5pt" style:use-optimal-row-height="true" fo:break-before="auto"/>
    </style:style>
    <style:style style:name="ro21" style:family="table-row">
      <style:table-row-properties style:row-height="49.5pt" style:use-optimal-row-height="true" fo:break-before="auto" fo:break-after="page"/>
    </style:style>
    <style:style style:name="ro22" style:family="table-row">
      <style:table-row-properties style:row-height="151.5pt" style:use-optimal-row-height="false" fo:break-before="auto"/>
    </style:style>
    <style:style style:name="ro23" style:family="table-row">
      <style:table-row-properties style:row-height="214.5pt" style:use-optimal-row-height="true" fo:break-before="auto"/>
    </style:style>
    <style:style style:name="ro24" style:family="table-row">
      <style:table-row-properties style:row-height="231pt" style:use-optimal-row-height="true" fo:break-before="auto"/>
    </style:style>
    <style:style style:name="ro2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工作表1" table:style-name="ta1" table:print-ranges="工作表1.A1:工作表1.H102">
        <table:table-column table:style-name="co1" table:default-cell-style-name="ce2"/>
        <table:table-column table:style-name="co2" table:default-cell-style-name="ce3"/>
        <table:table-column table:style-name="co3" table:default-cell-style-name="ce3"/>
        <table:table-column table:style-name="co4" table:default-cell-style-name="ce27"/>
        <table:table-column table:style-name="co5" table:default-cell-style-name="ce16"/>
        <table:table-column table:style-name="co6" table:default-cell-style-name="ce17"/>
        <table:table-column table:style-name="co7" table:default-cell-style-name="ce4"/>
        <table:table-column table:style-name="co8" table:default-cell-style-name="ce4"/>
        <table:table-column table:style-name="co9" table:default-cell-style-name="ce48"/>
        <table:table-column table:style-name="co10" table:number-columns-repeated="16375" table:default-cell-style-name="ce5"/>
        <table:table-row table:style-name="ro1">
          <table:table-cell table:style-name="ce2"/>
          <table:table-cell table:style-name="ce3"/>
          <table:table-cell office:value-type="string" table:number-columns-spanned="4" table:number-rows-spanned="1" table:style-name="ce63">
            <text:p><text:span text:style-name="T4">國軍桃園總醫院自費特材價目表</text:span>(<text:span text:style-name="T4">※自費價格如有異動，以本院電腦設定價格為準。</text:span>)</text:p>
          </table:table-cell>
          <table:covered-table-cell table:number-columns-repeated="3"/>
          <table:table-cell office:value-type="string" table:style-name="ce4">
            <text:p><text:span text:style-name="T2">製表日期</text:span>:108-6-26</text:p>
          </table:table-cell>
          <table:table-cell table:style-name="ce4"/>
          <table:table-cell table:style-name="ce48"/>
          <table:table-cell table:number-columns-repeated="16375"/>
        </table:table-row>
        <table:table-row table:style-name="ro2">
          <table:table-cell office:value-type="string" table:style-name="ce6">
            <text:p><text:span text:style-name="T5">項次</text:span></text:p>
          </table:table-cell>
          <table:table-cell office:value-type="string" table:style-name="ce7">
            <text:p><text:span text:style-name="T11">品名</text:span></text:p>
          </table:table-cell>
          <table:table-cell office:value-type="string" table:style-name="ce8">
            <text:p><text:span text:style-name="T11">向健保局申請之品項代碼</text:span><text:s text:c="11"/>(<text:span text:style-name="T11">自費品項</text:span>)</text:p>
          </table:table-cell>
          <table:table-cell office:value-type="string" table:style-name="ce9">
            <text:p><text:span text:style-name="T7">衛署字號</text:span></text:p>
          </table:table-cell>
          <table:table-cell office:value-type="string" table:style-name="ce10">
            <text:p><text:span text:style-name="T8">產品特性</text:span></text:p>
          </table:table-cell>
          <table:table-cell office:value-type="string" table:style-name="ce11">
            <text:p><text:span text:style-name="T8">與健保給付品項之療效比較</text:span></text:p>
          </table:table-cell>
          <table:table-cell office:value-type="string" table:style-name="ce28">
            <text:p><text:span text:style-name="T6">適應症</text:span></text:p>
          </table:table-cell>
          <table:table-cell office:value-type="string" table:style-name="ce34">
            <text:p><text:span text:style-name="T6">副作用</text:span></text:p>
          </table:table-cell>
          <table:table-cell office:value-type="string" table:style-name="ce49">
            <text:p><text:span text:style-name="T17">自費售價</text:span></text:p>
          </table:table-cell>
          <table:table-cell table:number-columns-repeated="16375"/>
        </table:table-row>
        <table:table-row table:style-name="ro3">
          <table:table-cell office:value-type="float" office:value="1" table:style-name="ce12">
            <text:p>1</text:p>
          </table:table-cell>
          <table:table-cell office:value-type="string" table:style-name="ce46">
            <text:p><text:span text:style-name="T2">西美超高分子聚乙烯人工膝關節耐磨墊片</text:span></text:p>
          </table:table-cell>
          <table:table-cell office:value-type="string" table:style-name="ce46">
            <text:p>FBZ007513002</text:p>
          </table:table-cell>
          <table:table-cell office:value-type="string" table:style-name="ce46">
            <text:p><text:span text:style-name="T2">衛署醫器輸字第</text:span>007513<text:span text:style-name="T2">號</text:span></text:p>
          </table:table-cell>
          <table:table-cell office:value-type="string" table:style-name="ce46">
            <text:p><text:span text:style-name="T2">透過特殊製程將聚乙烯重新鏈結，提高聚乙烯抗磨損能力，減少病人因</text:span>PE<text:span text:style-name="T2">磨損需再置換的機會。</text:span></text:p>
          </table:table-cell>
          <table:table-cell office:value-type="string" table:style-name="ce46">
            <text:p>PROLONG(<text:span text:style-name="T2">耐磨墊片</text:span>)<text:span text:style-name="T2">與健保耐磨墊片品相比約可減少</text:span>80%<text:span text:style-name="T2">的磨損率</text:span>,<text:span text:style-name="T2">提供病患更好的產品選擇及醫療品質、延長使用年限。</text:span></text:p>
          </table:table-cell>
          <table:table-cell office:value-type="string" table:style-name="ce29">
            <text:p><text:span text:style-name="T2">全膝關節置換用於治療風濕性關節炎、骨關節炎、原發性或繼發性之外傷關節炎、多關節炎、膠原方面疾病、股骨踝或假痛風的無血管性壞死、外傷後關結構造喪失、由其當膝蓋骨與股骨有糜爛、膝蓋骨功能喪失或曾接受切除術、中度足外翻或內翻、或彎曲變形等症狀引起疼痛及行為不便之病患。</text:span></text:p>
          </table:table-cell>
          <table:table-cell office:value-type="string" table:style-name="ce29">
            <text:p><text:span text:style-name="T2">人工關節部位週遭組織移位或鬆脫或神經損傷或感染發炎、溶骨等之可能性。</text:span></text:p>
          </table:table-cell>
          <table:table-cell office:value-type="float" office:value="39596.400000000001" table:style-name="ce50">
            <text:p>39,596</text:p>
          </table:table-cell>
          <table:table-cell table:number-columns-repeated="16375"/>
        </table:table-row>
        <table:table-row table:style-name="ro4">
          <table:table-cell office:value-type="float" office:value="2" table:style-name="ce12">
            <text:p>2</text:p>
          </table:table-cell>
          <table:table-cell office:value-type="string" table:style-name="ce46">
            <text:p><text:span text:style-name="T2">好美得卡</text:span><text:s/><text:span text:style-name="T2">奧斯得寧</text:span><text:s/><text:span text:style-name="T2">斯高比歐全人工膝關節系統</text:span>-<text:span text:style-name="T2">脛骨超耐磨墊片</text:span></text:p>
          </table:table-cell>
          <table:table-cell office:value-type="string" table:style-name="ce46">
            <text:p>FBZ019366001</text:p>
          </table:table-cell>
          <table:table-cell office:value-type="string" table:style-name="ce46">
            <text:p><text:span text:style-name="T2">衛署醫器輸字第</text:span>019366<text:span text:style-name="T2">號</text:span></text:p>
          </table:table-cell>
          <table:table-cell office:value-type="string" table:style-name="ce30">
            <text:p><text:span text:style-name="T9">減少人工全膝關節置換後的磨損，增進人工全膝關節的使用期限。三次超耐磨處理，增加耐磨度聚乙烯裝當前最重要的課題之一。經由史賽克專利超耐磨處理，針對聚乙烯施予三次最佳劑量的放射線，便能有效提高分子鍵結入人體後長期磨損所產生的碎屑，是導致骨頭溶解是人工關節鬆脫、失敗的最主要原因，因此提高聚乙烯墊片的強度是，便能夠有效消除自由基的產生，預防往後聚乙烯襯墊在人體內腐蝕，減少再進行第二次置換手術的機率。讓患者擁有更好的生活品質新型超耐磨墊片更耐磨並且抗氧化能力更好，因此整體關節的活動力也提高許多。最新超耐磨髖關節內襯不僅降低未來再置換的機率，更能幫助患者恢復到以往的生活品質，讓患者走得更輕鬆，蹲得更放心。</text:span></text:p>
          </table:table-cell>
          <table:table-cell office:value-type="string" table:style-name="ce46">
            <text:p><text:span text:style-name="T2">減少人工全膝關節置換後的磨損，增進人工全膝關節的使用期限</text:span></text:p>
          </table:table-cell>
          <table:table-cell office:value-type="string" table:style-name="ce14">
            <text:p><text:span text:style-name="T9">用於退化性關節炎、風濕性關節炎或外傷後之關節發炎所引起的疼痛及功能障礙之膝關節病症。外傷後所致膝關節變形或功能喪失。中度膝蓋外翻、膝蓋內翻或屈曲變形、手術後能使韌帶恢復適當功能及穩定性。失敗的膝關節置換手術之重置。後部穩定型植入物之附加適應症</text:span>:<text:span text:style-name="T9">韌帶不穩定得情況下，需要植入物受力表面幾何結構所增加的約束力，後十字韌帶功能不良或功能喪失。增加骨契適應症</text:span>:<text:span text:style-name="T9">用於骨質流失併發的退化性關節炎、風溼性關節炎或外傷後之關節炎所引起的疼痛及功能障礙。補救先前不成功的全人工關節植入手術或其他外科手術後所引起之骨頭流失症狀。</text:span></text:p>
          </table:table-cell>
          <table:table-cell office:value-type="string" table:style-name="ce29">
            <text:p><text:span text:style-name="T2">脫位。患者不正常的活動﹐創傷或其他生物力學的因素而造成植入物脫位。</text:span></text:p>
            <text:p><text:span text:style-name="T2">鬆脫。早期鬆脫可能由於固定不當、潛伏性感染而造成鬆脫﹐後期鬆脫可能因為創傷、感染、併發症、包括骨質溶解、力學問題而鬆脫，接著可能會造成骨頭磨損及疼痛。</text:span></text:p>
            <text:p><text:span text:style-name="T2">有極少數因金屬疲乏而造成植入物斷裂。</text:span></text:p>
            <text:p><text:span text:style-name="T2">可能產生末稍神經炎、神經傷害、循環損害與骨頭形成異位。</text:span></text:p>
            <text:p><text:span text:style-name="T2">嚴重的併發症可能與任何全關節置換手術有關。這些併發症包括產生生殖泌尿、腸胃、血管、心肺方面等疾病﹐甚至死亡。</text:span></text:p>
            <text:p><text:span text:style-name="T2">有文獻報告指出植入聚乙烯組件可能與骨吸收、鬆脫、與感染有關。</text:span></text:p>
            <text:p><text:span text:style-name="T2">關節置換曾有金屬過敏反應報告。</text:span></text:p>
            <text:p><text:span text:style-name="T2">嚴重的副作用可能需要重新手術、做關節固定術或截肢。</text:span></text:p>
            <text:p><text:span text:style-name="T2">與所有植入物器械一樣，作為對骨水泥、金屬、超高分子量聚乙烯</text:span>(UHMWPE)<text:span text:style-name="T2">和</text:span>/<text:span text:style-name="T2">或陶瓷微粒物質異體反應的結果，在植入物組件周圍，可能會發生無症狀的、局限性的進行性骨吸收</text:span>(<text:span text:style-name="T2">骨溶解</text:span>)<text:span text:style-name="T2">。組件間的相互作用，和組件與骨的相互作用一樣，主要通過粘附、磨損和疲勞的磨損機制，產生微粒物質。其次微粒也可通過第三體磨損產生。骨溶解可導致遠期併發症，包括鬆動，迫使取出和置換植入物組件</text:span></text:p>
            <text:p><text:span text:style-name="T2">於過長時間之正常使用狀況下，金屬及聚乙烯組件會釋放微粒。雖然大部份碎片會停滯於相關關節中</text:span>(<text:span text:style-name="T2">例如滑膜中</text:span>)<text:span text:style-name="T2">或於結疤組織中。但超微粒卻會散播至全身甚至會聚集於淋巴節或身體其他部位。到目前為止雖無因超微粒導致的重大醫療併發症發生，但文獻卻有超微粒會散播及積聚全身的記載。超微粒對病患長期之影響，事實上於此時點是不可得知的。原因是病患被追蹤的時間不夠久，因為使用此組件一般都是年輕的病患且植入時間不夠長。</text:span></text:p>
          </table:table-cell>
          <table:table-cell office:value-type="float" office:value="40320" table:style-name="ce50">
            <text:p>40,320</text:p>
          </table:table-cell>
          <table:table-cell table:number-columns-repeated="16375"/>
        </table:table-row>
        <table:table-row table:style-name="ro5">
          <table:table-cell office:value-type="float" office:value="3" table:style-name="ce12">
            <text:p>3</text:p>
          </table:table-cell>
          <table:table-cell office:value-type="string" table:style-name="ce15">
            <text:p><text:span text:style-name="T2">馬斯特</text:span><text:s/><text:span text:style-name="T2">生物消溶阻黏膜</text:span>-0.02*130*200mm</text:p>
          </table:table-cell>
          <table:table-cell office:value-type="string" table:style-name="ce42">
            <text:p>FSZ016580003</text:p>
          </table:table-cell>
          <table:table-cell office:value-type="string" table:style-name="ce46">
            <text:p><text:span text:style-name="T2">衛署醫器輸字第</text:span>016580<text:span text:style-name="T2">號</text:span></text:p>
          </table:table-cell>
          <table:table-cell office:value-type="string" table:number-columns-spanned="1" table:number-rows-spanned="2" table:style-name="ce64">
            <text:p><text:span text:style-name="T2">最接近物理性隔離效果的防沾黏膜，臨床應用效果最佳聚乳酸</text:span>PLA<text:span text:style-name="T2">材料</text:span>,<text:span text:style-name="T2">己使用在人體臨床上超過</text:span>40<text:span text:style-name="T2">年</text:span>,<text:span text:style-name="T2">被人體吸收後自然分解成水及二氧化碳</text:span>,<text:span text:style-name="T2">無任何副作用安全有效</text:span><text:s/><text:span text:style-name="T2">手術中不會有遇水膠化難以操作的缺點</text:span><text:s/><text:span text:style-name="T2">不會因沾濕血液體液而造成更嚴重的沾黏可使用於腹腔鏡微創手術，病人傷口小復原較快速可與其他不可吸收之強化材料</text:span>(Mesh)<text:span text:style-name="T2">共同使用</text:span>,<text:span text:style-name="T2">修補並增加器官組織的強度</text:span>,<text:span text:style-name="T2">如疝氣修補</text:span>,<text:span text:style-name="T2">以及腦硬膜的修補等可任意剪裁、包覆、移動、縫合、塑形、不浪費材料。</text:span></text:p>
          </table:table-cell>
          <table:table-cell office:value-type="string" table:number-columns-spanned="1" table:number-rows-spanned="2" table:style-name="ce64">
            <text:p>1.<text:span text:style-name="T2">本產品可分解吸收。</text:span>2.<text:span text:style-name="T2">本產品除可形成物理性隔離層外，更具防止組織沾粘之功能。</text:span></text:p>
          </table:table-cell>
          <table:table-cell office:value-type="string" table:number-columns-spanned="1" table:number-rows-spanned="2" table:style-name="ce52">
            <text:p>1.<text:span text:style-name="T2">隔離不同的組織及防止傷疤組織向內生長，並防止緊靠阻黏膜部分的組織形成重新形成黏連</text:span>2.<text:span text:style-name="T2">促成緊靠阻黏膜的組織形成手術的解剖面，有助於手術再次的進行</text:span>3.<text:span text:style-name="T2">防止緊靠阻黏膜部分的形成或重新形成黏連，並促成緊靠阻黏膜的組織形成便於進行手術的解剖面，包括下列解剖部位：</text:span>a.<text:span text:style-name="T2">心包、心外膜、胸骨後</text:span><text:s/></text:p>
            <text:p>b.<text:span text:style-name="T2">腹膜、腹膜腔、大腸、盲腸、器官</text:span></text:p>
            <text:p>c.<text:span text:style-name="T2">硬膜、脊椎硬膜、硬脊膜外、硬脊膜上</text:span><text:s/></text:p>
            <text:p>d.<text:span text:style-name="T2">婦產科</text:span>(<text:span text:style-name="T2">如：女性骨盆、生殖器官、卵巢、子宮、輸卵管等</text:span>)</text:p>
            <text:p>4.<text:span text:style-name="T2">增強軟組織的薄弱部位，或用於需要附加使用其它增強或搭橋材料才能達成期望的手術效果的疝氣或筋膜修補手術，用於需要臨時傷口支托的場合‧這些應用包括但不限於下列手術：陰道托垂、結腸和腸托垂、盆骨底部重建和陰道底部固定。</text:span></text:p>
          </table:table-cell>
          <table:table-cell office:value-type="string" table:style-name="ce29">
            <text:p>1.<text:span text:style-name="T2">若發生感染可能導致治療失敗</text:span></text:p>
            <text:p>2.<text:span text:style-name="T2">由於手術創傷可能使神經血管受到損傷。</text:span></text:p>
            <text:p>3.<text:span text:style-name="T2">由於劇烈活動、創傷或載荷過重可能導致本品彎曲、破裂、鬆脫、摩擦或固定位置移動。</text:span></text:p>
            <text:p>4.<text:span text:style-name="T2">儘管罕見，但是植入異物可能引起炎症或過敏反應。</text:span></text:p>
            <text:p>5.<text:span text:style-name="T2">血腫‧縫線拉出。</text:span></text:p>
          </table:table-cell>
          <table:table-cell office:value-type="float" office:value="15960" table:style-name="ce50">
            <text:p>15,960</text:p>
          </table:table-cell>
          <table:table-cell table:number-columns-repeated="16375"/>
        </table:table-row>
        <table:table-row table:style-name="ro5">
          <table:table-cell office:value-type="float" office:value="4" table:style-name="ce12">
            <text:p>4</text:p>
          </table:table-cell>
          <table:table-cell office:value-type="string" table:style-name="ce15">
            <text:p><text:span text:style-name="T2">馬斯特</text:span><text:s/><text:span text:style-name="T2">生物消溶阻黏膜</text:span>-0.02*100*130mm</text:p>
          </table:table-cell>
          <table:table-cell office:value-type="string" table:style-name="ce42">
            <text:p>FSZ016580001</text:p>
          </table:table-cell>
          <table:table-cell office:value-type="string" table:style-name="ce46">
            <text:p><text:span text:style-name="T2">衛署醫器輸字第</text:span>016580<text:span text:style-name="T2">號</text:span></text:p>
          </table:table-cell>
          <table:covered-table-cell/>
          <table:covered-table-cell/>
          <table:covered-table-cell/>
          <table:table-cell office:value-type="string" table:style-name="ce29">
            <text:p>1.<text:span text:style-name="T2">若發生感染可能導致治療失敗</text:span></text:p>
            <text:p>2.<text:span text:style-name="T2">由於手術創傷可能使神經血管受到損傷。</text:span></text:p>
            <text:p>3.<text:span text:style-name="T2">由於劇烈活動、創傷或載荷過重可能導致本品彎曲、破裂、鬆脫、摩擦或固定位置移動。</text:span></text:p>
            <text:p>4.<text:span text:style-name="T2">儘管罕見，但是植入異物可能引起炎症或過敏反應。</text:span></text:p>
            <text:p>5.<text:span text:style-name="T2">血腫‧縫線拉出。</text:span></text:p>
          </table:table-cell>
          <table:table-cell office:value-type="float" office:value="12600" table:style-name="ce50">
            <text:p>12,600</text:p>
          </table:table-cell>
          <table:table-cell table:number-columns-repeated="16375"/>
        </table:table-row>
        <table:table-row table:style-name="ro6">
          <table:table-cell office:value-type="float" office:value="5" table:style-name="ce12">
            <text:p>5</text:p>
          </table:table-cell>
          <table:table-cell office:value-type="string" table:style-name="ce35">
            <text:p><text:span text:style-name="T2">健臻防粘黏薄膜</text:span></text:p>
          </table:table-cell>
          <table:table-cell office:value-type="string" table:style-name="ce42">
            <text:p>FSZ018915001</text:p>
          </table:table-cell>
          <table:table-cell office:value-type="string" table:style-name="ce46">
            <text:p><text:span text:style-name="T2">衛署醫器輸字第</text:span>018915<text:span text:style-name="T2">號</text:span></text:p>
          </table:table-cell>
          <table:table-cell office:value-type="string" table:style-name="ce35">
            <text:p><text:span text:style-name="T2">為剖腹生產手術及婦科手術後</text:span>”<text:span text:style-name="T2">預防</text:span>”<text:span text:style-name="T2">術後沾黏用</text:span></text:p>
          </table:table-cell>
          <table:table-cell office:value-type="string" table:style-name="ce35">
            <text:p><text:span text:style-name="T2">目前健保給付品項中無此類特材</text:span></text:p>
          </table:table-cell>
          <table:table-cell office:value-type="string" table:style-name="ce36">
            <text:p><text:span text:style-name="T2">用於腹腔或骨盆腔剖腹術的患者使用</text:span>,<text:span text:style-name="T2">目的在減少手術後於腹腔壁與下方的臟器</text:span>(<text:span text:style-name="T2">如網膜、小腸、膀胱與胃</text:span>)<text:span text:style-name="T2">之間及子宮與周圍組織</text:span>(<text:span text:style-name="T2">如輸卵管、卵巢、大腸與膀胱</text:span>)<text:span text:style-name="T2">之間造成粘黏的發生率並減少其程度與嚴重度。</text:span></text:p>
          </table:table-cell>
          <table:table-cell office:value-type="string" table:style-name="ce29">
            <text:p><text:span text:style-name="T2">在一項核准後之研究顯示，直接使用本產品包覆於吻合術接合處之縫線或縫合釘上時，發生吻合處滲漏之機率會提高。</text:span></text:p>
            <text:p/>
          </table:table-cell>
          <table:table-cell office:value-type="float" office:value="11986.655999999999" table:style-name="ce50">
            <text:p>11,987</text:p>
          </table:table-cell>
          <table:table-cell table:number-columns-repeated="16375"/>
        </table:table-row>
        <table:table-row table:style-name="ro7">
          <table:table-cell office:value-type="float" office:value="6" table:style-name="ce12">
            <text:p>6</text:p>
          </table:table-cell>
          <table:table-cell office:value-type="string" table:style-name="ce35">
            <text:p><text:span text:style-name="T2">亞諾葛來防沾黏生物膠</text:span>-1mlHyaloglide Anti-adhesion Gel-1ml</text:p>
          </table:table-cell>
          <table:table-cell office:value-type="string" table:style-name="ce42">
            <text:p>FSZ026881001</text:p>
          </table:table-cell>
          <table:table-cell office:value-type="string" table:style-name="ce46">
            <text:p><text:span text:style-name="T2">衛部醫器輸字第</text:span>026881<text:span text:style-name="T2">號</text:span></text:p>
          </table:table-cell>
          <table:table-cell office:value-type="string" table:number-columns-spanned="1" table:number-rows-spanned="2" table:style-name="ce51">
            <text:p><text:span text:style-name="T2">本產品為國內目前唯一針對肌腱、周邊神經及關節攣縮手術的防沾黏產品</text:span><text:s/><text:span text:style-name="T2">其成分取自於天然玻尿酸，生物相容性佳，安全性高</text:span><text:s/><text:span text:style-name="T2">內容物形態為</text:span>3D<text:span text:style-name="T2">凝膠狀，容易黏附於手術切口或關節內組織，對臨床醫師使用上相當方便停留於作用部位時間長達</text:span>10<text:span text:style-name="T2">天，可有效改善沾黏組織的形成。</text:span>"</text:p>
          </table:table-cell>
          <table:table-cell office:value-type="string" table:number-columns-spanned="1" table:number-rows-spanned="2" table:style-name="ce51">
            <text:p><text:span text:style-name="T2">目前健保給付品項中無此類特材。</text:span></text:p>
          </table:table-cell>
          <table:table-cell office:value-type="string" table:number-columns-spanned="1" table:number-rows-spanned="2" table:style-name="ce57">
            <text:p><text:span text:style-name="T9">本產品適用於預防或降低肌腱、周邊神經與關節攣縮鬆解手術，與組織間所產生之纖維化或沾粘的發生。</text:span></text:p>
          </table:table-cell>
          <table:table-cell office:value-type="string" table:style-name="ce29">
            <text:p><text:span text:style-name="T2">未有任何嚴重副作用，極少數患者可能會有患處紅腫，或其他一般手術會碰到的副作用</text:span></text:p>
          </table:table-cell>
          <table:table-cell office:value-type="float" office:value="17400" table:style-name="ce50">
            <text:p>17,400</text:p>
          </table:table-cell>
          <table:table-cell table:number-columns-repeated="16375"/>
        </table:table-row>
        <table:table-row table:style-name="ro7">
          <table:table-cell office:value-type="float" office:value="7" table:style-name="ce12">
            <text:p>7</text:p>
          </table:table-cell>
          <table:table-cell office:value-type="string" table:style-name="ce35">
            <text:p><text:span text:style-name="T2">亞諾葛來防沾黏生物膠</text:span>-1mlHyaloglide Anti-adhesion Gel-2ml</text:p>
          </table:table-cell>
          <table:table-cell office:value-type="string" table:style-name="ce42">
            <text:p>FSZ026881002</text:p>
          </table:table-cell>
          <table:table-cell office:value-type="string" table:style-name="ce46">
            <text:p><text:span text:style-name="T2">衛部醫器輸字第</text:span>026881<text:span text:style-name="T2">號</text:span></text:p>
          </table:table-cell>
          <table:covered-table-cell/>
          <table:covered-table-cell/>
          <table:covered-table-cell/>
          <table:table-cell office:value-type="string" table:style-name="ce29">
            <text:p><text:span text:style-name="T2">未有任何嚴重副作用，極少數患者可能會有患處紅腫，或其他一般手術會碰到的副作用</text:span></text:p>
          </table:table-cell>
          <table:table-cell office:value-type="float" office:value="34200" table:style-name="ce50">
            <text:p>34,200</text:p>
          </table:table-cell>
          <table:table-cell table:number-columns-repeated="16375"/>
        </table:table-row>
        <table:table-row table:style-name="ro8">
          <table:table-cell office:value-type="float" office:value="8" table:style-name="ce12">
            <text:p>8</text:p>
          </table:table-cell>
          <table:table-cell office:value-type="string" table:style-name="ce40">
            <text:p>JJ UHSL2<text:span text:style-name="T9">部分可吸收人工網膜</text:span>M</text:p>
          </table:table-cell>
          <table:table-cell office:value-type="string" table:style-name="ce42">
            <text:p>FSZ017697001</text:p>
          </table:table-cell>
          <table:table-cell office:value-type="string" table:style-name="ce46">
            <text:p><text:span text:style-name="T2">衛署醫器輸字第</text:span>017697<text:s/><text:span text:style-name="T2">號</text:span><text:s/></text:p>
          </table:table-cell>
          <table:table-cell office:value-type="string" table:number-columns-spanned="1" table:number-rows-spanned="2" table:style-name="ce55">
            <text:p>UHS<text:span text:style-name="T9">是一種部分可吸收性網片，可用來強化或橋接腹壁疝氣的缺損處，進而在爾後的傷口癒合期間提供較長的支撐作用。網片的可吸收性</text:span>Polyglecaprone<text:span text:style-name="T9">部分可保持聚丙烯結構的堅硬度，使其於手術進行中更容易將網片定位，在動物實驗中</text:span>Polyglecaprone-25<text:span text:style-name="T9">共聚物在植入後</text:span>84<text:span text:style-name="T9">天完全吸收。本裝置僅會引起暫時性中度或輕度的異物反應，在反應之後即會形成三維的膠原纖維網路。殘餘的聚丙烯網片不會阻礙本過程之進行。而由於有寬廣的網狀結構，得以避免儲存過多的結締組織與產生有害的疤痕。</text:span></text:p>
          </table:table-cell>
          <table:table-cell office:value-type="string" table:number-columns-spanned="1" table:number-rows-spanned="2" table:style-name="ce51">
            <text:p><text:span text:style-name="T2">目前健保給付品項中無此類特材</text:span></text:p>
          </table:table-cell>
          <table:table-cell office:value-type="string" table:number-columns-spanned="1" table:number-rows-spanned="2" table:style-name="ce52">
            <text:p><text:span text:style-name="T2">此為輕質量部分可吸收人工網膜臨床效果佳</text:span>,<text:span text:style-name="T2">覆發率小且病患舒適性較高。使用科別</text:span>:<text:span text:style-name="T2">婦產科</text:span><text:s/><text:span text:style-name="T2">泌尿外科</text:span><text:s text:c="27"/><text:span text:style-name="T2">適用於</text:span><text:span text:style-name="T9">腹壁疝氣缺損的開放式修補方式</text:span></text:p>
          </table:table-cell>
          <table:table-cell office:value-type="string" table:style-name="ce29">
            <text:p><text:span text:style-name="T2">暫時的發炎反應，形成血清腫，應染惡化粘黏、廔管的形成與突出。</text:span></text:p>
          </table:table-cell>
          <table:table-cell office:value-type="float" office:value="10680" table:style-name="ce50">
            <text:p>10,680</text:p>
          </table:table-cell>
          <table:table-cell table:number-columns-repeated="16375"/>
        </table:table-row>
        <table:table-row table:style-name="ro8">
          <table:table-cell office:value-type="float" office:value="9" table:style-name="ce12">
            <text:p>9</text:p>
          </table:table-cell>
          <table:table-cell office:value-type="string" table:style-name="ce40">
            <text:p>JJ UHSL1<text:span text:style-name="T9">部分可吸收人工網膜</text:span>L</text:p>
          </table:table-cell>
          <table:table-cell office:value-type="string" table:style-name="ce42">
            <text:p>FSZ017697002</text:p>
          </table:table-cell>
          <table:table-cell office:value-type="string" table:style-name="ce46">
            <text:p><text:span text:style-name="T2">衛署醫器輸字第</text:span>017697<text:s/><text:span text:style-name="T2">號</text:span><text:s/></text:p>
          </table:table-cell>
          <table:covered-table-cell/>
          <table:covered-table-cell/>
          <table:covered-table-cell/>
          <table:table-cell office:value-type="string" table:style-name="ce29">
            <text:p><text:span text:style-name="T2">暫時的發炎反應，形成血清腫，應染惡化粘黏、廔管的形成與突出。</text:span></text:p>
          </table:table-cell>
          <table:table-cell office:value-type="float" office:value="10680" table:style-name="ce50">
            <text:p>10,680</text:p>
          </table:table-cell>
          <table:table-cell table:number-columns-repeated="16375"/>
        </table:table-row>
        <table:table-row table:style-name="ro9">
          <table:table-cell office:value-type="float" office:value="10" table:style-name="ce12">
            <text:p>10</text:p>
          </table:table-cell>
          <table:table-cell office:value-type="string" table:style-name="ce40">
            <text:p><text:span text:style-name="T9">伏血凝止血劑</text:span></text:p>
          </table:table-cell>
          <table:table-cell office:value-type="string" table:style-name="ce42">
            <text:p>TTZ020377001</text:p>
          </table:table-cell>
          <table:table-cell office:value-type="string" table:style-name="ce46">
            <text:p><text:span text:style-name="T2">衛署醫器輸字第</text:span>020377<text:span text:style-name="T2">號</text:span></text:p>
          </table:table-cell>
          <table:table-cell office:value-type="string" table:style-name="ce39">
            <text:p><text:span text:style-name="T9">伏血凝止血劑是一種凝膠和凝血酶基質，用於滲血到噴血狀況的都能快速止血。</text:span></text:p>
          </table:table-cell>
          <table:table-cell office:value-type="string" table:style-name="ce39">
            <text:p><text:span text:style-name="T9">使用傳統止血療法如止血棉，止血時間較長需等自體凝血，移除後有再出血的疑慮，會影響手術品質。</text:span><text:s text:c="47"/>1.<text:span text:style-name="T9">針對組織出血能快速有效的止血。</text:span></text:p>
            <text:p>2.<text:span text:style-name="T9">不須身體凝血因子就能達到止血效果。</text:span></text:p>
            <text:p>3.<text:span text:style-name="T9">符合生理性</text:span>6<text:span text:style-name="T9">至</text:span>8<text:span text:style-name="T9">週即可被人體吸收。</text:span></text:p>
            <text:p/>
          </table:table-cell>
          <table:table-cell office:value-type="string" table:style-name="ce41">
            <text:p><text:span text:style-name="T9">除眼科手術外，伏血凝止血劑可作為手術過程中，當結紮術止血法或傳統的止血方式都不可行時的止血輔助物。</text:span></text:p>
          </table:table-cell>
          <table:table-cell office:value-type="string" table:style-name="ce29">
            <text:p><text:span text:style-name="T2">如同其他的血漿製品，極少數人有可能產生過敏反應。臨床試驗過程中，未曾有因使用相同人類凝血酶成份的不同產品，而產生不良反應的報告。</text:span></text:p>
          </table:table-cell>
          <table:table-cell office:value-type="float" office:value="14760" table:style-name="ce50">
            <text:p>14,760</text:p>
          </table:table-cell>
          <table:table-cell table:number-columns-repeated="16375"/>
        </table:table-row>
        <table:table-row table:style-name="ro10">
          <table:table-cell office:value-type="float" office:value="11" table:style-name="ce12">
            <text:p>11</text:p>
          </table:table-cell>
          <table:table-cell office:value-type="string" table:style-name="ce35">
            <text:p><text:span text:style-name="T2">健佳生技</text:span><text:s/>-<text:s/><text:span text:style-name="T2">飛洛散</text:span><text:s/><text:span text:style-name="T2">斯龐加止血粉</text:span><text:s/></text:p>
          </table:table-cell>
          <table:table-cell office:value-type="string" table:style-name="ce42">
            <text:p>THZ013975001</text:p>
          </table:table-cell>
          <table:table-cell office:value-type="string" table:style-name="ce46">
            <text:p><text:span text:style-name="T2">衛署醫器輸字第</text:span>013975<text:span text:style-name="T2">號</text:span></text:p>
          </table:table-cell>
          <table:table-cell office:value-type="string" table:style-name="ce35">
            <text:p>1.<text:span text:style-name="T2">針對組織出血能快速有效的止血</text:span><text:s text:c="2"/>2.<text:span text:style-name="T2">不須身體凝血因子就能達到止血效果</text:span><text:s/>3.<text:span text:style-name="T2">符合生理性</text:span>4~6<text:span text:style-name="T2">週即可被人體吸收</text:span></text:p>
          </table:table-cell>
          <table:table-cell office:value-type="string" table:style-name="ce46">
            <text:p><text:span text:style-name="T2">目前健保給付品項中無此類特材。</text:span></text:p>
          </table:table-cell>
          <table:table-cell office:value-type="string" table:style-name="ce36">
            <text:p><text:span text:style-name="T2">除泌尿科和眼科手術外，斯龐加止血劑可作為手術過程中，當結紮術止自法或傳統的止向方式都不可行時的止自輔助物，微血管，靜脈與小動脈出血皆適用</text:span></text:p>
          </table:table-cell>
          <table:table-cell office:value-type="string" table:style-name="ce29">
            <text:p><text:span text:style-name="T2">對豬膠原患者不可使用</text:span></text:p>
          </table:table-cell>
          <table:table-cell office:value-type="float" office:value="10920" table:style-name="ce50">
            <text:p>10,920</text:p>
          </table:table-cell>
          <table:table-cell table:number-columns-repeated="16375"/>
        </table:table-row>
        <table:table-row table:style-name="ro11">
          <table:table-cell office:value-type="float" office:value="13" table:style-name="ce12">
            <text:p>13</text:p>
          </table:table-cell>
          <table:table-cell office:value-type="string" table:style-name="ce35">
            <text:p><text:span text:style-name="T2">賀利氏歐斯特保脊椎專用骨水泥</text:span></text:p>
          </table:table-cell>
          <table:table-cell office:value-type="string" table:style-name="ce42">
            <text:p>FBZ020591001</text:p>
          </table:table-cell>
          <table:table-cell office:value-type="string" table:style-name="ce46">
            <text:p><text:span text:style-name="T2">衛署醫器輸字第</text:span>020591<text:span text:style-name="T2">號</text:span></text:p>
          </table:table-cell>
          <table:table-cell office:value-type="string" table:style-name="ce35">
            <text:p>1. <text:s/><text:span text:style-name="T2">填充與穩定椎體配合椎體填充工具使用。</text:span>2. <text:s/><text:span text:style-name="T2">用於緩解和消除椎體壓迫性骨折、椎體瘤（癌症或骨髓瘤），以及椎體血管瘤的疼痛。</text:span>3. <text:s/><text:span text:style-name="T2">產品加入葉綠素使手術區域清晰可見，二氧化鋯使骨水泥有更高顯影效果。</text:span></text:p>
          </table:table-cell>
          <table:table-cell office:value-type="string" table:style-name="ce35">
            <text:p><text:span text:style-name="T2">以傳統骨釘骨板治療方式比較：</text:span><text:s text:c="2"/>1.<text:span text:style-name="T2">本產品採微創手術，傷口小安全性高。</text:span>2.<text:span text:style-name="T2">本產品不需破壞人體組織，保留原本之骨骼及肌肉等組織，病人復原期較短。</text:span><text:s/><text:span text:style-name="T2">※</text:span><text:s/><text:span text:style-name="T2">與一般關節骨水泥比較：</text:span>1.<text:span text:style-name="T2">產品聚合度較高，注入椎體較安全。</text:span>2.<text:s/><text:span text:style-name="T2">顯影度較高，術中較容易以</text:span>X<text:span text:style-name="T2">光機監控。</text:span>3.<text:s/><text:span text:style-name="T2">聚合時溫度較適合做為注射脊椎之用，較不會對週邊組織造成傷害。</text:span>4.<text:s/><text:span text:style-name="T2">硬度較低彈性較高，較不會壓碎脊椎</text:span>End Plate<text:span text:style-name="T2">。</text:span></text:p>
          </table:table-cell>
          <table:table-cell office:value-type="string" table:style-name="ce36">
            <text:p><text:span text:style-name="T2">本產品適用於椎體的填充‧</text:span><text:s/><text:span text:style-name="T2">用於緩解和消除椎體壓縮骨折的疼痛‧</text:span><text:s/><text:span text:style-name="T2">用於緩解和消除椎體瘤</text:span>(<text:span text:style-name="T2">轉移癌或骨髓瘤</text:span>)<text:span text:style-name="T2">的疼痛‧</text:span><text:s/><text:span text:style-name="T2">用於症狀性椎體血管瘤經皮椎體成形術只是對穩定椎體的一種緩和療法，它並不能治療潛在的疾病</text:span>(<text:span text:style-name="T2">例如骨質疏鬆症、腫瘤等相關疾病</text:span>)</text:p>
          </table:table-cell>
          <table:table-cell office:value-type="string" table:style-name="ce29">
            <text:p><text:span text:style-name="T2">單體汽可刺激呼吸道和眼睛，可能對肝造成傷害，且應避免在手術室內配戴隱形眼鏡。</text:span></text:p>
          </table:table-cell>
          <table:table-cell office:value-type="float" office:value="26160" table:style-name="ce50">
            <text:p>26,160</text:p>
          </table:table-cell>
          <table:table-cell table:number-columns-repeated="16375"/>
        </table:table-row>
        <table:table-row table:style-name="ro12">
          <table:table-cell office:value-type="float" office:value="14" table:style-name="ce12">
            <text:p>14</text:p>
          </table:table-cell>
          <table:table-cell office:value-type="string" table:style-name="ce35">
            <text:p><text:span text:style-name="T2">賀利氏骨水泥含抗生素</text:span></text:p>
          </table:table-cell>
          <table:table-cell office:value-type="string" table:style-name="ce42">
            <text:p>FBZ020346001</text:p>
          </table:table-cell>
          <table:table-cell office:value-type="string" table:style-name="ce46">
            <text:p><text:span text:style-name="T2">衛署醫器輸字第</text:span>020346<text:span text:style-name="T2">號</text:span></text:p>
          </table:table-cell>
          <table:table-cell office:value-type="string" table:style-name="ce39">
            <text:p><text:span text:style-name="T9">需使用含抗生素骨水泥時，較現有醫師自行混合有以下優點：</text:span>1.<text:s/><text:span text:style-name="T9">工廠製備預調，含量高且均勻，釋放持久且穩定。</text:span><text:s text:c="2"/>2.<text:s/><text:span text:style-name="T9">手術部位局部釋放濃度高、可以減少額外注射抗生素造成高肝腎負擔。</text:span>3.<text:s/><text:span text:style-name="T9">再混合其他抗生素時有加乘釋放的效果，並延長釋放時間。</text:span></text:p>
          </table:table-cell>
          <table:table-cell office:value-type="string" table:style-name="ce39">
            <text:p><text:span text:style-name="T9">健保給付品為不含抗生素的骨泥，醫師必須自行混合抗生素使用，已有明確報告指出，自行混合時只有第一天能釋放抗生素，第二天起濃度即低於殺菌必要濃度，必須額外以輸液方式施打，造成病人肝腎得過度負擔，也容易因濃度不足產生抗藥性。</text:span></text:p>
          </table:table-cell>
          <table:table-cell office:value-type="string" table:style-name="ce41">
            <text:p>PALACOS®<text:s/><text:span text:style-name="T9">適用於有慶大黴素敏感性</text:span>(gentamicin- sensitive)<text:span text:style-name="T9">微生物感染存在或疑似存在的情況下，在進行部分或全部的髖、膝或其他關節的造形術時對骨中的人工植入物起固定作用。</text:span>PALACOS®<text:s/><text:span text:style-name="T9">可防止植入物或相鄰組織上感染慶大黴素敏感性</text:span>(gentamicin- sensitive)<text:span text:style-name="T9">微生物。</text:span>PALACOS®<text:s text:c="2"/><text:span text:style-name="T9">骨水泥也可用於治療大型顱骨缺損。</text:span></text:p>
          </table:table-cell>
          <table:table-cell office:value-type="string" table:style-name="ce29">
            <text:p><text:span text:style-name="T2">單體汽可刺激呼吸道和眼睛，可能對肝造成傷害，且應避免在手術室內配戴隱形眼鏡。</text:span></text:p>
            <text:p/>
          </table:table-cell>
          <table:table-cell office:value-type="float" office:value="19800" table:style-name="ce50">
            <text:p>19,800</text:p>
          </table:table-cell>
          <table:table-cell table:number-columns-repeated="16375"/>
        </table:table-row>
        <table:table-row table:style-name="ro8">
          <table:table-cell office:value-type="float" office:value="15" table:style-name="ce12">
            <text:p>15</text:p>
          </table:table-cell>
          <table:table-cell office:value-type="string" table:style-name="ce35">
            <text:p><text:s/><text:span text:style-name="T2">泰瑞斯慶大黴素骨水泥</text:span></text:p>
          </table:table-cell>
          <table:table-cell office:value-type="string" table:style-name="ce42">
            <text:p>FBZ023881001</text:p>
          </table:table-cell>
          <table:table-cell office:value-type="string" table:style-name="ce46">
            <text:p><text:span text:style-name="T2">衛署醫器輸字第</text:span>023881<text:span text:style-name="T2">號</text:span></text:p>
          </table:table-cell>
          <table:table-cell office:value-type="string" table:number-columns-spanned="1" table:number-rows-spanned="2" table:style-name="ce55">
            <text:p><text:span text:style-name="T9">產品在骨頭與假體黏合時為低溫且含第二線抗生素，提供有效的感染風險控制。且不易傷害骨細胞。</text:span></text:p>
          </table:table-cell>
          <table:table-cell office:value-type="string" table:number-columns-spanned="1" table:number-rows-spanned="2" table:style-name="ce60">
            <text:p><text:span text:style-name="T9">健保品在作用時皆為高溫且不含抗生素</text:span></text:p>
          </table:table-cell>
          <table:table-cell office:value-type="string" table:number-columns-spanned="1" table:number-rows-spanned="2" table:style-name="ce53">
            <text:p><text:span text:style-name="T9">用於人工關節置換時，提供自體骨頭與人工假體間的黏合</text:span></text:p>
          </table:table-cell>
          <table:table-cell office:value-type="string" table:style-name="ce29">
            <text:p><text:span text:style-name="T2">當使用任何廠牌骨水泥時，有極少數病患可能會發生心跳過慢、低血壓、循環性休克。</text:span></text:p>
          </table:table-cell>
          <table:table-cell office:value-type="float" office:value="10692" table:style-name="ce50">
            <text:p>10,692</text:p>
          </table:table-cell>
          <table:table-cell table:number-columns-repeated="16375"/>
        </table:table-row>
        <table:table-row table:style-name="ro8">
          <table:table-cell office:value-type="float" office:value="16" table:style-name="ce12">
            <text:p>16</text:p>
          </table:table-cell>
          <table:table-cell office:value-type="string" table:style-name="ce35">
            <text:p><text:span text:style-name="T2">泰瑞斯</text:span>\<text:span text:style-name="T2">萬古慶大黴素骨水泥</text:span></text:p>
          </table:table-cell>
          <table:table-cell office:value-type="string" table:style-name="ce42">
            <text:p>FBZ025957001</text:p>
          </table:table-cell>
          <table:table-cell office:value-type="string" table:style-name="ce46">
            <text:p><text:span text:style-name="T2">衛署醫器輸字第</text:span>025957<text:span text:style-name="T2">號</text:span></text:p>
          </table:table-cell>
          <table:covered-table-cell/>
          <table:covered-table-cell/>
          <table:covered-table-cell/>
          <table:table-cell office:value-type="string" table:style-name="ce29">
            <text:p><text:span text:style-name="T2">當使用任何廠牌骨水泥時，有極少數病患可能會發生心跳過慢、低血壓、循環性休克。</text:span></text:p>
          </table:table-cell>
          <table:table-cell office:value-type="float" office:value="21360" table:style-name="ce50">
            <text:p>21,360</text:p>
          </table:table-cell>
          <table:table-cell table:number-columns-repeated="16375"/>
        </table:table-row>
        <table:table-row table:style-name="ro13">
          <table:table-cell office:value-type="float" office:value="17" table:style-name="ce12">
            <text:p>17</text:p>
          </table:table-cell>
          <table:table-cell office:value-type="string" table:style-name="ce35">
            <text:p><text:span text:style-name="T2">舒瑪克骨水泥</text:span></text:p>
          </table:table-cell>
          <table:table-cell office:value-type="string" table:style-name="ce42">
            <text:p>FBZ019637001</text:p>
          </table:table-cell>
          <table:table-cell office:value-type="string" table:style-name="ce46">
            <text:p><text:span text:style-name="T2">衛署醫器輸字第</text:span>019637<text:span text:style-name="T2">號</text:span></text:p>
          </table:table-cell>
          <table:table-cell office:value-type="string" table:style-name="ce35">
            <text:p><text:span text:style-name="T2">一</text:span><text:s/><text:span text:style-name="T2">此骨水泥硬化速度較慢</text:span>,<text:span text:style-name="T2">於術中無需加快灌漿速度減低外漏之風險二</text:span><text:s/><text:span text:style-name="T2">此產品在硬化過程中之溫度較低</text:span>,<text:span text:style-name="T2">即使骨水泥外漏也會大幅降低對神經之損傷三</text:span><text:s/><text:span text:style-name="T2">可充分流通於椎體中</text:span>,<text:span text:style-name="T2">恢復至原本之錐體支撐性</text:span>,<text:span text:style-name="T2">立即解決病人之疼痛感</text:span></text:p>
          </table:table-cell>
          <table:table-cell office:value-type="string" table:style-name="ce35">
            <text:p><text:span text:style-name="T2">此產品較於健保品項溫度低</text:span>,<text:span text:style-name="T2">且硬化速度較慢</text:span>,<text:span text:style-name="T2">對於術中傷及神經之風險大幅降低</text:span></text:p>
          </table:table-cell>
          <table:table-cell office:value-type="string" table:style-name="ce37">
            <text:p><text:span text:style-name="T9">腰椎椎體壓迫性骨折</text:span></text:p>
          </table:table-cell>
          <table:table-cell office:value-type="string" table:style-name="ce29">
            <text:p><text:span text:style-name="T2">懷孕及哺乳期間的使用，心肌衰弱梗塞，未密封的義肢，心臟傳導問題，過低動脈壓。</text:span></text:p>
            <text:p><text:span text:style-name="T2">懷孕及哺乳期間的使用，</text:span></text:p>
            <text:p><text:span text:style-name="T2">心肌衰弱梗塞</text:span></text:p>
            <text:p><text:span text:style-name="T2">，未密封的義肢，心臟傳導問題，過低動脈壓。</text:span></text:p>
            <text:p><text:span text:style-name="T2">懷孕及哺乳期間的使用，心肌衰弱梗塞，未密封的義肢，心臟傳導問題，過低動脈壓。</text:span></text:p>
          </table:table-cell>
          <table:table-cell office:value-type="float" office:value="28560" table:style-name="ce50">
            <text:p>28,560</text:p>
          </table:table-cell>
          <table:table-cell table:number-columns-repeated="16375"/>
        </table:table-row>
        <table:table-row table:style-name="ro13">
          <table:table-cell office:value-type="float" office:value="18" table:style-name="ce12">
            <text:p>18</text:p>
          </table:table-cell>
          <table:table-cell office:value-type="string" table:style-name="ce35">
            <text:p><text:span text:style-name="T2">好美得卡</text:span>”<text:span text:style-name="T2">特黴素抗生素骨水泥</text:span></text:p>
          </table:table-cell>
          <table:table-cell office:value-type="string" table:style-name="ce42">
            <text:p>FBZ019006001</text:p>
          </table:table-cell>
          <table:table-cell office:value-type="string" table:style-name="ce46">
            <text:p><text:span text:style-name="T2">衛署醫器製字第</text:span><text:s/>019006<text:s/><text:span text:style-name="T2">號</text:span></text:p>
          </table:table-cell>
          <table:table-cell office:value-type="string" table:style-name="ce35">
            <text:p><text:span text:style-name="T2">添加第一線的抗生素</text:span><text:s/>Tobramycin<text:span text:style-name="T2">，可做第一線基本的預防，若醫師對於確認已感染型的手術，亦可自行加入</text:span><text:s/><text:span text:style-name="T2">其他必要的抗生素。</text:span></text:p>
          </table:table-cell>
          <table:table-cell office:value-type="string" table:style-name="ce35">
            <text:p><text:span text:style-name="T2">目前健保給付品項中無此類特材。</text:span></text:p>
          </table:table-cell>
          <table:table-cell office:value-type="string" table:style-name="ce41">
            <text:p><text:span text:style-name="T9">凡是因為骨質疏鬆或病變引起壓迫性骨折，都可接受這種治療方法。</text:span></text:p>
          </table:table-cell>
          <table:table-cell office:value-type="string" table:style-name="ce29">
            <text:p><text:span text:style-name="T2">根據報告，使用丙烯酸骨水泥最嚴重的不良反應（其中有些反應的結果是致命的）有：心臟驟停、心肌梗塞、肺栓塞、腦血管意外。</text:span></text:p>
            <text:p><text:span text:style-name="T2">報告最多的副作用有：血壓暫時性下降、血栓性靜脈炎、出血及血腫、人工植入物的鬆動或移位、術後傷口感染、深部傷口感染、股骨粗隆滑囊炎、股骨粗隆分離、異位新骨形成、心臟傳導短期失常。</text:span></text:p>
          </table:table-cell>
          <table:table-cell office:value-type="float" office:value="21756" table:style-name="ce50">
            <text:p>21,756</text:p>
          </table:table-cell>
          <table:table-cell table:number-columns-repeated="16375"/>
        </table:table-row>
        <table:table-row table:style-name="ro14">
          <table:table-cell office:value-type="float" office:value="19" table:style-name="ce12">
            <text:p>19</text:p>
          </table:table-cell>
          <table:table-cell office:value-type="string" table:style-name="ce40">
            <text:p><text:span text:style-name="T9">奧斯吉骨填充裝置</text:span>f-<text:span text:style-name="T9">鍶鹽</text:span>-<text:span text:style-name="T9">氫氧機磷灰石</text:span><text:s/>3.0mlOsteo-G Bone Void Filler Device-PG Series 3.0ml</text:p>
          </table:table-cell>
          <table:table-cell office:value-type="string" table:style-name="ce18">
            <text:p>FBZ002884002</text:p>
          </table:table-cell>
          <table:table-cell office:value-type="string" table:style-name="ce46">
            <text:p><text:span text:style-name="T2">衛署醫器輸字第</text:span>002884<text:span text:style-name="T2">號</text:span></text:p>
          </table:table-cell>
          <table:table-cell office:value-type="string" table:style-name="ce35">
            <text:p><text:span text:style-name="T2">一</text:span><text:s/><text:span text:style-name="T2">此產品適用於填補骨缺損</text:span>,<text:span text:style-name="T2">可穩定骨骼結構作用二</text:span><text:s/><text:span text:style-name="T2">可增加骨融合率</text:span>,<text:span text:style-name="T2">且骨骼行程時可被人體完全吸收代謝三</text:span><text:s/><text:span text:style-name="T2">操作方便快速</text:span></text:p>
          </table:table-cell>
          <table:table-cell office:value-type="string" table:style-name="ce39">
            <text:p><text:span text:style-name="T9">較健保之品項骨融合率提高</text:span>,<text:span text:style-name="T9">且操作方便對於骨質疏鬆之病患有減低繼續惡化之效果</text:span></text:p>
          </table:table-cell>
          <table:table-cell office:value-type="string" table:style-name="ce37">
            <text:p><text:span text:style-name="T9">因創傷及手術造成之骨缺潠</text:span></text:p>
          </table:table-cell>
          <table:table-cell office:value-type="string" table:style-name="ce29">
            <text:p><text:span text:style-name="T2">未有任何嚴重副作用</text:span></text:p>
          </table:table-cell>
          <table:table-cell office:value-type="float" office:value="31800" table:style-name="ce50">
            <text:p>31,800</text:p>
          </table:table-cell>
          <table:table-cell table:number-columns-repeated="16375"/>
        </table:table-row>
        <table:table-row table:style-name="ro11">
          <table:table-cell office:value-type="float" office:value="20" table:style-name="ce12">
            <text:p>20</text:p>
          </table:table-cell>
          <table:table-cell office:value-type="string" table:style-name="ce35">
            <text:p><text:span text:style-name="T2">泰克美克西鈞脊固骨水泥</text:span></text:p>
          </table:table-cell>
          <table:table-cell office:value-type="string" table:style-name="ce42">
            <text:p>FBZ025611001</text:p>
          </table:table-cell>
          <table:table-cell office:value-type="string" table:style-name="ce46">
            <text:p><text:span text:style-name="T2">衛署醫器輸字第</text:span>025611<text:span text:style-name="T2">號</text:span></text:p>
          </table:table-cell>
          <table:table-cell office:value-type="string" table:style-name="ce35">
            <text:p><text:span text:style-name="T2">雙美膠原蛋白骨填料是由</text:span>100%<text:span text:style-name="T2">膠原蛋白合成</text:span>,<text:span text:style-name="T2">材質較好</text:span>,<text:span text:style-name="T2">並將產品製成橢圓形狀</text:span>,<text:span text:style-name="T2">硬度較軟如海綿</text:span>,<text:span text:style-name="T2">方便手中易於置入骨空腔中。</text:span></text:p>
          </table:table-cell>
          <table:table-cell office:value-type="string" table:style-name="ce35">
            <text:p><text:span text:style-name="T2">微創手術傷口較小</text:span>,<text:span text:style-name="T2">骨水泥經由展開的植入物中間緩緩流至椎體骨小樑間並包覆植入物</text:span>,<text:span text:style-name="T2">骨水泥凝聚於交錯的骨小樑間</text:span>,<text:span text:style-name="T2">固化後的長期穏定性較佳</text:span>,<text:span text:style-name="T2">低壓方式注入高黏度的骨水泥避免洩漏發生。除能強化椎體</text:span>,<text:span text:style-name="T2">緩解疼痛</text:span>,<text:span text:style-name="T2">恢復椎體高度</text:span>,<text:span text:style-name="T2">進行駝背的校正</text:span>,<text:span text:style-name="T2">重建椎體終板</text:span>,<text:span text:style-name="T2">減緩椎間盤退化性病變</text:span>,<text:span text:style-name="T2">保留骨小樑</text:span>,<text:span text:style-name="T2">利於骨再生。健保品項以高壓注射方式灌注骨水泥至錐體內</text:span>,<text:span text:style-name="T2">僅能強化椎體及緩解疼痛</text:span></text:p>
          </table:table-cell>
          <table:table-cell office:value-type="string" table:style-name="ce36">
            <text:p><text:span text:style-name="T2">本產品適用於椎體的填充‧</text:span><text:s/><text:span text:style-name="T2">用於緩解和消除椎體壓縮骨折的疼痛‧</text:span><text:s/><text:span text:style-name="T2">用於緩解和消除椎體瘤</text:span>(<text:span text:style-name="T2">轉移癌或骨髓瘤</text:span>)<text:span text:style-name="T2">的疼痛‧</text:span><text:s/><text:span text:style-name="T2">用於症狀性椎體血管瘤經皮椎體成形術只是對穩定椎體的一種緩和療法，它並不能治療潛在的疾病</text:span>(<text:span text:style-name="T2">例如骨質疏鬆症、腫瘤等相關疾病</text:span>)</text:p>
          </table:table-cell>
          <table:table-cell office:value-type="string" table:style-name="ce29">
            <text:p><text:span text:style-name="T2">椎體整形手術可直接或間接的造成下列併發症：在一些過敏體質的病患上會造成急性過敏甚至導致嚴重的過敏反應、發炎、骨水泥外漏潛伏症狀，心血管上的意外、出血及血腫、發燒等</text:span></text:p>
          </table:table-cell>
          <table:table-cell office:value-type="float" office:value="26556.552" table:style-name="ce50">
            <text:p>26,557</text:p>
          </table:table-cell>
          <table:table-cell table:number-columns-repeated="16375"/>
        </table:table-row>
        <table:table-row table:style-name="ro15">
          <table:table-cell office:value-type="float" office:value="21" table:style-name="ce12">
            <text:p>21</text:p>
          </table:table-cell>
          <table:table-cell office:value-type="string" table:style-name="ce19">
            <text:p><text:span text:style-name="T2">特史斑活動式椎間輔助穩定植入物</text:span></text:p>
          </table:table-cell>
          <table:table-cell office:value-type="string" table:style-name="ce42">
            <text:p>FBZ023160001</text:p>
          </table:table-cell>
          <table:table-cell office:value-type="string" table:style-name="ce46">
            <text:p><text:span text:style-name="T2">衛署醫器輸字第</text:span>023160<text:span text:style-name="T2">號</text:span></text:p>
          </table:table-cell>
          <table:table-cell office:value-type="string" table:style-name="ce35">
            <text:p><text:span text:style-name="T2">本產品為具有緩衝效應的彈性支撐器</text:span>,<text:span text:style-name="T2">脊椎層間的植入使得本產品能靠近脊椎的轉動中心</text:span>,<text:span text:style-name="T2">藉由此一棘上楔形物的彈性</text:span>,<text:span text:style-name="T2">從而對棘間靭帶的結構產生了緩衝效應</text:span><text:s/><text:span text:style-name="T2">並提供張力。環繞於嵌入支撐器的上、下脊椎層間的繫帶有助於後靭帶的彎曲。</text:span></text:p>
          </table:table-cell>
          <table:table-cell office:value-type="string" table:style-name="ce45">
            <text:p><text:span text:style-name="T2">目前健保給付品項中無此類特材。</text:span></text:p>
          </table:table-cell>
          <table:table-cell office:value-type="string" table:style-name="ce36">
            <text:p><text:span text:style-name="T2">適用於腰椎</text:span>(L1-L5)<text:span text:style-name="T2">手術</text:span>,<text:span text:style-name="T2">須經保守治療</text:span>6<text:span text:style-name="T2">個月仍以根治者。</text:span>-<text:span text:style-name="T2">椎間孔狹窄</text:span>-<text:span text:style-name="T2">退化性椎間盤疾病</text:span></text:p>
          </table:table-cell>
          <table:table-cell office:value-type="string" table:style-name="ce29">
            <text:p><text:span text:style-name="T2">繫帶斷裂</text:span></text:p>
          </table:table-cell>
          <table:table-cell office:value-type="float" office:value="111600" table:style-name="ce50">
            <text:p>111,600</text:p>
          </table:table-cell>
          <table:table-cell table:number-columns-repeated="16375"/>
        </table:table-row>
        <table:table-row table:style-name="ro8">
          <table:table-cell office:value-type="float" office:value="22" table:style-name="ce12">
            <text:p>22</text:p>
          </table:table-cell>
          <table:table-cell office:value-type="string" table:style-name="ce35">
            <text:p><text:span text:style-name="T2">康鉑頸椎椎間盤融合器</text:span></text:p>
          </table:table-cell>
          <table:table-cell office:value-type="string" table:style-name="ce42">
            <text:p>FBZ004070001</text:p>
          </table:table-cell>
          <table:table-cell office:value-type="string" table:style-name="ce46">
            <text:p><text:span text:style-name="T2">衛署醫器製字第</text:span>004070<text:span text:style-name="T2">號</text:span></text:p>
          </table:table-cell>
          <table:table-cell office:value-type="string" table:number-columns-spanned="1" table:number-rows-spanned="3" table:style-name="ce51">
            <text:p><text:span text:style-name="T2">此產品運用兩種材料的特性，以改善目前相類似產品的缺點，改善病患的療效。</text:span>1. <text:s/><text:span text:style-name="T2">上下面為鈦金屬以加強初步和</text:span>end Plate<text:span text:style-name="T2">的契合度及加強穩定度；鈦合金和骨質細胞的相容度極高即易與骨細胞結合在一起。</text:span>2.<text:span text:style-name="T2">中層為</text:span>PEEK<text:span text:style-name="T2">材質可達到減輕重量，以符合骨鬆症病患使用，又因材料可透視及掌握骨頭融合的狀況。此設計為夾心觀念，運用軟硬交替的結構，以達到接觸面穩固，而結構上有微動的機制以符合</text:span>Wolff´s Low<text:span text:style-name="T2">來加強骨頭生長，以加速骨融合的速率，達到縮短病患住院的天數提早回正常的生活和工作。</text:span></text:p>
          </table:table-cell>
          <table:table-cell office:value-type="string" table:number-columns-spanned="1" table:number-rows-spanned="3" table:style-name="ce51">
            <text:p>1.<text:span text:style-name="T2">初期穩定度優於健保給付品</text:span>2.<text:span text:style-name="T2">長期追蹤結果較無植入物失效的現象</text:span>3.<text:span text:style-name="T2">較無植入物沉陷的機率</text:span></text:p>
          </table:table-cell>
          <table:table-cell office:value-type="string" table:style-name="ce36">
            <text:p>1.<text:span text:style-name="T2">頸椎</text:span>(C2~C7)<text:span text:style-name="T2">椎間盤退變之頸椎前路手術</text:span>(<text:span text:style-name="T2">由脊椎前方植入之手術方法</text:span>)2.<text:span text:style-name="T2">頸椎脊柱脫位、滑脫與不穩定之治療與二次手術之重建</text:span></text:p>
          </table:table-cell>
          <table:table-cell office:value-type="string" table:style-name="ce29">
            <text:p><text:span text:style-name="T2">未有任何嚴重副作用</text:span></text:p>
          </table:table-cell>
          <table:table-cell office:value-type="float" office:value="70800" table:style-name="ce50">
            <text:p>70,800</text:p>
          </table:table-cell>
          <table:table-cell table:number-columns-repeated="16375"/>
        </table:table-row>
        <table:table-row table:style-name="ro8">
          <table:table-cell office:value-type="float" office:value="23" table:style-name="ce12">
            <text:p>23</text:p>
          </table:table-cell>
          <table:table-cell office:value-type="string" table:style-name="ce35">
            <text:p><text:span text:style-name="T2">康鉑腰椎椎間盤融合器</text:span></text:p>
          </table:table-cell>
          <table:table-cell office:value-type="string" table:style-name="ce42">
            <text:p>FBZ003878001</text:p>
          </table:table-cell>
          <table:table-cell office:value-type="string" table:style-name="ce46">
            <text:p><text:span text:style-name="T2">衛署醫器製字第</text:span>003878<text:span text:style-name="T2">號</text:span></text:p>
          </table:table-cell>
          <table:covered-table-cell/>
          <table:covered-table-cell/>
          <table:table-cell office:value-type="string" table:number-columns-spanned="1" table:number-rows-spanned="2" table:style-name="ce52">
            <text:p>1.<text:span text:style-name="T2">第二腰椎至第一薦椎</text:span>(L2~S1)<text:span text:style-name="T2">椎間盤退變之脊椎後路手術，如椎間盤摘除減壓、神經孔擴大成型等。</text:span>2.<text:span text:style-name="T2">脊柱二次手術或脊柱不穩定施行椎間盤固定手術。</text:span>3.<text:span text:style-name="T2">腰椎間隙狹窄或假性關節病變。</text:span>4.<text:span text:style-name="T2">脊柱椎體滑脫、峽部骨折、或退化造成不穩定，經使用</text:span></text:p>
            <text:p><text:span text:style-name="T2">椎弓根釘固定後之椎間盤填充用。</text:span></text:p>
            <text:p/>
          </table:table-cell>
          <table:table-cell office:value-type="string" table:style-name="ce29">
            <text:p><text:span text:style-name="T2">未有任何嚴重副作用</text:span></text:p>
          </table:table-cell>
          <table:table-cell office:value-type="float" office:value="70800" table:style-name="ce50">
            <text:p>70,800</text:p>
          </table:table-cell>
          <table:table-cell table:number-columns-repeated="16375"/>
        </table:table-row>
        <table:table-row table:style-name="ro8">
          <table:table-cell office:value-type="float" office:value="24" table:style-name="ce12">
            <text:p>24</text:p>
          </table:table-cell>
          <table:table-cell office:value-type="string" table:style-name="ce35">
            <text:p><text:span text:style-name="T2">康鉑腰椎椎間盤融合器</text:span></text:p>
          </table:table-cell>
          <table:table-cell office:value-type="string" table:style-name="ce42">
            <text:p>FBZ003878002</text:p>
          </table:table-cell>
          <table:table-cell office:value-type="string" table:style-name="ce46">
            <text:p><text:span text:style-name="T2">衛署醫器製字第</text:span>003878<text:span text:style-name="T2">號</text:span></text:p>
          </table:table-cell>
          <table:covered-table-cell/>
          <table:covered-table-cell/>
          <table:covered-table-cell/>
          <table:table-cell office:value-type="string" table:style-name="ce29">
            <text:p><text:span text:style-name="T2">未有任何嚴重副作用</text:span></text:p>
          </table:table-cell>
          <table:table-cell office:value-type="float" office:value="100788" table:style-name="ce50">
            <text:p>100,788</text:p>
          </table:table-cell>
          <table:table-cell table:number-columns-repeated="16375"/>
        </table:table-row>
        <table:table-row table:style-name="ro8">
          <table:table-cell office:value-type="float" office:value="25" table:style-name="ce12">
            <text:p>25</text:p>
          </table:table-cell>
          <table:table-cell office:value-type="string" table:style-name="ce35">
            <text:p><text:span text:style-name="T2">雅氏人工頸椎間盤植入物</text:span></text:p>
          </table:table-cell>
          <table:table-cell office:value-type="string" table:style-name="ce42">
            <text:p>FBZ019810001</text:p>
          </table:table-cell>
          <table:table-cell office:value-type="string" table:style-name="ce46">
            <text:p><text:span text:style-name="T2">衛署醫器輸字第</text:span>019810<text:span text:style-name="T2">號</text:span></text:p>
          </table:table-cell>
          <table:table-cell office:value-type="string" table:style-name="ce35">
            <text:p>Actlv C<text:s/><text:span text:style-name="T2">椎間盤植入物用於替換頸椎椎間盤</text:span>,<text:span text:style-name="T2">恢復椎間盤高度脊椎體節的活動性。</text:span></text:p>
          </table:table-cell>
          <table:table-cell office:value-type="string" table:style-name="ce45">
            <text:p><text:span text:style-name="T2">目前健保給付品項中無此類特材。</text:span></text:p>
          </table:table-cell>
          <table:table-cell office:value-type="string" table:style-name="ce36">
            <text:p><text:span text:style-name="T2">有症狀表現之頸椎椎間盤病變。初期椎間盤滑脫所引起的脊椎狹窄。</text:span></text:p>
          </table:table-cell>
          <table:table-cell office:value-type="string" table:style-name="ce29">
            <text:p><text:span text:style-name="T2">因變形彎曲、鬆脫、斷裂，造成植入失敗、靜脈血栓、肺栓塞、感染、骨融會狀況不佳。</text:span></text:p>
          </table:table-cell>
          <table:table-cell office:value-type="float" office:value="249600" table:style-name="ce50">
            <text:p>249,600</text:p>
          </table:table-cell>
          <table:table-cell table:number-columns-repeated="16375"/>
        </table:table-row>
        <table:table-row table:style-name="ro16">
          <table:table-cell office:value-type="float" office:value="26" table:style-name="ce12">
            <text:p>26</text:p>
          </table:table-cell>
          <table:table-cell office:value-type="string" table:style-name="ce45">
            <text:p><text:span text:style-name="T2">司佰特頸椎椎間盤植入物</text:span></text:p>
          </table:table-cell>
          <table:table-cell office:value-type="string" table:style-name="ce42">
            <text:p>FBZ021437001</text:p>
          </table:table-cell>
          <table:table-cell office:value-type="string" table:style-name="ce46">
            <text:p><text:span text:style-name="T2">衛署醫器輸字第</text:span>021437<text:span text:style-name="T2">號</text:span></text:p>
          </table:table-cell>
          <table:table-cell office:value-type="string" table:style-name="ce35">
            <text:p><text:s/>1.<text:span text:style-name="T2">該特材鈦金屬內側經</text:span>Diamolith Coating<text:s/><text:span text:style-name="T2">可有效減少磨損，延長使用壽命。</text:span>2.<text:span text:style-name="T2">恢復脊椎活動角度前後</text:span>16<text:span text:style-name="T2">度、左右</text:span>16<text:span text:style-name="T2">度，未來不易造成相鄰節段椎間盤之退化病變。</text:span>3.<text:span text:style-name="T2">鈦合金及</text:span>PE<text:span text:style-name="T2">結構，術後</text:span>MRI<text:span text:style-name="T2">清晰，不會造成影像干擾，有利未來長期追蹤檢查。</text:span></text:p>
          </table:table-cell>
          <table:table-cell office:value-type="string" table:style-name="ce35">
            <text:p><text:span text:style-name="T2">本產品：術後不須戴頸圈，可回復正常活動，追蹤成本低。身體活動程度可恢復活動角度前後</text:span>16<text:span text:style-name="T2">度、左右</text:span>16<text:span text:style-name="T2">度。傳統健保給付品：術後須戴頸圈</text:span>12<text:span text:style-name="T2">週，追蹤骨融合發展，追蹤成本高。且椎體融合，活動受限制。</text:span></text:p>
          </table:table-cell>
          <table:table-cell office:value-type="string" table:style-name="ce36">
            <text:p><text:span text:style-name="T2">有症狀表現之頸椎椎間盤病變。初期椎間盤滑脫所引起的脊椎狹窄。</text:span></text:p>
          </table:table-cell>
          <table:table-cell office:value-type="string" table:style-name="ce29">
            <text:p><text:span text:style-name="T2">手術時：凝血的問題，神經系統的損傷導致暫時或永久的缺陷，疼痛或功能障礙，骨折。</text:span></text:p>
            <text:p><text:span text:style-name="T2">手術後：靜脈血栓及肺栓塞，感染，心血管疾病，血腫及延緩癒合。</text:span></text:p>
          </table:table-cell>
          <table:table-cell office:value-type="float" office:value="250500" table:style-name="ce50">
            <text:p>250,500</text:p>
          </table:table-cell>
          <table:table-cell table:number-columns-repeated="16375"/>
        </table:table-row>
        <table:table-row table:style-name="ro8">
          <table:table-cell office:value-type="float" office:value="27" table:style-name="ce12">
            <text:p>27</text:p>
          </table:table-cell>
          <table:table-cell office:value-type="string" table:style-name="ce39">
            <text:p><text:span text:style-name="T9">微堤椎間融合器</text:span><text:s/>(<text:span text:style-name="T9">配合微創手術使用</text:span>)(<text:span text:style-name="T9">由</text:span>3<text:span text:style-name="T9">顆組合</text:span>TLIF)</text:p>
          </table:table-cell>
          <table:table-cell office:value-type="string" table:style-name="ce42">
            <text:p>FBZ027114001</text:p>
          </table:table-cell>
          <table:table-cell office:value-type="string" table:style-name="ce46">
            <text:p><text:span text:style-name="T2">衛部醫器輸字第</text:span>027114<text:span text:style-name="T2">號</text:span></text:p>
          </table:table-cell>
          <table:table-cell office:value-type="string" table:number-columns-spanned="1" table:number-rows-spanned="2" table:style-name="ce51">
            <text:p><text:span text:style-name="T2">具有特殊的模組化設計，可以方便醫師植入及排列植體。提供的椎體終板涵蓋範圍，放置骨頭的空間皆比一般健保椎間融合器大，且模組化設計可以避免椎間融合器所產生的位移、下沉問題。</text:span></text:p>
          </table:table-cell>
          <table:table-cell office:value-type="string" table:number-columns-spanned="1" table:number-rows-spanned="2" table:style-name="ce62">
            <text:p><text:s/><text:span text:style-name="T2">無同類型健保品。</text:span></text:p>
          </table:table-cell>
          <table:table-cell office:value-type="string" table:number-columns-spanned="1" table:number-rows-spanned="2" table:style-name="ce52">
            <text:p><text:span text:style-name="T2">骨性成熟病患在第二腰椎至第一薦椎</text:span>(L2-S1)<text:span text:style-name="T2">具有一或二節連續性椎間盤退化性疾病</text:span>(DDD)<text:span text:style-name="T2">。椎間盤退化性疾病可定義為由病人病史及醫學放射影像判定出具椎間盤源性背痛。這些病人可能於手術節段有第一級脊椎椎體滑脫、位移等不穩定之情形。</text:span></text:p>
          </table:table-cell>
          <table:table-cell office:value-type="string" table:style-name="ce29">
            <text:p><text:span text:style-name="T2">未有任何嚴重副作用</text:span></text:p>
          </table:table-cell>
          <table:table-cell office:value-type="float" office:value="177012" table:style-name="ce50">
            <text:p>177,012</text:p>
          </table:table-cell>
          <table:table-cell table:number-columns-repeated="16375"/>
        </table:table-row>
        <table:table-row table:style-name="ro17">
          <table:table-cell office:value-type="float" office:value="28" table:style-name="ce12">
            <text:p>28</text:p>
          </table:table-cell>
          <table:table-cell office:value-type="string" table:style-name="ce39">
            <text:p><text:span text:style-name="T9">微堤椎間融合器</text:span>(<text:span text:style-name="T9">配合微創手術使用</text:span><text:s/>PEEK<text:span text:style-name="T9">由</text:span>4<text:span text:style-name="T9">顆組合</text:span>PLIF)</text:p>
          </table:table-cell>
          <table:table-cell office:value-type="string" table:style-name="ce42">
            <text:p>FBZ027114002</text:p>
          </table:table-cell>
          <table:table-cell office:value-type="string" table:style-name="ce46">
            <text:p><text:span text:style-name="T2">衛部醫器輸字第</text:span>027114<text:span text:style-name="T2">號</text:span></text:p>
          </table:table-cell>
          <table:covered-table-cell/>
          <table:covered-table-cell/>
          <table:covered-table-cell/>
          <table:table-cell office:value-type="string" table:style-name="ce29">
            <text:p><text:span text:style-name="T2">未有任何嚴重副作用</text:span></text:p>
          </table:table-cell>
          <table:table-cell office:value-type="float" office:value="136620" table:style-name="ce50">
            <text:p>136,620</text:p>
          </table:table-cell>
          <table:table-cell table:number-columns-repeated="16375"/>
        </table:table-row>
        <table:table-row table:style-name="ro12">
          <table:table-cell office:value-type="float" office:value="29" table:style-name="ce12">
            <text:p>29</text:p>
          </table:table-cell>
          <table:table-cell office:value-type="string" table:style-name="ce39">
            <text:p><text:span text:style-name="T9">里貝斯腰椎椎間融合器</text:span></text:p>
          </table:table-cell>
          <table:table-cell office:value-type="string" table:style-name="ce42">
            <text:p>FBZ003326002</text:p>
          </table:table-cell>
          <table:table-cell office:value-type="string" table:style-name="ce46">
            <text:p><text:span text:style-name="T2">衛署醫器製字第</text:span>003326<text:span text:style-name="T2">號</text:span></text:p>
          </table:table-cell>
          <table:table-cell office:value-type="string" table:style-name="ce35">
            <text:p><text:span text:style-name="T2">具備彈性變形能力，側向截面呈</text:span>Z<text:span text:style-name="T2">字型，提供治療部位的椎間盤自然的活動能力與運動範圍，填充塊可自行調適成適合的高度，立即產生吸收震盪及壓力的作用。</text:span></text:p>
          </table:table-cell>
          <table:table-cell office:value-type="string" table:style-name="ce39">
            <text:p><text:span text:style-name="T9">健保給付品項術後頸椎可活動角度立即受限，完全骨融合過程一般需時三至六個月，需長時間配戴硬式頸圈；里貝斯術後每個椎間盤節段提供</text:span>1-2mm<text:span text:style-name="T9">活動角度及彈性，加速骨融合機率及大幅縮短骨融合所需時間，但因為漸進式融合並不會感到太多不適，大約可縮短配戴硬式頸圈，較快重新回到正常生活。</text:span></text:p>
          </table:table-cell>
          <table:table-cell office:value-type="string" table:style-name="ce36">
            <text:p>1.<text:span text:style-name="T2">用於腰椎脊椎椎間盤退變之脊椎前、後路手術</text:span>2<text:span text:style-name="T2">脊椎二次手術脊柱不穩定施行椎間盤固定手術</text:span>3<text:span text:style-name="T2">神經孔間隙狹窄或假性關節病變</text:span>4<text:span text:style-name="T2">脊柱椎體滑脫、峽部骨折、或退化造成不穩定，經使用椎弓根釘固定後之椎間</text:span></text:p>
          </table:table-cell>
          <table:table-cell office:value-type="string" table:style-name="ce29">
            <text:p><text:span text:style-name="T2">硬脊膜破裂、因手術創傷造成神經受損、感染、延遲癒合或不癒合、對植入物之材質過敏、植入物之抗力作用使骨密度降低</text:span></text:p>
          </table:table-cell>
          <table:table-cell office:value-type="float" office:value="90000" table:style-name="ce50">
            <text:p>90,000</text:p>
          </table:table-cell>
          <table:table-cell table:number-columns-repeated="16375"/>
        </table:table-row>
        <table:table-row table:style-name="ro11">
          <table:table-cell office:value-type="float" office:value="30" table:style-name="ce12">
            <text:p>30</text:p>
          </table:table-cell>
          <table:table-cell office:value-type="string" table:style-name="ce35">
            <text:p><text:span text:style-name="T2">先鋒脊椎固定系統</text:span>-<text:span text:style-name="T2">凱得脊椎系列</text:span>(<text:span text:style-name="T2">二節</text:span>)<text:s/></text:p>
          </table:table-cell>
          <table:table-cell office:value-type="string" table:style-name="ce42">
            <text:p>FBZ002955001</text:p>
          </table:table-cell>
          <table:table-cell office:value-type="string" table:style-name="ce46">
            <text:p><text:span text:style-name="T2">衛署醫器輸字第</text:span>002955<text:span text:style-name="T2">號</text:span></text:p>
          </table:table-cell>
          <table:table-cell office:value-type="string" table:number-columns-spanned="1" table:number-rows-spanned="2" table:style-name="ce51">
            <text:p><text:span text:style-name="T2">屬於脊椎動態穩定系統，術後病患可正常活動亦可避免上下節脊椎退化。</text:span></text:p>
          </table:table-cell>
          <table:table-cell office:value-type="string" table:number-columns-spanned="1" table:number-rows-spanned="2" table:style-name="ce51">
            <text:p><text:span text:style-name="T2">健保已給付品項較僵硬易使上下節脊椎提早退化，且無法恢復贈長脊椎活動角度。</text:span></text:p>
          </table:table-cell>
          <table:table-cell office:value-type="string" table:number-columns-spanned="1" table:number-rows-spanned="2" table:style-name="ce52">
            <text:p><text:span text:style-name="T2">本產品為固定及穩定脊椎椎段，協助提供胸椎、腰椎及薦椎融合之輔助固定器材。適用臨床症狀為：</text:span><text:s text:c="35"/>*<text:span text:style-name="T2">退化性及椎滑脫</text:span><text:s/>(<text:s/><text:span text:style-name="T2">第Ⅰ、Ⅱ、Ⅲ</text:span><text:s/><text:span text:style-name="T2">級</text:span><text:s/>)<text:span text:style-name="T2">。</text:span><text:s text:c="44"/>*<text:span text:style-name="T2">壓破性骨折</text:span><text:s text:c="45"/>*<text:span text:style-name="T2">脊椎病變呈不穩定性</text:span></text:p>
          </table:table-cell>
          <table:table-cell office:value-type="string" table:style-name="ce29">
            <text:p><text:span text:style-name="T2">可能發生的不良影響：所有有關不使用輔助器材作為脊椎融合手術的不良事件均可能發收。在使用輔註器材下，其潛在的不良事件可能包括，但不限於：任何或全部零組件提早或延遲鬆脫；任何或全部零件分離、彎曲或斷裂；對入物、殘削、腐蝕性產品產生異物反應，包括金屬源發炎症、異物附著症、腫瘤生成、或自體免疫症；零組件的某些部位由於病患不具足夠的組織覆蓋以致金屬壓迫到皮層導致金屬物穿越表皮、產生刺激感、纖維化或疼痛；術後脊柱彎度改變、矯正失效、身高改變或脊椎長度短少；感染；硬膜撕裂、假性腦脊髓膜膨出、持續的腦脊髓液滲漏、腦膜炎；神經功能喪失；馬尾症候群、神經病變、神經功能缺損或肌肉張力消失；硬脊膜破裂；神經狀態改變等。為矯正部分潛在不良事件可能需要手術重建。</text:span></text:p>
          </table:table-cell>
          <table:table-cell office:value-type="float" office:value="90000" table:style-name="ce50">
            <text:p>90,000</text:p>
          </table:table-cell>
          <table:table-cell table:number-columns-repeated="16375"/>
        </table:table-row>
        <table:table-row table:style-name="ro11">
          <table:table-cell office:value-type="float" office:value="31" table:style-name="ce12">
            <text:p>31</text:p>
          </table:table-cell>
          <table:table-cell office:value-type="string" table:style-name="ce35">
            <text:p><text:span text:style-name="T2">先鋒脊椎固定系統</text:span>-<text:span text:style-name="T2">凱得脊椎系列</text:span>(<text:span text:style-name="T2">三節</text:span>)<text:s/></text:p>
          </table:table-cell>
          <table:table-cell office:value-type="string" table:style-name="ce42">
            <text:p>FBZ002955002</text:p>
          </table:table-cell>
          <table:table-cell office:value-type="string" table:style-name="ce46">
            <text:p><text:span text:style-name="T2">衛署醫器輸字第</text:span>002955<text:span text:style-name="T2">號</text:span></text:p>
          </table:table-cell>
          <table:covered-table-cell/>
          <table:covered-table-cell/>
          <table:covered-table-cell/>
          <table:table-cell office:value-type="string" table:style-name="ce29">
            <text:p><text:span text:style-name="T2">可能發生的不良影響：所有有關不使用輔助器材作為脊椎融合手術的不良事件均可能發收。在使用輔註器材下，其潛在的不良事件可能包括，但不限於：任何或全部零組件提早或延遲鬆脫；任何或全部零件分離、彎曲或斷裂；對入物、殘削、腐蝕性產品產生異物反應，包括金屬源發炎症、異物附著症、腫瘤生成、或自體免疫症；零組件的某些部位由於病患不具足夠的組織覆蓋以致金屬壓迫到皮層導致金屬物穿越表皮、產生刺激感、纖維化或疼痛；術後脊柱彎度改變、矯正失效、身高改變或脊椎長度短少；感染；硬膜撕裂、假性腦脊髓膜膨出、持續的腦脊髓液滲漏、腦膜炎；神經功能喪失；馬尾症候群、神經病變、神經功能缺損或肌肉張力消失；硬脊膜破裂；神經狀態改變等。為矯正部分潛在不良事件可能需要手術重建。</text:span></text:p>
          </table:table-cell>
          <table:table-cell office:value-type="float" office:value="132000" table:style-name="ce50">
            <text:p>132,000</text:p>
          </table:table-cell>
          <table:table-cell table:number-columns-repeated="16375"/>
        </table:table-row>
        <table:table-row table:style-name="ro16">
          <table:table-cell office:value-type="float" office:value="32" table:style-name="ce12">
            <text:p>32</text:p>
          </table:table-cell>
          <table:table-cell office:value-type="string" table:style-name="ce35">
            <text:p><text:span text:style-name="T2">艾迪爾莫比頸椎人工椎間盤</text:span></text:p>
          </table:table-cell>
          <table:table-cell office:value-type="string" table:style-name="ce42">
            <text:p>FBZ020327001</text:p>
          </table:table-cell>
          <table:table-cell office:value-type="string" table:style-name="ce46">
            <text:p><text:span text:style-name="T2">衛署醫器輸字第</text:span>020327<text:span text:style-name="T2">號</text:span></text:p>
          </table:table-cell>
          <table:table-cell office:value-type="string" table:style-name="ce35">
            <text:p><text:span text:style-name="T2">椎板</text:span>;<text:span text:style-name="T2">鉻鈷鉬合金較強</text:span>,<text:span text:style-name="T2">外層以特殊醫療用材質塗抹增加椎板與骨頭融合率襯墊</text:span>;<text:span text:style-name="T2">高耐磨高分子複合材料提供高年限使用率椎板接觸面積大穩定度提高且活動角度達</text:span>15<text:span text:style-name="T2">度</text:span>,<text:span text:style-name="T2">術後可恢復至術前之活動角度且可避免鄰近節段病變</text:span></text:p>
          </table:table-cell>
          <table:table-cell office:value-type="string" table:style-name="ce35">
            <text:p><text:span text:style-name="T2">術後不需戴頸圈且術後可回復正常活動角度</text:span>,<text:span text:style-name="T2">與傳統健保融合之手術術後頸圈須戴半年至一年且失去頸椎原本之活動角度</text:span></text:p>
          </table:table-cell>
          <table:table-cell office:value-type="string" table:style-name="ce36">
            <text:p><text:span text:style-name="T2">椎間盤突出脊椎後凸</text:span><text:s text:c="32"/><text:span text:style-name="T2">脊椎不穩多孔性骨刺症</text:span>,<text:span text:style-name="T2">有頸背疼痛症狀</text:span></text:p>
          </table:table-cell>
          <table:table-cell office:value-type="string" table:style-name="ce29">
            <text:p><text:span text:style-name="T2">您可能遭預到的風險與傳統頸椎融合術基本相同，這是因為兩種手術的主要步驟完全相同，與人工椎間盤置換術直接相關的風險是人工椎間盤的移位，可能在術後很多年以後才發生，而且機率極小。另一風險是人工椎間盤周圍的軟組織發生鈣化與融合，使得人工椎間盤失去活動性，僅存填補椎體間空缺的作用，但不會對身體造成進一步損害。</text:span></text:p>
          </table:table-cell>
          <table:table-cell office:value-type="float" office:value="264600" table:style-name="ce50">
            <text:p>264,600</text:p>
          </table:table-cell>
          <table:table-cell table:number-columns-repeated="16375"/>
        </table:table-row>
        <table:table-row table:style-name="ro18">
          <table:table-cell office:value-type="float" office:value="33" table:style-name="ce12">
            <text:p>33</text:p>
          </table:table-cell>
          <table:table-cell office:value-type="string" table:style-name="ce35">
            <text:p><text:span text:style-name="T2">洛克馬脊椎突間減壓系統</text:span></text:p>
          </table:table-cell>
          <table:table-cell office:value-type="string" table:style-name="ce42">
            <text:p>FBZ004058001</text:p>
          </table:table-cell>
          <table:table-cell office:value-type="string" table:style-name="ce46">
            <text:p><text:span text:style-name="T2">衛署醫器製字第</text:span>004058<text:span text:style-name="T2">號</text:span></text:p>
          </table:table-cell>
          <table:table-cell office:value-type="string" table:style-name="ce39">
            <text:p><text:span text:style-name="T9">洛克馬脊突間減壓系統具有獨特的機構設計，於植入過程中，不需破壞脊上韌帶，且能以微創方式從單側植入並自動鎖定，可減少手術進行時間、破壞範圍與降低失血量，臨床上除了達成治療病灶的目的外還可保留人體原有的穩定能力。</text:span>2.<text:s/><text:span text:style-name="T9">洛克馬脊突間植入物可顯著改善椎間孔高度、寬度與切面面積，等同改善椎間盤高度</text:span>3.<text:s/><text:span text:style-name="T9">且脊突間植入物不會使脊柱輕微滑脫的病人更加惡化，能提供長而顯著的病狀控制。</text:span>4.<text:span text:style-name="T9">安裝洛克馬脊突間植入物於人體後彎時可增加脊椎穩定性，並減少椎間盤所受的壓力。</text:span></text:p>
          </table:table-cell>
          <table:table-cell office:value-type="string" table:style-name="ce35">
            <text:p>.<text:span text:style-name="T2">無極脊突間減壓系統在脊突間進行高度支撐，不會破壞椎弓部位骨結構，且不限制鄰近椎節活動；傳統金屬釘棒作固定治療，會限制術後活動度，椎間完全融合。無極脊突間減壓系統可減輕或解決症狀，並無術後運動上的限制，鄰近節段的穩定控制，減低退化的機率；傳統治金屬釘棒方式會產生斷棒或斷釘的破壞，且造成鄰近椎節退化。無極脊突間減壓系統可減少病患鄰近節段額外的壓力，減緩鄰近節段劣化的趨勢；傳統金屬釘棒有術後再疼痛之風險。</text:span></text:p>
          </table:table-cell>
          <table:table-cell table:style-name="ce38"/>
          <table:table-cell office:value-type="string" table:style-name="ce29">
            <text:p><text:span text:style-name="T2">可能的不良影響：因植入物引起之疼痛及（或）異物感；原發性及（或）續發性的感染；因手術創傷造成神經受損；延遲癒合或不癒合；對植入物之材質過敏；植入物之抗力作使骨密度降低。</text:span></text:p>
          </table:table-cell>
          <table:table-cell office:value-type="float" office:value="102000" table:style-name="ce50">
            <text:p>102,000</text:p>
          </table:table-cell>
          <table:table-cell table:number-columns-repeated="16375"/>
        </table:table-row>
        <table:table-row table:style-name="ro19">
          <table:table-cell office:value-type="float" office:value="34" table:style-name="ce12">
            <text:p>34</text:p>
          </table:table-cell>
          <table:table-cell office:value-type="string" table:style-name="ce35">
            <text:p><text:span text:style-name="T2">派瑞德多喜司固定系統</text:span><text:s text:c="2"/><text:span text:style-name="T2">二節</text:span></text:p>
          </table:table-cell>
          <table:table-cell office:value-type="string" table:style-name="ce42">
            <text:p>FBZ022146001</text:p>
          </table:table-cell>
          <table:table-cell office:value-type="string" table:style-name="ce46">
            <text:p><text:span text:style-name="T2">衛署醫器輸字第</text:span>022146<text:span text:style-name="T2">號</text:span></text:p>
          </table:table-cell>
          <table:table-cell office:value-type="string" table:number-columns-spanned="1" table:number-rows-spanned="4" table:style-name="ce51">
            <text:p><text:s/><text:span text:style-name="T9">提供脊椎穩定並使椎體術後可正常活動，讓病患可有限度保留脊椎活動完整性，不必一次就做整節段融合手術，維持活動度並減少鄰近節段的退變，可施用微創型手術，傷口小，癒合快速。</text:span></text:p>
          </table:table-cell>
          <table:table-cell office:value-type="string" table:number-columns-spanned="1" table:number-rows-spanned="4" table:style-name="ce61">
            <text:p><text:span text:style-name="T2">除椎間盤融合外，動態</text:span>Coupler<text:span text:style-name="T2">可允許些許活動，關節保有部份功能，使病人術後能有較優於傳統手術更高之活動度。</text:span></text:p>
          </table:table-cell>
          <table:table-cell office:value-type="string" table:number-columns-spanned="1" table:number-rows-spanned="4" table:style-name="ce52">
            <text:p><text:span text:style-name="T2">適用於骨骼成熟的患者做</text:span>T4<text:span text:style-name="T2">到</text:span>S1<text:span text:style-name="T2">非頸椎椎弓的固定</text:span>,<text:span text:style-name="T2">以提供椎節的穩固</text:span>,<text:span text:style-name="T2">幫助以下病徵的融合</text:span>:<text:span text:style-name="T2">退化性椎間盤疾病</text:span>,<text:span text:style-name="T2">脊椎滑脫</text:span>;<text:span text:style-name="T2">創傷</text:span>;<text:span text:style-name="T2">椎管狹窄症</text:span>;<text:span text:style-name="T2">彎曲</text:span>;<text:span text:style-name="T2">腫瘤</text:span>;<text:span text:style-name="T2">假關節及之前融合手術失敗</text:span></text:p>
          </table:table-cell>
          <table:table-cell office:value-type="string" table:style-name="ce29">
            <text:p><text:span text:style-name="T2">極少數對植入物材質的過敏反應，及術後可能有感染之風險。</text:span></text:p>
          </table:table-cell>
          <table:table-cell office:value-type="float" office:value="107460" table:style-name="ce50">
            <text:p>107,460</text:p>
          </table:table-cell>
          <table:table-cell table:number-columns-repeated="16375"/>
        </table:table-row>
        <table:table-row table:style-name="ro8">
          <table:table-cell office:value-type="float" office:value="35" table:style-name="ce12">
            <text:p>35</text:p>
          </table:table-cell>
          <table:table-cell office:value-type="string" table:style-name="ce35">
            <text:p><text:span text:style-name="T2">派瑞德多喜司固定系統</text:span><text:s/><text:span text:style-name="T2">三節</text:span></text:p>
          </table:table-cell>
          <table:table-cell office:value-type="string" table:style-name="ce42">
            <text:p>FBZ022146002</text:p>
          </table:table-cell>
          <table:table-cell office:value-type="string" table:style-name="ce46">
            <text:p><text:span text:style-name="T2">衛署醫器輸字第</text:span>022146<text:span text:style-name="T2">號</text:span></text:p>
          </table:table-cell>
          <table:covered-table-cell/>
          <table:covered-table-cell/>
          <table:covered-table-cell/>
          <table:table-cell office:value-type="string" table:style-name="ce29">
            <text:p><text:span text:style-name="T2">極少數對植入物材質的過敏反應，及術後可能有感染之風險。</text:span></text:p>
          </table:table-cell>
          <table:table-cell office:value-type="float" office:value="200520" table:style-name="ce50">
            <text:p>200,520</text:p>
          </table:table-cell>
          <table:table-cell table:number-columns-repeated="16375"/>
        </table:table-row>
        <table:table-row table:style-name="ro8">
          <table:table-cell office:value-type="float" office:value="36" table:style-name="ce12">
            <text:p>36</text:p>
          </table:table-cell>
          <table:table-cell office:value-type="string" table:style-name="ce35">
            <text:p><text:span text:style-name="T2">派瑞德多喜司固定系統</text:span>-<text:span text:style-name="T2">螺釘</text:span></text:p>
          </table:table-cell>
          <table:table-cell office:value-type="string" table:style-name="ce42">
            <text:p>FBZ022146005</text:p>
          </table:table-cell>
          <table:table-cell office:value-type="string" table:style-name="ce46">
            <text:p><text:span text:style-name="T2">衛署醫器輸字第</text:span>022146<text:span text:style-name="T2">號</text:span></text:p>
          </table:table-cell>
          <table:covered-table-cell/>
          <table:covered-table-cell/>
          <table:covered-table-cell/>
          <table:table-cell office:value-type="string" table:style-name="ce29">
            <text:p><text:span text:style-name="T2">極少數對植入物材質的過敏反應，及術後可能有感染之風險。</text:span></text:p>
          </table:table-cell>
          <table:table-cell office:value-type="float" office:value="9600" table:style-name="ce50">
            <text:p>9,600</text:p>
          </table:table-cell>
          <table:table-cell table:number-columns-repeated="16375"/>
        </table:table-row>
        <table:table-row table:style-name="ro8">
          <table:table-cell office:value-type="float" office:value="37" table:style-name="ce12">
            <text:p>37</text:p>
          </table:table-cell>
          <table:table-cell office:value-type="string" table:style-name="ce35">
            <text:p><text:span text:style-name="T2">派瑞德多喜司固定系統</text:span>-<text:span text:style-name="T2">固定或動態連結器</text:span></text:p>
          </table:table-cell>
          <table:table-cell office:value-type="string" table:style-name="ce42">
            <text:p>FBZ022146006</text:p>
          </table:table-cell>
          <table:table-cell office:value-type="string" table:style-name="ce46">
            <text:p><text:span text:style-name="T2">衛署醫器輸字第</text:span>022146<text:span text:style-name="T2">號</text:span></text:p>
          </table:table-cell>
          <table:covered-table-cell/>
          <table:covered-table-cell/>
          <table:covered-table-cell/>
          <table:table-cell office:value-type="string" table:style-name="ce29">
            <text:p><text:span text:style-name="T2">極少數對植入物材質的過敏反應，及術後可能有感染之風險。</text:span></text:p>
          </table:table-cell>
          <table:table-cell office:value-type="float" office:value="38400" table:style-name="ce50">
            <text:p>38,400</text:p>
          </table:table-cell>
          <table:table-cell table:number-columns-repeated="16375"/>
        </table:table-row>
        <table:table-row table:style-name="ro8">
          <table:table-cell office:value-type="float" office:value="38" table:style-name="ce12">
            <text:p>38</text:p>
          </table:table-cell>
          <table:table-cell office:value-type="string" table:style-name="ce35">
            <text:p><text:span text:style-name="T2">康福安特</text:span><text:s/><text:span text:style-name="T2">合成可吸收硬腦膜組織黏膠</text:span></text:p>
          </table:table-cell>
          <table:table-cell office:value-type="string" table:style-name="ce42">
            <text:p>TTZ018401001</text:p>
          </table:table-cell>
          <table:table-cell office:value-type="string" table:style-name="ce46">
            <text:p><text:span text:style-name="T2">衛署醫器輸字第</text:span>018401<text:span text:style-name="T2">號</text:span></text:p>
          </table:table-cell>
          <table:table-cell office:value-type="string" table:style-name="ce18">
            <text:p><text:s/>FDA<text:span text:style-name="T9">唯一通過用於腦脊髓液止漏凝膠</text:span></text:p>
          </table:table-cell>
          <table:table-cell office:value-type="string" table:style-name="ce45">
            <text:p><text:span text:style-name="T2">無健保品項可比較</text:span></text:p>
          </table:table-cell>
          <table:table-cell office:value-type="string" table:style-name="ce38">
            <text:p><text:span text:style-name="T2">硬腦膜手術相關醫療</text:span></text:p>
          </table:table-cell>
          <table:table-cell office:value-type="string" table:style-name="ce29">
            <text:p><text:span text:style-name="T2">未有任何嚴重副作用，極少數患者可能會有患處紅腫，或其他一般手術會碰到的副作用</text:span></text:p>
          </table:table-cell>
          <table:table-cell office:value-type="float" office:value="32928" table:style-name="ce50">
            <text:p>32,928</text:p>
          </table:table-cell>
          <table:table-cell table:number-columns-repeated="16375"/>
        </table:table-row>
        <table:table-row table:style-name="ro16">
          <table:table-cell office:value-type="float" office:value="39" table:style-name="ce12">
            <text:p>39</text:p>
          </table:table-cell>
          <table:table-cell office:value-type="string" table:style-name="ce31">
            <text:p><text:span text:style-name="T2">柯特曼顱內壓監視器用監測裝置</text:span>-<text:span text:style-name="T2">顱內壓監測裝置基本組</text:span></text:p>
          </table:table-cell>
          <table:table-cell office:value-type="string" table:style-name="ce32">
            <text:p>FNZ011170001</text:p>
          </table:table-cell>
          <table:table-cell office:value-type="string" table:style-name="ce46">
            <text:p><text:span text:style-name="T2">衛署醫器輸字第</text:span>011170<text:span text:style-name="T2">號</text:span></text:p>
          </table:table-cell>
          <table:table-cell office:value-type="string" table:style-name="ce31">
            <text:p><text:span text:style-name="T2">柯特曼</text:span>"<text:span text:style-name="T2">顱內壓感測變換器是一條一端載有微小的矽高感度壓電式壓力感測器及另一端有電連接的導管。感測器結合顱內壓監測器或介面控制組時，可用於各種顯示顱內壓波形或</text:span><text:s text:c="7"/><text:span text:style-name="T2">結合顱內壓結果與其他生命徵象資訊的病人監測系統。</text:span></text:p>
          </table:table-cell>
          <table:table-cell office:value-type="string" table:style-name="ce31">
            <text:p><text:span text:style-name="T2">現行健保給付之顱內壓監測裝置，需利用手動方法來計算顱內壓力，本產品皆由電子式</text:span>24<text:span text:style-name="T2">小時監測，可即時反應病患顱內壓力的變化。</text:span></text:p>
          </table:table-cell>
          <table:table-cell office:value-type="string" table:style-name="ce33">
            <text:p><text:span text:style-name="T2">需要直接監測顱內壓時使用</text:span></text:p>
          </table:table-cell>
          <table:table-cell office:value-type="string" table:style-name="ce29">
            <text:p><text:span text:style-name="T2">感染、皮下腦脊髓液流出及神經方面的後遺症，為此手術可能之併發症。</text:span></text:p>
          </table:table-cell>
          <table:table-cell office:value-type="float" office:value="19369.2" table:style-name="ce50">
            <text:p>19,369</text:p>
          </table:table-cell>
          <table:table-cell table:number-columns-repeated="16375"/>
        </table:table-row>
        <table:table-row table:style-name="ro10">
          <table:table-cell office:value-type="float" office:value="40" table:style-name="ce12">
            <text:p>40</text:p>
          </table:table-cell>
          <table:table-cell office:value-type="string" table:style-name="ce35">
            <text:p><text:span text:style-name="T2">因提寡凱米諾顱內壓監測導管</text:span>(<text:span text:style-name="T2">顱內壓力監測導管及腦溫度監測導管</text:span>110-4BT)</text:p>
          </table:table-cell>
          <table:table-cell office:value-type="string" table:style-name="ce42">
            <text:p>FNZ014449002</text:p>
          </table:table-cell>
          <table:table-cell office:value-type="string" table:style-name="ce46">
            <text:p><text:span text:style-name="T2">衛署醫器輸字第</text:span>014449<text:span text:style-name="T2">號</text:span></text:p>
          </table:table-cell>
          <table:table-cell office:value-type="string" table:style-name="ce42">
            <text:p><text:s/><text:span text:style-name="T2">即時性顱內壓及腦溫度監測</text:span>,<text:span text:style-name="T2">提供診斷使用</text:span></text:p>
          </table:table-cell>
          <table:table-cell office:value-type="string" table:style-name="ce45">
            <text:p><text:span text:style-name="T2">目前無健保給付品項</text:span></text:p>
          </table:table-cell>
          <table:table-cell office:value-type="string" table:style-name="ce36">
            <text:p><text:span text:style-name="T2">病人頭部外傷或腦重症時，作為監測顱內壓，提供診斷使用，作為進一步治療方針，減少腦重症死亡率。</text:span></text:p>
          </table:table-cell>
          <table:table-cell office:value-type="string" table:style-name="ce29">
            <text:p><text:span text:style-name="T2">感染</text:span>,<text:span text:style-name="T2">血栓</text:span>,<text:span text:style-name="T2">顱內出血。</text:span></text:p>
          </table:table-cell>
          <table:table-cell office:value-type="float" office:value="24780" table:style-name="ce50">
            <text:p>24,780</text:p>
          </table:table-cell>
          <table:table-cell table:number-columns-repeated="16375"/>
        </table:table-row>
        <table:table-row table:style-name="ro8">
          <table:table-cell office:value-type="float" office:value="41" table:style-name="ce12">
            <text:p>41</text:p>
          </table:table-cell>
          <table:table-cell office:value-type="string" table:style-name="ce35">
            <text:p><text:span text:style-name="T2">法瑪塞特顯微鏡護套</text:span>MICROSCOPE COVER</text:p>
          </table:table-cell>
          <table:table-cell office:value-type="string" table:style-name="ce42">
            <text:p>FNY000623W01</text:p>
          </table:table-cell>
          <table:table-cell office:value-type="string" table:style-name="ce46">
            <text:p><text:span text:style-name="T2">衛署醫器輸壹字第</text:span>000623<text:span text:style-name="T2">號</text:span></text:p>
          </table:table-cell>
          <table:table-cell office:value-type="string" table:style-name="ce35">
            <text:p><text:span text:style-name="T2">顯微手術保持開刀區域完全無菌狀態並增加醫師開刀部位能見度</text:span></text:p>
          </table:table-cell>
          <table:table-cell office:value-type="string" table:style-name="ce45">
            <text:p><text:span text:style-name="T2">自行消毒的塑膠袋沒有法規認證無菌品質</text:span></text:p>
          </table:table-cell>
          <table:table-cell office:value-type="string" table:style-name="ce38">
            <text:p><text:span text:style-name="T2">顯微手術</text:span></text:p>
          </table:table-cell>
          <table:table-cell office:value-type="string" table:style-name="ce29">
            <text:p><text:span text:style-name="T2">未有任何嚴重副作用</text:span></text:p>
          </table:table-cell>
          <table:table-cell office:value-type="float" office:value="1080" table:style-name="ce50">
            <text:p>1,080</text:p>
          </table:table-cell>
          <table:table-cell table:number-columns-repeated="16375"/>
        </table:table-row>
        <table:table-row table:style-name="ro8">
          <table:table-cell office:value-type="float" office:value="42" table:style-name="ce12">
            <text:p>42</text:p>
          </table:table-cell>
          <table:table-cell office:value-type="string" table:style-name="ce35">
            <text:p><text:span text:style-name="T2">歐特選去礦化補骨物</text:span>OsteoSelect DBM Putty 1.0cc</text:p>
          </table:table-cell>
          <table:table-cell office:value-type="string" table:style-name="ce42">
            <text:p>FBZ023688001</text:p>
          </table:table-cell>
          <table:table-cell office:value-type="string" table:style-name="ce46">
            <text:p><text:span text:style-name="T2">衛署醫器輸字第</text:span>023688<text:span text:style-name="T2">號</text:span></text:p>
          </table:table-cell>
          <table:table-cell office:value-type="string" table:number-columns-spanned="1" table:number-rows-spanned="2" table:style-name="ce51">
            <text:p><text:span text:style-name="T2">篩檢捐贈者對檢測呈陰性反應，利用無菌手術技術處理所備製的，本品具有骨誘導性，</text:span></text:p>
          </table:table-cell>
          <table:table-cell office:value-type="string" table:number-columns-spanned="1" table:number-rows-spanned="2" table:style-name="ce51">
            <text:p><text:span text:style-name="T2">健保品化學組成之硫酸鈣或磷酸鈣吸收速度緩慢，對骨癒合</text:span></text:p>
          </table:table-cell>
          <table:table-cell office:value-type="string" table:number-columns-spanned="1" table:number-rows-spanned="2" table:style-name="ce52">
            <text:p><text:span text:style-name="T2">適用於作為不影響骨性結構或穩定性之骨缺損或空隙的骨填補物，亦用於治療因外科手術引</text:span></text:p>
          </table:table-cell>
          <table:table-cell office:value-type="string" table:style-name="ce29">
            <text:p><text:span text:style-name="T2">未有任何嚴重副作用</text:span></text:p>
          </table:table-cell>
          <table:table-cell office:value-type="float" office:value="23400" table:style-name="ce50">
            <text:p>23,400</text:p>
          </table:table-cell>
          <table:table-cell table:number-columns-repeated="16375"/>
        </table:table-row>
        <table:table-row table:style-name="ro8">
          <table:table-cell office:value-type="float" office:value="43" table:style-name="ce12">
            <text:p>43</text:p>
          </table:table-cell>
          <table:table-cell office:value-type="string" table:style-name="ce35">
            <text:p><text:span text:style-name="T2">歐特選去礦化補骨物</text:span>OsteoSelect DBM Putty 1.0cc</text:p>
          </table:table-cell>
          <table:table-cell office:value-type="string" table:style-name="ce42">
            <text:p>FBZ023688002</text:p>
          </table:table-cell>
          <table:table-cell office:value-type="string" table:style-name="ce46">
            <text:p><text:span text:style-name="T2">衛署醫器輸字第</text:span>023689<text:span text:style-name="T2">號</text:span></text:p>
          </table:table-cell>
          <table:covered-table-cell/>
          <table:covered-table-cell/>
          <table:covered-table-cell/>
          <table:table-cell office:value-type="string" table:style-name="ce29">
            <text:p><text:span text:style-name="T2">未有任何嚴重副作用</text:span></text:p>
          </table:table-cell>
          <table:table-cell office:value-type="float" office:value="46800" table:style-name="ce50">
            <text:p>46,800</text:p>
          </table:table-cell>
          <table:table-cell table:number-columns-repeated="16375"/>
        </table:table-row>
        <table:table-row table:style-name="ro16">
          <table:table-cell office:value-type="float" office:value="44" table:style-name="ce12">
            <text:p>44</text:p>
          </table:table-cell>
          <table:table-cell office:value-type="string" table:style-name="ce35">
            <text:p><text:span text:style-name="T2">柯惠內視鏡自動手術縫合釘</text:span><text:s/>60 3-4MM</text:p>
          </table:table-cell>
          <table:table-cell office:value-type="string" table:style-name="ce42">
            <text:p>SAZ022861002</text:p>
          </table:table-cell>
          <table:table-cell office:value-type="string" table:style-name="ce46">
            <text:p><text:span text:style-name="T2">衛署醫器輸字第</text:span>022861<text:span text:style-name="T2">號</text:span></text:p>
          </table:table-cell>
          <table:table-cell office:value-type="string" table:style-name="ce35">
            <text:p>4mm, 3.5mm, 3mm(<text:span text:style-name="T2">最外側至最內側縫釘高度</text:span>),<text:s/><text:span text:style-name="T2">適合</text:span>1.5-2.25mm<text:span text:style-name="T2">厚度組織的切除和吻合</text:span></text:p>
          </table:table-cell>
          <table:table-cell office:value-type="string" table:style-name="ce39">
            <text:p><text:span text:style-name="T9">階梯式釘腿高度減緩縫合後最外側組織的擠壓</text:span>(<text:span text:style-name="T9">釘腿最高</text:span>),<text:s/><text:span text:style-name="T9">並且提供組織縫合後較傳統健保的縫合釘</text:span>(<text:span text:style-name="T9">非階梯式釘腿高</text:span>,<text:span text:style-name="T9">而是三排釘腿都同等高</text:span>)<text:span text:style-name="T9">更良好的血液供應</text:span>,<text:s/><text:span text:style-name="T9">更有效的改善術後癒合情形。</text:span></text:p>
          </table:table-cell>
          <table:table-cell office:value-type="string" table:style-name="ce41">
            <text:p><text:span text:style-name="T9">應用於腹腔內視鏡手術</text:span>,<text:span text:style-name="T9">婦產科內視鏡手術</text:span>,<text:span text:style-name="T9">小兒科內視鏡手術及胸腔內視鏡手術中組織的切割</text:span>,<text:span text:style-name="T9">切除及進行吻合術時使用</text:span></text:p>
          </table:table-cell>
          <table:table-cell office:value-type="string" table:style-name="ce29">
            <text:p><text:span text:style-name="T2">未有任何嚴重副作用，極少數患者可能會有患處紅腫，或其他一般手術會碰到的副作用</text:span></text:p>
          </table:table-cell>
          <table:table-cell office:value-type="float" office:value="12000" table:style-name="ce50">
            <text:p>12,000</text:p>
          </table:table-cell>
          <table:table-cell table:number-columns-repeated="16375"/>
        </table:table-row>
        <table:table-row table:style-name="ro10">
          <table:table-cell office:value-type="float" office:value="45" table:style-name="ce12">
            <text:p>45</text:p>
          </table:table-cell>
          <table:table-cell office:value-type="string" table:style-name="ce35">
            <text:p><text:span text:style-name="T2">諾亞</text:span><text:span text:style-name="T9">生物可吸收人工代用骨</text:span><text:span text:style-name="T10">2.5ml<text:s/></text:span></text:p>
          </table:table-cell>
          <table:table-cell office:value-type="string" table:style-name="ce35">
            <text:p>FBZ023041006</text:p>
          </table:table-cell>
          <table:table-cell office:value-type="string" table:style-name="ce46">
            <text:p><text:span text:style-name="T2">衛署醫器輸字第</text:span>023041<text:span text:style-name="T2">號</text:span></text:p>
          </table:table-cell>
          <table:table-cell office:value-type="string" table:number-columns-spanned="1" table:number-rows-spanned="4" table:style-name="ce51">
            <text:p><text:span text:style-name="T2">可單獨使用，或配合自體或異體骨使用的骨替代材料，用於非結構性骨缺損患。</text:span></text:p>
          </table:table-cell>
          <table:table-cell office:value-type="string" table:number-columns-spanned="1" table:number-rows-spanned="4" table:style-name="ce51">
            <text:p><text:span text:style-name="T2">具有骨引導，和骨傳導功能</text:span>,<text:span text:style-name="T2">黏土狀設計不會被沖洗流失，更有抑菌及止血作用且有</text:span>30<text:span text:style-name="T2">年臨床證實骨癒合效果好</text:span></text:p>
          </table:table-cell>
          <table:table-cell office:value-type="string" table:number-columns-spanned="1" table:number-rows-spanned="4" table:style-name="ce53">
            <text:p><text:span text:style-name="T9">骨缺損及應手術需要之骨填補</text:span></text:p>
          </table:table-cell>
          <table:table-cell office:value-type="string" table:style-name="ce29">
            <text:p><text:span text:style-name="T2">手術後可能引起的併發症包括淺表傷口感染、深部傷口感染、深部傷口感染伴隨骨髓延遲癒合、復位中骨質流失無法融合、失去骨移植替代物、移植替代物前突和</text:span>/<text:span text:style-name="T2">或移位，一般併發症也可能因麻醉或手術而出現。</text:span></text:p>
          </table:table-cell>
          <table:table-cell office:value-type="float" office:value="24435.599999999999" table:style-name="ce50">
            <text:p>24,436</text:p>
          </table:table-cell>
          <table:table-cell table:number-columns-repeated="16375"/>
        </table:table-row>
        <table:table-row table:style-name="ro10">
          <table:table-cell office:value-type="float" office:value="46" table:style-name="ce12">
            <text:p>46</text:p>
          </table:table-cell>
          <table:table-cell office:value-type="string" table:style-name="ce35">
            <text:p><text:span text:style-name="T2">諾亞</text:span><text:span text:style-name="T9">生物可吸收人工代用骨</text:span><text:span text:style-name="T10">5 ml<text:s/></text:span></text:p>
          </table:table-cell>
          <table:table-cell office:value-type="string" table:style-name="ce35">
            <text:p>FBZ023041007</text:p>
          </table:table-cell>
          <table:table-cell office:value-type="string" table:style-name="ce46">
            <text:p><text:span text:style-name="T2">衛署醫器輸字第</text:span>023041<text:span text:style-name="T2">號</text:span></text:p>
          </table:table-cell>
          <table:covered-table-cell/>
          <table:covered-table-cell/>
          <table:covered-table-cell/>
          <table:table-cell office:value-type="string" table:style-name="ce29">
            <text:p><text:span text:style-name="T2">手術後可能引起的併發症包括淺表傷口感染、深部傷口感染、深部傷口感染伴隨骨髓延遲癒合、復位中骨質流失無法融合、失去骨移植替代物、移植替代物前突和</text:span>/<text:span text:style-name="T2">或移位，一般併發症也可能因麻醉或手術而出現。</text:span></text:p>
          </table:table-cell>
          <table:table-cell office:value-type="float" office:value="35838" table:style-name="ce50">
            <text:p>35,838</text:p>
          </table:table-cell>
          <table:table-cell table:number-columns-repeated="16375"/>
        </table:table-row>
        <table:table-row table:style-name="ro10">
          <table:table-cell office:value-type="float" office:value="47" table:style-name="ce12">
            <text:p>47</text:p>
          </table:table-cell>
          <table:table-cell office:value-type="string" table:style-name="ce35">
            <text:p><text:span text:style-name="T2">諾亞</text:span><text:span text:style-name="T9">生物可吸收注射型人工代用骨</text:span><text:span text:style-name="T10">2.5ml<text:s/></text:span></text:p>
          </table:table-cell>
          <table:table-cell office:value-type="string" table:style-name="ce35">
            <text:p>FBZ023041008</text:p>
          </table:table-cell>
          <table:table-cell office:value-type="string" table:style-name="ce46">
            <text:p><text:span text:style-name="T2">衛署醫器輸字第</text:span>023041<text:span text:style-name="T2">號</text:span></text:p>
          </table:table-cell>
          <table:covered-table-cell/>
          <table:covered-table-cell/>
          <table:covered-table-cell/>
          <table:table-cell office:value-type="string" table:style-name="ce29">
            <text:p><text:span text:style-name="T2">手術後可能引起的併發症包括淺表傷口感染、深部傷口感染、深部傷口感染伴隨骨髓延遲癒合、復位中骨質流失無法融合、失去骨移植替代物、移植替代物前突和</text:span>/<text:span text:style-name="T2">或移位，一般併發症也可能因麻醉或手術而出現。</text:span></text:p>
          </table:table-cell>
          <table:table-cell office:value-type="float" office:value="35400" table:style-name="ce50">
            <text:p>35,400</text:p>
          </table:table-cell>
          <table:table-cell table:number-columns-repeated="16375"/>
        </table:table-row>
        <table:table-row table:style-name="ro10">
          <table:table-cell office:value-type="float" office:value="48" table:style-name="ce12">
            <text:p>48</text:p>
          </table:table-cell>
          <table:table-cell office:value-type="string" table:style-name="ce35">
            <text:p><text:span text:style-name="T2">諾亞</text:span><text:span text:style-name="T9">生物可吸收注射型人工代用骨</text:span><text:span text:style-name="T10">5 ml</text:span></text:p>
          </table:table-cell>
          <table:table-cell office:value-type="string" table:style-name="ce35">
            <text:p>FBZ023041009</text:p>
          </table:table-cell>
          <table:table-cell office:value-type="string" table:style-name="ce46">
            <text:p><text:span text:style-name="T2">衛署醫器輸字第</text:span>023041<text:span text:style-name="T2">號</text:span></text:p>
          </table:table-cell>
          <table:covered-table-cell/>
          <table:covered-table-cell/>
          <table:covered-table-cell/>
          <table:table-cell office:value-type="string" table:style-name="ce29">
            <text:p><text:span text:style-name="T2">手術後可能引起的併發症包括淺表傷口感染、深部傷口感染、深部傷口感染伴隨骨髓延遲癒合、復位中骨質流失無法融合、失去骨移植替代物、移植替代物前突和</text:span>/<text:span text:style-name="T2">或移位，一般併發症也可能因麻醉或手術而出現。</text:span></text:p>
          </table:table-cell>
          <table:table-cell office:value-type="float" office:value="49200" table:style-name="ce50">
            <text:p>49,200</text:p>
          </table:table-cell>
          <table:table-cell table:number-columns-repeated="16375"/>
        </table:table-row>
        <table:table-row table:style-name="ro8">
          <table:table-cell office:value-type="float" office:value="49" table:style-name="ce12">
            <text:p>49</text:p>
          </table:table-cell>
          <table:table-cell office:value-type="string" table:style-name="ce35">
            <text:p><text:span text:style-name="T2">美瑞世優凱飛人工骨</text:span>-5g(<text:span text:style-name="T2">注射型</text:span>)</text:p>
          </table:table-cell>
          <table:table-cell office:value-type="string" table:style-name="ce42">
            <text:p>FBZ002746001</text:p>
          </table:table-cell>
          <table:table-cell office:value-type="string" table:style-name="ce46">
            <text:p><text:span text:style-name="T2">衛署醫器製字第</text:span>002746<text:span text:style-name="T2">號</text:span></text:p>
          </table:table-cell>
          <table:table-cell office:value-type="string" table:number-columns-spanned="1" table:number-rows-spanned="2" table:style-name="ce51">
            <text:p><text:span text:style-name="T2">成分</text:span>:<text:span text:style-name="T2">硫酸鈣</text:span>(Calcium Sulfate); 60%<text:s/><text:span text:style-name="T2">氫氧基磷灰石</text:span>(hydroxyapatite)<text:span text:style-name="T2">及</text:span>40% ß-<text:span text:style-name="T2">磷酸吸收實有助於治療效果。</text:span></text:p>
          </table:table-cell>
          <table:table-cell office:value-type="string" table:number-columns-spanned="1" table:number-rows-spanned="2" table:style-name="ce51">
            <text:p><text:span text:style-name="T2">複合式成分所產生的新骨形成支架，能促使新骨生長得更加理想。</text:span></text:p>
          </table:table-cell>
          <table:table-cell office:value-type="string" table:number-columns-spanned="1" table:number-rows-spanned="2" table:style-name="ce54">
            <text:p><text:span text:style-name="T2">用來填補手術或創傷造成的骨缺陷。</text:span></text:p>
          </table:table-cell>
          <table:table-cell office:value-type="string" table:style-name="ce29">
            <text:p><text:span text:style-name="T2">無顯著之副作用，但使用任何補骨材料可能造成的潛在併發症包括感染、骨折、血腫、蜂窩性組織炎、畸形、不癒合、癒合不良。</text:span></text:p>
          </table:table-cell>
          <table:table-cell office:value-type="float" office:value="24540" table:style-name="ce50">
            <text:p>24,540</text:p>
          </table:table-cell>
          <table:table-cell table:number-columns-repeated="16375"/>
        </table:table-row>
        <table:table-row table:style-name="ro8">
          <table:table-cell office:value-type="float" office:value="50" table:style-name="ce12">
            <text:p>50</text:p>
          </table:table-cell>
          <table:table-cell office:value-type="string" table:style-name="ce35">
            <text:p><text:span text:style-name="T2">美瑞世優凱飛人工骨</text:span>-10g(<text:span text:style-name="T2">注射型</text:span>)</text:p>
          </table:table-cell>
          <table:table-cell office:value-type="string" table:style-name="ce42">
            <text:p>FBZ002746002</text:p>
          </table:table-cell>
          <table:table-cell office:value-type="string" table:style-name="ce46">
            <text:p><text:span text:style-name="T2">衛署醫器製字第</text:span>002746<text:span text:style-name="T2">號</text:span></text:p>
          </table:table-cell>
          <table:covered-table-cell/>
          <table:covered-table-cell/>
          <table:covered-table-cell/>
          <table:table-cell office:value-type="string" table:style-name="ce29">
            <text:p><text:span text:style-name="T2">無顯著之副作用，但使用任何補骨材料可能造成的潛在併發症包括感染、骨折、血腫、蜂窩性組織炎、畸形、不癒合、癒合不良。</text:span></text:p>
          </table:table-cell>
          <table:table-cell office:value-type="float" office:value="44940" table:style-name="ce50">
            <text:p>44,940</text:p>
          </table:table-cell>
          <table:table-cell table:number-columns-repeated="16375"/>
        </table:table-row>
        <table:table-row table:style-name="ro16">
          <table:table-cell office:value-type="float" office:value="51" table:style-name="ce12">
            <text:p>51</text:p>
          </table:table-cell>
          <table:table-cell office:value-type="string" table:style-name="ce45">
            <text:p><text:span text:style-name="T2">美精技悠補骨補骨材料</text:span>1cc</text:p>
          </table:table-cell>
          <table:table-cell office:value-type="string" table:style-name="ce45">
            <text:p>FBZ027409001</text:p>
          </table:table-cell>
          <table:table-cell office:value-type="string" table:style-name="ce46">
            <text:p><text:span text:style-name="T2">衛部醫器輸字第</text:span>027409<text:span text:style-name="T2">號</text:span></text:p>
          </table:table-cell>
          <table:table-cell office:value-type="string" table:style-name="ce35">
            <text:p><text:span text:style-name="T2">本特材成份經美國組織銀行確認具有骨誘導作用的人體去礦物質化骨基質</text:span>(DBM)<text:span text:style-name="T2">，</text:span>DBM<text:span text:style-name="T2">中富含多種骨成長蛋白及骨誘導生長因子，以黃金比例組合而成，具有良好骨質誘導效果，可促進骨骼修復生長</text:span></text:p>
          </table:table-cell>
          <table:table-cell office:value-type="string" table:style-name="ce35">
            <text:p><text:span text:style-name="T2">無健保品項可比較</text:span></text:p>
          </table:table-cell>
          <table:table-cell office:value-type="string" table:style-name="ce36">
            <text:p><text:span text:style-name="T2">用來填補手術或創傷造成的骨缺陷。</text:span></text:p>
          </table:table-cell>
          <table:table-cell office:value-type="string" table:style-name="ce29">
            <text:p><text:span text:style-name="T2">未有任何嚴重副作用，極少數患者可能會有患處紅腫，或其他一般手術會碰到的副作用</text:span></text:p>
          </table:table-cell>
          <table:table-cell office:value-type="float" office:value="27000" table:style-name="ce50">
            <text:p>27,000</text:p>
          </table:table-cell>
          <table:table-cell table:number-columns-repeated="16375"/>
        </table:table-row>
        <table:table-row table:style-name="ro20">
          <table:table-cell office:value-type="float" office:value="52" table:style-name="ce12">
            <text:p>52</text:p>
          </table:table-cell>
          <table:table-cell office:value-type="string" table:style-name="ce35">
            <text:p><text:span text:style-name="T2">史賽克伽瑪三股骨固定系統</text:span>(<text:span text:style-name="T2">加長型</text:span>)</text:p>
          </table:table-cell>
          <table:table-cell office:value-type="string" table:style-name="ce42">
            <text:p>FBZ020311001</text:p>
          </table:table-cell>
          <table:table-cell office:value-type="string" table:style-name="ce46">
            <text:p><text:span text:style-name="T2">衛署醫器輸字第</text:span>020311<text:span text:style-name="T2">號</text:span></text:p>
          </table:table-cell>
          <table:table-cell office:value-type="string" table:style-name="ce35">
            <text:p><text:span text:style-name="T2">本產品主要用於股骨骨折斷端或骨碎片的暫時穩定直到骨骼癒合為止。產品尺寸及角度更符合亞洲人需求</text:span>,<text:span text:style-name="T2">手術採用微創技術，手術時間短幫助病人恢復迅速。</text:span></text:p>
          </table:table-cell>
          <table:table-cell office:value-type="string" table:style-name="ce45">
            <text:p><text:span text:style-name="T2">同等規格無健保給付品項</text:span></text:p>
          </table:table-cell>
          <table:table-cell office:value-type="string" table:style-name="ce36">
            <text:p><text:span text:style-name="T2">骨折固定</text:span>,<text:span text:style-name="T2">截骨術</text:span>,<text:span text:style-name="T2">關節融合</text:span>,<text:span text:style-name="T2">畸形矯正</text:span>,<text:span text:style-name="T2">其它治療或器械失效後的再次手術骨重建術</text:span></text:p>
          </table:table-cell>
          <table:table-cell office:value-type="string" table:style-name="ce29">
            <text:p><text:span text:style-name="T2">在很多情況下，不良反應與臨床相關但與內植物無關以下是與骨折內固定裝置使用相關最常見之副作用</text:span>:</text:p>
            <text:p><text:s/><text:span text:style-name="T2">骨折部位延遲癒合或不癒合。</text:span></text:p>
            <text:p><text:s/><text:span text:style-name="T2">由於骨折延遲癒合或不癒合造成負荷增加，這些植入物可能會斷裂。內固定器是分荷裝置是使骨斷端保持對位以促使其癒合。若延遲或無法癒合該裝置會因金屬疲勞而斷裂。承重以及病人的活動度對裝置產生的負荷將決定植入物壽命。</text:span></text:p>
            <text:p><text:s/><text:span text:style-name="T2">骨不癒合，骨質鬆動、骨軟化、糖尿病、血管再形成不良、骨質形成不足之疾病會導致植入物的鬆動、變形、裂縫或折斷或過早失去與骨骼之間有效固定。</text:span></text:p>
            <text:p><text:s/><text:span text:style-name="T2">對齊不良會導致植入物異常結合或彎裂開曲或斷折。</text:span></text:p>
            <text:p><text:s/><text:span text:style-name="T2">由於不穩定的粉碎性骨折，骨折斷端周圍纖維組織反應性增生。</text:span></text:p>
            <text:p><text:s/><text:span text:style-name="T2">早發或遲發性感染，包括深部或表層感染。</text:span></text:p>
            <text:p><text:s/><text:span text:style-name="T2">深部靜脈血栓。</text:span></text:p>
            <text:p><text:s/><text:span text:style-name="T2">缺血性壞死。</text:span></text:p>
            <text:p><text:s/><text:span text:style-name="T2">損傷的骨折或骨折部位短縮。</text:span></text:p>
            <text:p><text:s/><text:span text:style-name="T2">手術創傷可能導致臨床性神經損傷。</text:span></text:p>
            <text:p><text:s/><text:span text:style-name="T2">植入術後病人發生材料過敏性反應的病例少有報導，其定論有待進一步臨床評估。</text:span></text:p>
            <text:p/>
          </table:table-cell>
          <table:table-cell office:value-type="float" office:value="68140.800000000003" table:style-name="ce50">
            <text:p>68,141</text:p>
          </table:table-cell>
          <table:table-cell table:number-columns-repeated="16375"/>
        </table:table-row>
        <table:table-row table:style-name="ro21">
          <table:table-cell office:value-type="float" office:value="53" table:style-name="ce12">
            <text:p>53</text:p>
          </table:table-cell>
          <table:table-cell office:value-type="string" table:style-name="ce35">
            <text:p><text:span text:style-name="T2">捷邁新世紀高分子聚乙烯人工膝關節用髕骨</text:span></text:p>
          </table:table-cell>
          <table:table-cell office:value-type="string" table:style-name="ce42">
            <text:p>FBZ025742001</text:p>
          </table:table-cell>
          <table:table-cell office:value-type="string" table:style-name="ce46">
            <text:p><text:span text:style-name="T2">衛部醫器輸字第</text:span>025742<text:span text:style-name="T2">號</text:span></text:p>
          </table:table-cell>
          <table:table-cell office:value-type="string" table:style-name="ce35">
            <text:p>Prolong Patella<text:s/><text:span text:style-name="T2">由超高分子量聚乙烯製成，為全關節系統中</text:span><text:s/>Patella<text:s/><text:span text:style-name="T2">必要性組件之一。</text:span></text:p>
          </table:table-cell>
          <table:table-cell office:value-type="string" table:style-name="ce45">
            <text:p><text:span text:style-name="T2">降低</text:span><text:s/>PE<text:s/><text:span text:style-name="T2">磨損率達</text:span>80%</text:p>
          </table:table-cell>
          <table:table-cell office:value-type="string" table:style-name="ce36">
            <text:p><text:span text:style-name="T2">患者因類風濕性關節炎、骨關節炎、創傷性關節炎、膠原蛋白病變、缺血性壞死或骨折舊傷未癒合等緣故，造成膝關節疼痛且不良於行。</text:span></text:p>
          </table:table-cell>
          <table:table-cell office:value-type="string" table:style-name="ce29">
            <text:p><text:span text:style-name="T2">人工關節部位週遭組織移位或鬆脫或神經損傷或感染發炎、溶骨等之可能性。</text:span></text:p>
          </table:table-cell>
          <table:table-cell office:value-type="float" office:value="37858.799999999996" table:style-name="ce50">
            <text:p>37,859</text:p>
          </table:table-cell>
          <table:table-cell table:number-columns-repeated="16375"/>
        </table:table-row>
        <table:table-row table:style-name="ro8">
          <table:table-cell office:value-type="float" office:value="54" table:style-name="ce12">
            <text:p>54</text:p>
          </table:table-cell>
          <table:table-cell office:value-type="string" table:style-name="ce19">
            <text:p><text:span text:style-name="T2">縫合錨釘可吸收肩關節軟組織固定錨釘</text:span></text:p>
          </table:table-cell>
          <table:table-cell office:value-type="string" table:style-name="ce35">
            <text:p>FBZ010928001</text:p>
          </table:table-cell>
          <table:table-cell office:value-type="string" table:style-name="ce46">
            <text:p><text:span text:style-name="T2">衛署醫器輸字第</text:span>010928<text:span text:style-name="T2">號</text:span></text:p>
          </table:table-cell>
          <table:table-cell office:value-type="string" table:style-name="ce35">
            <text:p>1. <text:s/><text:span text:style-name="T2">可吸收材質雙孔帶線</text:span>,<text:span text:style-name="T2">不同顏色縫合線方便在關節鏡中操作提供</text:span>ULTRABRAID<text:span text:style-name="T2">縫線</text:span>,<text:span text:style-name="T2">強度佳</text:span></text:p>
          </table:table-cell>
          <table:table-cell office:value-type="string" table:style-name="ce45">
            <text:p><text:span text:style-name="T2">目前健保給付品項中無此類特材。</text:span></text:p>
          </table:table-cell>
          <table:table-cell office:value-type="string" table:style-name="ce38">
            <text:p><text:span text:style-name="T2">本產品用於重新連接軟組織與骨頭</text:span></text:p>
          </table:table-cell>
          <table:table-cell office:value-type="string" table:style-name="ce29">
            <text:p><text:span text:style-name="T2">未有任何嚴重副作用</text:span></text:p>
          </table:table-cell>
          <table:table-cell office:value-type="float" office:value="17040" table:style-name="ce50">
            <text:p>17,040</text:p>
          </table:table-cell>
          <table:table-cell table:number-columns-repeated="16375"/>
        </table:table-row>
        <table:table-row table:style-name="ro8">
          <table:table-cell office:value-type="float" office:value="55" table:style-name="ce12">
            <text:p>55</text:p>
          </table:table-cell>
          <table:table-cell office:value-type="string" table:style-name="ce35">
            <text:p><text:span text:style-name="T2">施樂輝內環固定鈕釦</text:span><text:s/>(15~60mm)</text:p>
          </table:table-cell>
          <table:table-cell office:value-type="string" table:style-name="ce42">
            <text:p>FBZ008700001</text:p>
          </table:table-cell>
          <table:table-cell office:value-type="string" table:style-name="ce46">
            <text:p><text:span text:style-name="T2">衛署醫器輸字第</text:span>008700<text:span text:style-name="T2">號</text:span></text:p>
          </table:table-cell>
          <table:table-cell office:value-type="string" table:style-name="ce35">
            <text:p>1.<text:span text:style-name="T2">帶連續纖維線圈</text:span>2.GRAFT<text:span text:style-name="T2">直接跨過線圈不需</text:span>SUTURE<text:span text:style-name="T2">縫合</text:span>3.<text:span text:style-name="T2">提供最強固定</text:span>4.<text:span text:style-name="T2">提供</text:span>5#ULTRABRAID<text:span text:style-name="T2">高強度縫線</text:span></text:p>
          </table:table-cell>
          <table:table-cell office:value-type="string" table:style-name="ce35">
            <text:p><text:span text:style-name="T2">目前健保給付品項中無此類特材。</text:span></text:p>
          </table:table-cell>
          <table:table-cell office:value-type="string" table:style-name="ce38">
            <text:p><text:span text:style-name="T2">應用於骨科重建手術中固定肌腱或韌帶的固定</text:span>,<text:span text:style-name="T2">如十字韌帶重建手術</text:span></text:p>
          </table:table-cell>
          <table:table-cell office:value-type="string" table:style-name="ce29">
            <text:p><text:span text:style-name="T2">未有任何嚴重副作用</text:span></text:p>
          </table:table-cell>
          <table:table-cell office:value-type="float" office:value="12480" table:style-name="ce50">
            <text:p>12,480</text:p>
          </table:table-cell>
          <table:table-cell table:number-columns-repeated="16375"/>
        </table:table-row>
        <table:table-row table:style-name="ro13">
          <table:table-cell office:value-type="float" office:value="56" table:style-name="ce12">
            <text:p>56</text:p>
          </table:table-cell>
          <table:table-cell office:value-type="string" table:style-name="ce35">
            <text:p><text:span text:style-name="T2">奧斯吉骨填充裝置</text:span>-<text:span text:style-name="T2">鍶鹽</text:span>-<text:span text:style-name="T2">氫氧基磷灰石</text:span>6.0ml</text:p>
          </table:table-cell>
          <table:table-cell office:value-type="string" table:style-name="ce42">
            <text:p>FBZ002884003</text:p>
          </table:table-cell>
          <table:table-cell office:value-type="string" table:style-name="ce46">
            <text:p><text:span text:style-name="T2">衛署醫器製字第</text:span>002884<text:span text:style-name="T2">號</text:span></text:p>
          </table:table-cell>
          <table:table-cell office:value-type="string" table:style-name="ce35">
            <text:p>1.<text:span text:style-name="T2">良好的生物相容性。</text:span>2.<text:span text:style-name="T2">部分吸收性。</text:span>3.<text:span text:style-name="T2">良好的注射性。</text:span>4.<text:span text:style-name="T2">可塑性高，孔隙大小利骨細胞長入。</text:span>5.<text:span text:style-name="T2">骨誘導性及骨傳導性。</text:span></text:p>
          </table:table-cell>
          <table:table-cell office:value-type="string" table:style-name="ce44">
            <text:p>1.     <text:s/><text:span text:style-name="T2">注射型操作方式，可應用於微創手術。特殊專利配方「鍶鹽</text:span>-<text:span text:style-name="T2">氫氧基磷灰石」，能有效促進成骨細胞的分化、生長，並仰制蝕骨細胞的作用。可塑性高，孔隙大小利骨細胞長入。</text:span>2. <text:s/><text:span text:style-name="T2">具骨誘導性，可用於無法癒合之骨缺損部位。</text:span></text:p>
          </table:table-cell>
          <table:table-cell office:value-type="string" table:style-name="ce36">
            <text:p>1.<text:span text:style-name="T2">骨缺損及骨折患部。</text:span>2.<text:span text:style-name="T2">無法癒合之骨缺損部位。</text:span>3.<text:span text:style-name="T2">外傷或骨科手術造成的空隙。</text:span></text:p>
          </table:table-cell>
          <table:table-cell office:value-type="string" table:style-name="ce29">
            <text:p><text:span text:style-name="T2">植入部位組織的萎縮或骨骼變形；傷口併發症，包括血腫、手術部位受損、感染、骨骼破裂，以及其他手術過程常見的併發症；骨質向內生長入骨空隙的程度不完全，或沒有生長等一般骨填充物均可能發生的情況。</text:span></text:p>
          </table:table-cell>
          <table:table-cell office:value-type="float" office:value="42960" table:style-name="ce50">
            <text:p>42,960</text:p>
          </table:table-cell>
          <table:table-cell table:number-columns-repeated="16375"/>
        </table:table-row>
        <table:table-row table:style-name="ro8">
          <table:table-cell office:value-type="float" office:value="57" table:style-name="ce12">
            <text:p>57</text:p>
          </table:table-cell>
          <table:table-cell office:value-type="string" table:style-name="ce35">
            <text:p><text:span text:style-name="T2">超音波手術系統</text:span>-<text:span text:style-name="T2">骨刀震盪頭</text:span></text:p>
          </table:table-cell>
          <table:table-cell office:value-type="string" table:style-name="ce42">
            <text:p>TKY023677001</text:p>
          </table:table-cell>
          <table:table-cell office:value-type="string" table:style-name="ce46">
            <text:p><text:span text:style-name="T2">衛署醫器輸字第</text:span>023677<text:span text:style-name="T2">號</text:span></text:p>
          </table:table-cell>
          <table:table-cell office:value-type="string" table:number-columns-spanned="1" table:number-rows-spanned="2" table:style-name="ce55">
            <text:p><text:span text:style-name="T9">脊椎手術，要進行減壓手術，在過程中要有效的清除及減壓，要顧及椎動脈、及硬腦膜破裂問題，因為骨刀是單面操作，操作過程中視野清晰，對於骨刺有效切割及有效朔型，過程是精細而快速</text:span>,<text:s/><text:span text:style-name="T9">有效降低失血率</text:span>,<text:span text:style-name="T9">及進行研磨及清除硬化的韌帶，直到硬腦膜上，而不會造成硬腦膜破裂。</text:span></text:p>
          </table:table-cell>
          <table:table-cell office:value-type="string" table:number-columns-spanned="1" table:number-rows-spanned="2" table:style-name="ce56">
            <text:p>1.<text:span text:style-name="T9">骨鋸切割間隙比較大，骨頭流失比較多，骨頭變型不易生長，術後復原困難，會有塌陷困擾。</text:span>2.<text:span text:style-name="T9">骨鋸研磨或切割因而產生高溫容易造成骨頭壞死，及產生骨粉和出血，必須同時沖水而會造成手術面不乾淨及不清楚，而造成神經損傷、軟組織受損，而造成手術時間加長。</text:span></text:p>
          </table:table-cell>
          <table:table-cell office:value-type="string" table:number-columns-spanned="1" table:number-rows-spanned="2" table:style-name="ce57">
            <text:p><text:span text:style-name="T9">□</text:span>OPLL(Ossification of Posterior Longitudinal Ligament)<text:span text:style-name="T9">頸椎後縱韌帶骨化症</text:span><text:s/><text:span text:style-name="T9">□脊椎腔狹窄症</text:span><text:s text:c="2"/><text:span text:style-name="T9">□</text:span><text:s text:c="2"/><text:span text:style-name="T9">脊椎骨刺</text:span><text:s/><text:span text:style-name="T9">□脊椎骨折</text:span><text:s/><text:span text:style-name="T9">□開顱手術</text:span><text:s text:c="3"/><text:span text:style-name="T9">□椎間盤突出症</text:span><text:s/><text:span text:style-name="T9">□脊椎滑脫症</text:span></text:p>
          </table:table-cell>
          <table:table-cell office:value-type="string" table:style-name="ce29">
            <text:p><text:span text:style-name="T2">可能的副作用：傷害軟組織或感染等</text:span></text:p>
          </table:table-cell>
          <table:table-cell office:value-type="float" office:value="29160.803999999996" table:style-name="ce50">
            <text:p>29,161</text:p>
          </table:table-cell>
          <table:table-cell table:number-columns-repeated="16375"/>
        </table:table-row>
        <table:table-row table:style-name="ro8">
          <table:table-cell office:value-type="float" office:value="58" table:style-name="ce12">
            <text:p>58</text:p>
          </table:table-cell>
          <table:table-cell office:value-type="string" table:style-name="ce45">
            <text:p><text:span text:style-name="T2">超音波手術系統</text:span>-<text:span text:style-name="T2">沖洗管路</text:span></text:p>
          </table:table-cell>
          <table:table-cell office:value-type="string" table:style-name="ce42">
            <text:p>TKY023677002</text:p>
          </table:table-cell>
          <table:table-cell office:value-type="string" table:style-name="ce46">
            <text:p><text:span text:style-name="T2">衛署醫器輸字第</text:span>0233677<text:span text:style-name="T2">號</text:span></text:p>
          </table:table-cell>
          <table:covered-table-cell/>
          <table:covered-table-cell/>
          <table:covered-table-cell/>
          <table:table-cell office:value-type="string" table:style-name="ce29">
            <text:p><text:span text:style-name="T2">可能的副作用：傷害軟組織或感染等</text:span></text:p>
          </table:table-cell>
          <table:table-cell office:value-type="float" office:value="5878.8" table:style-name="ce50">
            <text:p>5,879</text:p>
          </table:table-cell>
          <table:table-cell table:number-columns-repeated="16375"/>
        </table:table-row>
        <table:table-row table:style-name="ro8">
          <table:table-cell office:value-type="float" office:value="59" table:style-name="ce12">
            <text:p>59</text:p>
          </table:table-cell>
          <table:table-cell office:value-type="string" table:style-name="ce35">
            <text:p><text:span text:style-name="T2">艾思瑞斯</text:span>”<text:span text:style-name="T2">吸收性組織固定物</text:span>-<text:span text:style-name="T2">生物可吸收小型縫合錨</text:span></text:p>
          </table:table-cell>
          <table:table-cell office:value-type="string" table:style-name="ce45">
            <text:p>FBZ010316001</text:p>
          </table:table-cell>
          <table:table-cell office:value-type="string" table:style-name="ce46">
            <text:p><text:span text:style-name="T2">衛署醫器輸字第</text:span>010316<text:span text:style-name="T2">號</text:span></text:p>
          </table:table-cell>
          <table:table-cell office:value-type="string" table:number-columns-spanned="1" table:number-rows-spanned="2" table:style-name="ce58">
            <text:p><text:s/><text:span text:style-name="T2">可吸收材質，生物相容性更高，全或半螺紋設計，不需要再進行</text:span><text:span text:style-name="T3"><text:s/>punch<text:s/></text:span><text:span text:style-name="T2">或</text:span><text:span text:style-name="T3">tap</text:span><text:span text:style-name="T2">，可降低股損傷或</text:span><text:span text:style-name="T3">bone loss</text:span></text:p>
          </table:table-cell>
          <table:table-cell office:value-type="string" table:number-columns-spanned="1" table:number-rows-spanned="2" table:style-name="ce55">
            <text:p><text:s/><text:span text:style-name="T9">可吸收材質，生物相容性更高，全或半螺紋設計，不需要再進行</text:span><text:s/>punch<text:s/><text:span text:style-name="T9">或</text:span>tap<text:span text:style-name="T9">，可降低股損傷或</text:span>bone loss</text:p>
          </table:table-cell>
          <table:table-cell office:value-type="string" table:number-columns-spanned="1" table:number-rows-spanned="2" table:style-name="ce51">
            <text:p><text:span text:style-name="T2">本產品用於將小關節軟組織固定縫合至骨頭上，適用於腳、踝、膝、手、腕、肘、肩關節及部分的顏面處韌帶</text:span></text:p>
          </table:table-cell>
          <table:table-cell office:value-type="string" table:style-name="ce29">
            <text:p>1.<text:span text:style-name="T2">深層或表面的感染。</text:span>2.<text:span text:style-name="T2">對植入的材料過敏或有其他的反應。</text:span></text:p>
          </table:table-cell>
          <table:table-cell office:value-type="float" office:value="16632" table:style-name="ce50">
            <text:p>16,632</text:p>
          </table:table-cell>
          <table:table-cell table:number-columns-repeated="16375"/>
        </table:table-row>
        <table:table-row table:style-name="ro10">
          <table:table-cell office:value-type="float" office:value="60" table:style-name="ce12">
            <text:p>60</text:p>
          </table:table-cell>
          <table:table-cell office:value-type="string" table:style-name="ce35">
            <text:p><text:span text:style-name="T2">艾思瑞斯</text:span>”<text:span text:style-name="T2">吸收性組織固定物</text:span>-<text:span text:style-name="T2">生物可吸收小型縫合錨釘</text:span></text:p>
          </table:table-cell>
          <table:table-cell office:value-type="string" table:style-name="ce45">
            <text:p>FBZ010316003</text:p>
          </table:table-cell>
          <table:table-cell office:value-type="string" table:style-name="ce46">
            <text:p><text:span text:style-name="T2">衛署醫器輸字第</text:span>010316<text:span text:style-name="T2">號</text:span></text:p>
          </table:table-cell>
          <table:covered-table-cell/>
          <table:covered-table-cell/>
          <table:covered-table-cell/>
          <table:table-cell office:value-type="string" table:style-name="ce29">
            <text:p>1.<text:span text:style-name="T2">深層或表面的感染。</text:span>2.<text:span text:style-name="T2">對植入的材料過敏或有其他的反應。</text:span></text:p>
          </table:table-cell>
          <table:table-cell office:value-type="float" office:value="16632" table:style-name="ce50">
            <text:p>16,632</text:p>
          </table:table-cell>
          <table:table-cell table:number-columns-repeated="16375"/>
        </table:table-row>
        <table:table-row table:style-name="ro12">
          <table:table-cell office:value-type="float" office:value="61" table:style-name="ce12">
            <text:p>61</text:p>
          </table:table-cell>
          <table:table-cell office:value-type="string" table:style-name="ce39">
            <text:p><text:span text:style-name="T9">艾思瑞斯</text:span>”<text:span text:style-name="T9">泰若普肌腱固定懸吊鈕</text:span></text:p>
          </table:table-cell>
          <table:table-cell office:value-type="string" table:style-name="ce45">
            <text:p>FBZ020077001</text:p>
          </table:table-cell>
          <table:table-cell office:value-type="string" table:style-name="ce46">
            <text:p><text:span text:style-name="T2">衛署醫器輸字第</text:span>020077<text:span text:style-name="T2">號</text:span></text:p>
          </table:table-cell>
          <table:table-cell office:value-type="string" table:style-name="ce39">
            <text:p>1.<text:span text:style-name="T9">本產品用於固定破裂骨端和關節端的小骨片段，此處多無法用骨螺絲固定。</text:span>AC Tightrope<text:s/><text:span text:style-name="T9">用於肩鎖關節重建。</text:span>2.<text:span text:style-name="T9">本特材除可以單獨使用於肩鎖關節重建，亦可搭配</text:span>locking plate<text:span text:style-name="T9">一同使用，其效果優於單獨使用</text:span>locking plate<text:span text:style-name="T9">，可增加骨折癒合率。</text:span>3.<text:span text:style-name="T9">使用本特材對軟組織傷害小，無夾擊症候群之副作用，以外亦不需再次開刀拔除植入物。</text:span></text:p>
          </table:table-cell>
          <table:table-cell office:value-type="string" table:style-name="ce35">
            <text:p>1.<text:s/><text:span text:style-name="T2">使用本特材治療，手術的傷口較小。</text:span>2.<text:s/><text:span text:style-name="T2">使用傳統骨板固定，異物感重，易造成肩膀僵硬，且需再次開刀移除植入物。</text:span><text:s/></text:p>
          </table:table-cell>
          <table:table-cell office:value-type="string" table:number-columns-spanned="1" table:number-rows-spanned="2" table:style-name="ce51">
            <text:p><text:span text:style-name="T2">本產品用於將韌帶固定在所附屬破裂骨端和關節端的小骨片段，此處多無法用骨螺絲固定，此系統也可與外固定和長髓釘包含骨板合併，配合骨折支撐帶和石膏使用。本產品可用於下列癒合過程，提供固定之用：如</text:span>Hallux Valgus<text:span text:style-name="T2">重建，用於減少第一與第二趾骨間角度。</text:span></text:p>
          </table:table-cell>
          <table:table-cell office:value-type="string" table:style-name="ce29">
            <text:p>1.<text:span text:style-name="T2">深層或表面的感染。</text:span>2.<text:span text:style-name="T2">對植入的材料過敏或有其他的反應。</text:span></text:p>
          </table:table-cell>
          <table:table-cell office:value-type="float" office:value="36000" table:style-name="ce50">
            <text:p>36,000</text:p>
          </table:table-cell>
          <table:table-cell table:number-columns-repeated="16375"/>
        </table:table-row>
        <table:table-row table:style-name="ro11">
          <table:table-cell office:value-type="float" office:value="62" table:style-name="ce12">
            <text:p>62</text:p>
          </table:table-cell>
          <table:table-cell office:value-type="string" table:style-name="ce39">
            <text:p><text:span text:style-name="T9">艾思瑞斯</text:span>”<text:span text:style-name="T9">泰若普肌腱固定懸吊鈕</text:span></text:p>
          </table:table-cell>
          <table:table-cell office:value-type="string" table:style-name="ce45">
            <text:p>FBZ020077002</text:p>
          </table:table-cell>
          <table:table-cell office:value-type="string" table:style-name="ce46">
            <text:p><text:span text:style-name="T2">衛署醫器輸字第</text:span>020077<text:span text:style-name="T2">號</text:span></text:p>
          </table:table-cell>
          <table:table-cell office:value-type="string" table:style-name="ce22">
            <text:p>1.<text:span text:style-name="T2">本特材用於將韌帶固定在所附屬破裂骨端和關節端的小骨片段，此處多無法用骨螺絲固定。</text:span>2.<text:span text:style-name="T2">本特材可用於修復跟隨肌腱韌帶破損的提供軟組織的固定生長，如肌腱韌帶重建</text:span>(<text:span text:style-name="T2">肌腱韌帶破裂</text:span>)<text:span text:style-name="T2">與</text:span>Weber B<text:span text:style-name="T2">和</text:span>C<text:span text:style-name="T2">和腳踝骨折。</text:span>3.<text:span text:style-name="T2">使用本特材的好處為快速，可縮短手術時間。</text:span>4.<text:s/><text:span text:style-name="T2">由於踝關節韌帶聯合損傷是很複雜的，所以需要精確的復位和固定，以恢復正常的生物力學避免長期併發症。研究結果顯示</text:span>TightRope<text:span text:style-name="T2">提供了更準確的方式來穩定</text:span>Syndesmotic<text:span text:style-name="T2">。</text:span></text:p>
          </table:table-cell>
          <table:table-cell office:value-type="string" table:style-name="ce35">
            <text:p>1. ACL Tightrope<text:s/><text:span text:style-name="T2">藉由穿過導引針孔進行前十字韌帶重建，以保持皮質骨完整，增強皮質骨固定，不需使用直徑較大的空心鑽頭，避免因過度</text:span>drill<text:span text:style-name="T2">造成骨流失，術後復原更快速。</text:span>2.<text:s/><text:span text:style-name="T2">使用傳統</text:span>screw<text:s/><text:span text:style-name="T2">固定，對韌帶的傷害較大，</text:span><text:s/>screw<text:span text:style-name="T2">螺紋會切割肌腱移植物，可能會造成重建後的</text:span>ACL<text:span text:style-name="T2">再次斷裂，癒合期較長。</text:span>ACL Tightrope<text:span text:style-name="T2">手術屬微創手術，傷口小，癒合期短，可縮短住院時間</text:span><text:s/></text:p>
          </table:table-cell>
          <table:covered-table-cell/>
          <table:table-cell office:value-type="string" table:style-name="ce29">
            <text:p>1.<text:span text:style-name="T2">深層或表面的感染。</text:span>2.<text:span text:style-name="T2">對植入的材料過敏或有其他的反應。</text:span></text:p>
          </table:table-cell>
          <table:table-cell office:value-type="float" office:value="27600" table:style-name="ce50">
            <text:p>27,600</text:p>
          </table:table-cell>
          <table:table-cell table:number-columns-repeated="16375"/>
        </table:table-row>
        <table:table-row table:style-name="ro10">
          <table:table-cell office:value-type="float" office:value="63" table:style-name="ce12">
            <text:p>63</text:p>
          </table:table-cell>
          <table:table-cell office:value-type="string" table:style-name="ce35">
            <text:p><text:span text:style-name="T2">艾思瑞斯迷你泰若普肌腱固定懸吊鈕</text:span></text:p>
          </table:table-cell>
          <table:table-cell office:value-type="string" table:style-name="ce35">
            <text:p>FBZ024051001</text:p>
          </table:table-cell>
          <table:table-cell office:value-type="string" table:style-name="ce46">
            <text:p><text:span text:style-name="T2">衛署醫器輸字第</text:span>024051<text:span text:style-name="T2">號</text:span></text:p>
          </table:table-cell>
          <table:table-cell office:value-type="string" table:style-name="ce39">
            <text:p><text:span text:style-name="T9">手術時間較短，活動性高，大大縮小對骨頭的破壞性，未將手腳趾完全切斷，故能提升術後活動角度與縮短手術時間及恢復期</text:span></text:p>
          </table:table-cell>
          <table:table-cell office:value-type="string" table:style-name="ce21">
            <text:p><text:span text:style-name="T9">健保無此品項</text:span></text:p>
          </table:table-cell>
          <table:table-cell office:value-type="string" table:style-name="ce41">
            <text:p><text:span text:style-name="T9">手腳拇指</text:span>(<text:span text:style-name="T9">趾</text:span>)<text:span text:style-name="T9">外翻與內翻</text:span><text:s/>Hallus Vagus /Huallus Varus, <text:s/>CMC, Lisfranc ligament repair</text:p>
          </table:table-cell>
          <table:table-cell office:value-type="string" table:style-name="ce29">
            <text:p>1.<text:span text:style-name="T2">深層或表面的感染。</text:span>2.<text:span text:style-name="T2">對植入的材料過敏或有其他的反應。</text:span></text:p>
          </table:table-cell>
          <table:table-cell office:value-type="float" office:value="33264" table:style-name="ce50">
            <text:p>33,264</text:p>
          </table:table-cell>
          <table:table-cell table:number-columns-repeated="16375"/>
        </table:table-row>
        <table:table-row table:style-name="ro16">
          <table:table-cell office:value-type="float" office:value="64" table:style-name="ce12">
            <text:p>64</text:p>
          </table:table-cell>
          <table:table-cell office:value-type="string" table:style-name="ce35">
            <text:p><text:span text:style-name="T2">艾克曼貼附骨板系統</text:span>-<text:span text:style-name="T2">骨板</text:span></text:p>
          </table:table-cell>
          <table:table-cell office:value-type="string" table:style-name="ce42">
            <text:p>FBZ019750001</text:p>
          </table:table-cell>
          <table:table-cell office:value-type="string" table:style-name="ce46">
            <text:p><text:span text:style-name="T2">衛署醫器輸字第</text:span>019750<text:span text:style-name="T2">號</text:span></text:p>
          </table:table-cell>
          <table:table-cell office:value-type="string" table:style-name="ce35">
            <text:p><text:span text:style-name="T2">艾克曼手腕骨板系統</text:span>-<text:span text:style-name="T2">為美國知名大廠</text:span>ACUMED<text:span text:style-name="T2">研發、生產、製作，依各不同骨折部位解剖形狀做一預塑成形的骨板，採生物相容性高的純鈦材質製作，能提供較傳統骨板更輕薄低觸感，支撐強度更強的效果。</text:span></text:p>
          </table:table-cell>
          <table:table-cell office:value-type="string" table:style-name="ce39">
            <text:p><text:span text:style-name="T9">健保材料多為非解剖形預塑成形骨板，醫師須在手術期間破壞骨板結構塑形骨板，術後異物感重且非鎖定骨板，骨釘易鬆脫、支撐強度不足。不銹鋼材質不適合長期留在病人體內，須二次手術取出骨板。</text:span></text:p>
          </table:table-cell>
          <table:table-cell office:value-type="string" table:style-name="ce36">
            <text:p><text:span text:style-name="T2">骨版本身為鈦金屬材質</text:span>,<text:span text:style-name="T2">生物相容性高</text:span>,<text:span text:style-name="T2">且不易有排斥現象</text:span>,<text:span text:style-name="T2">螺釘本身為圓弧切邊設計</text:span>,<text:span text:style-name="T2">可以整個埋入骨板內不會造成不舒服感及軟組織干擾</text:span>,<text:span text:style-name="T2">不需二次手術取出。骨板設計符合人體骨頭輪廓</text:span>,<text:span text:style-name="T2">有利於骨頭修復期間回復原本骨頭的型狀</text:span>,<text:span text:style-name="T2">達到塑型的效果。</text:span></text:p>
          </table:table-cell>
          <table:table-cell office:value-type="string" table:style-name="ce29">
            <text:p><text:span text:style-name="T2">過多的活動量、植入時的拖延，不完全的癒合，或是植入時對植入物有過大的外力壓迫皆有可能導致植入物的破裂、移位與鬆脫。病人可能產生對植入物（外來物質）的過敏或排斥現象。疼痛、不舒服或是對植入物產生異樣感。手術過程中所產生的傷口或是植入物可能造成神經細胞或是軟組織的損害。壞疽、骨疽、或是傷口不充分的癒合現象亦可能產生。</text:span></text:p>
          </table:table-cell>
          <table:table-cell office:value-type="float" office:value="58080" table:style-name="ce50">
            <text:p>58,080</text:p>
          </table:table-cell>
          <table:table-cell table:number-columns-repeated="16375"/>
        </table:table-row>
        <table:table-row table:style-name="ro9">
          <table:table-cell office:value-type="float" office:value="65" table:style-name="ce12">
            <text:p>65</text:p>
          </table:table-cell>
          <table:table-cell office:value-type="string" table:style-name="ce45">
            <text:p><text:span text:style-name="T2">艾克曼加壓螺釘系統</text:span></text:p>
          </table:table-cell>
          <table:table-cell office:value-type="string" table:style-name="ce42">
            <text:p>FBZ019496001</text:p>
          </table:table-cell>
          <table:table-cell office:value-type="string" table:style-name="ce46">
            <text:p><text:span text:style-name="T2">衛署醫器輸字第</text:span>019496<text:span text:style-name="T2">號</text:span></text:p>
          </table:table-cell>
          <table:table-cell office:value-type="string" table:style-name="ce35">
            <text:p><text:span text:style-name="T2">艾克曼加壓螺釘系統為</text:span><text:s/><text:span text:style-name="T2">美國知名大廠</text:span>ACUMED<text:span text:style-name="T2">研發、生產、製作，採生物相</text:span><text:s/><text:span text:style-name="T2">容性高的鈦材質製作。多種尺寸選擇適用於各關節週</text:span><text:s/><text:span text:style-name="T2">圍骨折，小骨骨折、切骨整形術與骨融合。此產品為</text:span><text:s/><text:span text:style-name="T2">鈦合金漸進螺紋設計可產生加壓效果，增加癒合及可</text:span><text:s/><text:span text:style-name="T2">埋入骨頭內的無頭設計，減少異物不舒服感及軟組織干擾。中空螺釘設計適用於經皮微創手術，減少傷口</text:span><text:s/><text:span text:style-name="T2">感染及縮短病人復原期間。</text:span></text:p>
          </table:table-cell>
          <table:table-cell office:value-type="string" table:style-name="ce39">
            <text:p><text:span text:style-name="T9">艾克曼全螺紋加壓螺釘是全螺紋漸進式螺距設計，創造絕佳的加壓效果；螺</text:span> <text:span text:style-name="T9">釘中空的設計可利用</text:span>Guide Pin<text:s/><text:span text:style-name="T9">定位後以微創手術完成</text:span> <text:span text:style-name="T9">骨折固定。螺釘尺寸齊全、適應症廣，可提供醫師良好的骨折解決方案</text:span></text:p>
          </table:table-cell>
          <table:table-cell office:value-type="string" table:style-name="ce36">
            <text:p><text:span text:style-name="T2">骨版本身為鈦金屬材質</text:span>,<text:span text:style-name="T2">生物相容性高</text:span>,<text:span text:style-name="T2">且不易有排斥現象</text:span>,<text:span text:style-name="T2">螺釘本身為圓弧切邊設計</text:span>,<text:span text:style-name="T2">可以整個埋入骨板內不會造成不舒服感及軟組織干擾</text:span>,<text:span text:style-name="T2">不需二次手術取出。骨板設計符合人體骨頭輪廓</text:span>,<text:span text:style-name="T2">有利於骨頭修復期間回復原本骨頭的型狀</text:span>,<text:span text:style-name="T2">達到塑型的效果。</text:span></text:p>
          </table:table-cell>
          <table:table-cell office:value-type="string" table:style-name="ce29">
            <text:p><text:span text:style-name="T2">過多的活動量、植入時的拖延，不完全的癒合，或是植入時對植入物有過大的外力壓迫皆有可能導致植入物的破裂、移位與鬆脫。病人可能產生對植入物（外來物質）的過敏或排斥現象。疼痛、不舒服或是對植入物產生異樣感。手術過程中所產生的傷口或是植入物可能造成神經細胞或是軟組織的損害。壞疽、骨疽、或是傷口不充分的癒合現象亦可能產生。</text:span></text:p>
          </table:table-cell>
          <table:table-cell office:value-type="float" office:value="20400" table:style-name="ce50">
            <text:p>20,400</text:p>
          </table:table-cell>
          <table:table-cell table:number-columns-repeated="16375"/>
        </table:table-row>
        <table:table-row table:style-name="ro8">
          <table:table-cell office:value-type="float" office:value="66" table:style-name="ce12">
            <text:p>66</text:p>
          </table:table-cell>
          <table:table-cell office:value-type="string" table:style-name="ce45">
            <text:p><text:span text:style-name="T2">史耐輝沖洗系統</text:span></text:p>
          </table:table-cell>
          <table:table-cell office:value-type="string" table:style-name="ce42">
            <text:p>CDY016656001</text:p>
          </table:table-cell>
          <table:table-cell office:value-type="string" table:style-name="ce46">
            <text:p><text:span text:style-name="T2">衛署醫器輸字第</text:span>016656<text:span text:style-name="T2">號</text:span></text:p>
          </table:table-cell>
          <table:table-cell office:value-type="string" table:style-name="ce35">
            <text:p><text:span text:style-name="T2">配合主機將水注入關節腔，幫助腔室視野清晰</text:span>,<text:span text:style-name="T10"><text:s/></text:span><text:span text:style-name="T9">配合主機將關節腔之組織移除</text:span></text:p>
          </table:table-cell>
          <table:table-cell office:value-type="string" table:style-name="ce45">
            <text:p><text:span text:style-name="T2">健保無此品項</text:span></text:p>
          </table:table-cell>
          <table:table-cell office:value-type="string" table:style-name="ce38">
            <text:p><text:span text:style-name="T2">過程面之耗材</text:span></text:p>
          </table:table-cell>
          <table:table-cell office:value-type="string" table:style-name="ce29">
            <text:p><text:span text:style-name="T2">未有任何嚴重副作用</text:span></text:p>
          </table:table-cell>
          <table:table-cell office:value-type="float" office:value="1680" table:style-name="ce50">
            <text:p>1,680</text:p>
          </table:table-cell>
          <table:table-cell table:number-columns-repeated="16375"/>
        </table:table-row>
        <table:table-row table:style-name="ro7">
          <table:table-cell office:value-type="float" office:value="67" table:style-name="ce12">
            <text:p>67</text:p>
          </table:table-cell>
          <table:table-cell office:value-type="string" table:style-name="ce35">
            <text:p><text:span text:style-name="T2">尼歐環狀顱骨固定器</text:span>-12mm"Neos Surgery"Cranial Loop</text:p>
          </table:table-cell>
          <table:table-cell office:value-type="string" table:style-name="ce42">
            <text:p>FBZ024668001</text:p>
          </table:table-cell>
          <table:table-cell office:value-type="string" table:style-name="ce46">
            <text:p><text:span text:style-name="T2">衛署醫器輸字第</text:span>024668<text:span text:style-name="T2">號</text:span></text:p>
          </table:table-cell>
          <table:table-cell office:value-type="string" table:style-name="ce35">
            <text:p>PEEK<text:span text:style-name="T2">質材</text:span>,<text:span text:style-name="T2">可與</text:span>CT.MRI<text:span text:style-name="T2">相容</text:span>,<text:span text:style-name="T2">減少影像干擾</text:span>,<text:span text:style-name="T2">以便於病人術後的追縱及醫師對影像的判讀。</text:span><text:s text:c="2"/></text:p>
          </table:table-cell>
          <table:table-cell office:value-type="string" table:style-name="ce35">
            <text:p><text:span text:style-name="T2">健保品項在影像的呈現上會影響醫師在判讀上的困難</text:span></text:p>
          </table:table-cell>
          <table:table-cell office:value-type="string" table:style-name="ce38">
            <text:p><text:span text:style-name="T2">適用於腦瘤切除之病人</text:span>,<text:span text:style-name="T2">以利術後追蹤時不影響影影像的判讀。</text:span></text:p>
          </table:table-cell>
          <table:table-cell office:value-type="string" table:style-name="ce29">
            <text:p><text:span text:style-name="T2">感染、神經損傷、血腫、傷口癒合不佳。對材質產生發炎反應。植入物組件可能移位</text:span>,<text:span text:style-name="T2">鬆脫或是損壞。</text:span></text:p>
          </table:table-cell>
          <table:table-cell office:value-type="float" office:value="12600" table:style-name="ce50">
            <text:p>12,600</text:p>
          </table:table-cell>
          <table:table-cell table:number-columns-repeated="16375"/>
        </table:table-row>
        <table:table-row table:style-name="ro10">
          <table:table-cell office:value-type="float" office:value="68" table:style-name="ce12">
            <text:p>68</text:p>
          </table:table-cell>
          <table:table-cell office:value-type="string" table:style-name="ce40">
            <text:p><text:span text:style-name="T9">利膚來</text:span><text:s/><text:span text:style-name="T9">可拆除式皮膚縫合釘</text:span><text:s/>(<text:span text:style-name="T9">滅菌</text:span>)</text:p>
          </table:table-cell>
          <table:table-cell office:value-type="string" table:style-name="ce42">
            <text:p>TSZ014425002</text:p>
          </table:table-cell>
          <table:table-cell office:value-type="string" table:style-name="ce46">
            <text:p><text:span text:style-name="T2">衛部醫器輸壹字第</text:span>014425<text:span text:style-name="T2">號</text:span></text:p>
          </table:table-cell>
          <table:table-cell office:value-type="string" table:style-name="ce35">
            <text:p><text:span text:style-name="T2">縮短傷口縫合時間，降低感染風險，無需麻醉適用於緊急治療，傷口閉合一致，無皮膚穿刺提供更好的美容效果，簡單且無痛移除</text:span>(<text:span text:style-name="T2">病人可不需回診即可移除</text:span>)</text:p>
          </table:table-cell>
          <table:table-cell office:value-type="string" table:style-name="ce45">
            <text:p><text:span text:style-name="T2">健保無此品項</text:span></text:p>
          </table:table-cell>
          <table:table-cell office:value-type="string" table:style-name="ce41">
            <text:p><text:span text:style-name="T9">此裝置是用在手術切開時或切開後皮膚傷口的癒合，它能將因手術而分開的皮膚接近並靠攏使其達到皮膚癒合的效果。</text:span></text:p>
          </table:table-cell>
          <table:table-cell office:value-type="string" table:style-name="ce29">
            <text:p><text:span text:style-name="T2">未有任何嚴重副作用</text:span></text:p>
          </table:table-cell>
          <table:table-cell office:value-type="float" office:value="13200" table:style-name="ce50">
            <text:p>13,200</text:p>
          </table:table-cell>
          <table:table-cell table:number-columns-repeated="16375"/>
        </table:table-row>
        <table:table-row table:style-name="ro8">
          <table:table-cell office:value-type="float" office:value="69" table:style-name="ce12">
            <text:p>69</text:p>
          </table:table-cell>
          <table:table-cell office:value-type="string" table:style-name="ce40">
            <text:p><text:span text:style-name="T9">美新史派節克椎體支撐系統</text:span></text:p>
          </table:table-cell>
          <table:table-cell office:value-type="string" table:style-name="ce45">
            <text:p>FBZ025050001</text:p>
          </table:table-cell>
          <table:table-cell office:value-type="string" table:style-name="ce46">
            <text:p><text:span text:style-name="T2">衛署醫器輸字第</text:span>025050<text:span text:style-name="T2">號</text:span></text:p>
          </table:table-cell>
          <table:table-cell office:value-type="string" table:style-name="ce35">
            <text:p><text:span text:style-name="T2">治療脊椎骨折疾病，</text:span><text:span text:style-name="T9">有效的進行傾頹椎體的高度回昇與終板重建。微創手術，傷口小，術後恢復快。</text:span></text:p>
          </table:table-cell>
          <table:table-cell office:value-type="string" table:style-name="ce45">
            <text:p><text:span text:style-name="T2">健保無此品項</text:span></text:p>
          </table:table-cell>
          <table:table-cell office:value-type="string" table:style-name="ce37">
            <text:p><text:span text:style-name="T9">椎體壓迫性骨折</text:span></text:p>
          </table:table-cell>
          <table:table-cell office:value-type="string" table:style-name="ce29">
            <text:p><text:s/><text:span text:style-name="T2">發炎、血腫、出血、過敏、血栓、脊椎粉碎、肋骨粉碎、無法承受外露、肺栓塞、高血壓、暫時性局部劇痛、腦神經方面的併發症。</text:span></text:p>
          </table:table-cell>
          <table:table-cell office:value-type="float" office:value="116400" table:style-name="ce50">
            <text:p>116,400</text:p>
          </table:table-cell>
          <table:table-cell table:number-columns-repeated="16375"/>
        </table:table-row>
        <table:table-row table:style-name="ro22">
          <table:table-cell office:value-type="float" office:value="70" table:style-name="ce12">
            <text:p>70</text:p>
          </table:table-cell>
          <table:table-cell office:value-type="string" table:style-name="ce35">
            <text:p><text:span text:style-name="T2">阿姆斯壯脊椎後路固定系統</text:span>-<text:span text:style-name="T2">元素萬向微創釘</text:span>A</text:p>
          </table:table-cell>
          <table:table-cell office:value-type="string" table:style-name="ce45">
            <text:p>FBZ004051004</text:p>
          </table:table-cell>
          <table:table-cell office:value-type="string" table:style-name="ce46">
            <text:p><text:span text:style-name="T2">衛署醫器製字第</text:span>004051<text:span text:style-name="T2">號</text:span></text:p>
          </table:table-cell>
          <table:table-cell office:value-type="string" table:number-columns-spanned="1" table:number-rows-spanned="3" table:style-name="ce65">
            <text:p>1.<text:span text:style-name="T2">微創手術</text:span>-<text:span text:style-name="T2">小傷口、破壞小，針對骨質良好及年輕病患有更多的選擇。</text:span>2.<text:s/><text:span text:style-name="T2">失血量小，危險低，破壞少，住院時間短。</text:span>3.<text:s/><text:span text:style-name="T2">短節段及長節段多樣化組合。</text:span></text:p>
          </table:table-cell>
          <table:table-cell office:value-type="string" table:number-columns-spanned="1" table:number-rows-spanned="3" table:style-name="ce51">
            <text:p><text:span text:style-name="T2">健保無此品項</text:span></text:p>
          </table:table-cell>
          <table:table-cell office:value-type="string" table:number-columns-spanned="1" table:number-rows-spanned="3" table:style-name="ce65">
            <text:p><text:span text:style-name="T2">本產品是為固定及穩定脊椎椎段，協助提供胸椎、腰椎、或薦椎融合的輔助固定器材。適用臨床症狀為：</text:span>1.<text:s/><text:span text:style-name="T2">退化性脊椎滑脫</text:span>(<text:span text:style-name="T2">第Ⅰ</text:span>.<text:span text:style-name="T2">Ⅱ</text:span>.<text:span text:style-name="T2">Ⅲ級</text:span>)<text:span text:style-name="T2">。</text:span><text:s text:c="4"/>2.<text:s/><text:span text:style-name="T2">壓迫性骨折。</text:span><text:s text:c="4"/>3.<text:s/><text:span text:style-name="T2">脊椎病變呈不穩定性。</text:span></text:p>
          </table:table-cell>
          <table:table-cell office:value-type="string" table:style-name="ce29">
            <text:p><text:span text:style-name="T2">可能發生的不良影響：所有有關不使用輔助器材作為脊椎融合手術的不良事件均可能發收。在使用輔註器材下，其潛在的不良事件可能包括，但不限於：任何或全部零組件提早或延遲鬆脫；任何或全部零件分離、彎曲或斷裂；對入物、殘削、腐蝕性產品產生異物反應，包括金屬源發炎症、異物附著症、腫瘤生成、或自體免疫症；零組件的某些部位由於病患不具足夠的組織覆蓋以致金屬壓迫到皮層導致金屬物穿越表皮、產生刺激感、纖維化或疼痛；術後脊柱彎度改變、矯正失效、身高改變或脊椎長度短少；感染；硬膜撕裂、假性腦脊髓膜膨出、持續的腦脊髓液滲漏、腦膜炎；神經功能喪失；馬尾症候群、神經病變、神經功能缺損或肌肉張力消失；硬脊膜破裂；神經狀態改變等。為矯正部分潛在不良事件可能需要手術重建。</text:span></text:p>
          </table:table-cell>
          <table:table-cell office:value-type="float" office:value="18708" table:style-name="ce50">
            <text:p>18,708</text:p>
          </table:table-cell>
          <table:table-cell table:number-columns-repeated="16375"/>
        </table:table-row>
        <table:table-row table:style-name="ro22">
          <table:table-cell office:value-type="float" office:value="71" table:style-name="ce12">
            <text:p>71</text:p>
          </table:table-cell>
          <table:table-cell office:value-type="string" table:style-name="ce35">
            <text:p><text:span text:style-name="T2">阿姆斯壯脊椎後路固定系統</text:span>-<text:span text:style-name="T2">元素萬向微創釘系列二節</text:span></text:p>
          </table:table-cell>
          <table:table-cell office:value-type="string" table:style-name="ce45">
            <text:p>FBZ004051005</text:p>
          </table:table-cell>
          <table:table-cell office:value-type="string" table:style-name="ce46">
            <text:p><text:span text:style-name="T2">衛署醫器製字第</text:span>004051<text:span text:style-name="T2">號</text:span></text:p>
          </table:table-cell>
          <table:covered-table-cell/>
          <table:covered-table-cell/>
          <table:covered-table-cell/>
          <table:table-cell office:value-type="string" table:style-name="ce29">
            <text:p><text:span text:style-name="T2">可能發生的不良影響：所有有關不使用輔助器材作為脊椎融合手術的不良事件均可能發收。在使用輔註器材下，其潛在的不良事件可能包括，但不限於：任何或全部零組件提早或延遲鬆脫；任何或全部零件分離、彎曲或斷裂；對入物、殘削、腐蝕性產品產生異物反應，包括金屬源發炎症、異物附著症、腫瘤生成、或自體免疫症；零組件的某些部位由於病患不具足夠的組織覆蓋以致金屬壓迫到皮層導致金屬物穿越表皮、產生刺激感、纖維化或疼痛；術後脊柱彎度改變、矯正失效、身高改變或脊椎長度短少；感染；硬膜撕裂、假性腦脊髓膜膨出、持續的腦脊髓液滲漏、腦膜炎；神經功能喪失；馬尾症候群、神經病變、神經功能缺損或肌肉張力消失；硬脊膜破裂；神經狀態改變等。為矯正部分潛在不良事件可能需要手術重建。</text:span></text:p>
          </table:table-cell>
          <table:table-cell office:value-type="float" office:value="104280" table:style-name="ce50">
            <text:p>104,280</text:p>
          </table:table-cell>
          <table:table-cell table:number-columns-repeated="16375"/>
        </table:table-row>
        <table:table-row table:style-name="ro22">
          <table:table-cell office:value-type="float" office:value="72" table:style-name="ce12">
            <text:p>72</text:p>
          </table:table-cell>
          <table:table-cell office:value-type="string" table:style-name="ce35">
            <text:p><text:span text:style-name="T2">阿姆斯壯脊椎後路固定系統</text:span>-<text:span text:style-name="T2">元素萬向微創釘系列三節</text:span></text:p>
          </table:table-cell>
          <table:table-cell office:value-type="string" table:style-name="ce45">
            <text:p>FBZ004051006</text:p>
          </table:table-cell>
          <table:table-cell office:value-type="string" table:style-name="ce46">
            <text:p><text:span text:style-name="T2">衛署醫器製字第</text:span>004051<text:span text:style-name="T2">號</text:span></text:p>
          </table:table-cell>
          <table:covered-table-cell/>
          <table:covered-table-cell/>
          <table:covered-table-cell/>
          <table:table-cell office:value-type="string" table:style-name="ce29">
            <text:p><text:span text:style-name="T2">可能發生的不良影響：所有有關不使用輔助器材作為脊椎融合手術的不良事件均可能發收。在使用輔註器材下，其潛在的不良事件可能包括，但不限於：任何或全部零組件提早或延遲鬆脫；任何或全部零件分離、彎曲或斷裂；對入物、殘削、腐蝕性產品產生異物反應，包括金屬源發炎症、異物附著症、腫瘤生成、或自體免疫症；零組件的某些部位由於病患不具足夠的組織覆蓋以致金屬壓迫到皮層導致金屬物穿越表皮、產生刺激感、纖維化或疼痛；術後脊柱彎度改變、矯正失效、身高改變或脊椎長度短少；感染；硬膜撕裂、假性腦脊髓膜膨出、持續的腦脊髓液滲漏、腦膜炎；神經功能喪失；馬尾症候群、神經病變、神經功能缺損或肌肉張力消失；硬脊膜破裂；神經狀態改變等。為矯正部分潛在不良事件可能需要手術重建。</text:span></text:p>
          </table:table-cell>
          <table:table-cell office:value-type="float" office:value="124800" table:style-name="ce50">
            <text:p>124,800</text:p>
          </table:table-cell>
          <table:table-cell table:number-columns-repeated="16375"/>
        </table:table-row>
        <table:table-row table:style-name="ro13">
          <table:table-cell office:value-type="float" office:value="73" table:style-name="ce12">
            <text:p>73</text:p>
          </table:table-cell>
          <table:table-cell office:value-type="string" table:style-name="ce35">
            <text:p><text:span text:style-name="T2">愛美迪康</text:span>"<text:span text:style-name="T2">美迪納氣球椎體成形術套組</text:span>"IMEDICOM"MADINAUT Kyphoplasty System</text:p>
          </table:table-cell>
          <table:table-cell office:value-type="string" table:style-name="ce45">
            <text:p>FBZ027474001</text:p>
          </table:table-cell>
          <table:table-cell office:value-type="string" table:style-name="ce46">
            <text:p><text:span text:style-name="T2">衛部醫器輸字第</text:span><text:s/>027474<text:span text:style-name="T2">號</text:span></text:p>
          </table:table-cell>
          <table:table-cell office:value-type="string" table:style-name="ce22">
            <text:p><text:span text:style-name="T2">一、中空式設計</text:span>,`<text:span text:style-name="T2">不需搭配</text:span>Guide pin<text:span text:style-name="T2">使用</text:span>,<text:span text:style-name="T2">簡化手術過程</text:span>,<text:span text:style-name="T2">降低手中氣球不慎搓破之風險。二、三向閥設計，有效控制顯影劑灌注之方向。推進式把柄搭配鎖定器，維持椎體內穩定壓力，在極大腔室壓力下，可將體積撐開。三、氣球前端有金屬環在</text:span>C-arm<text:span text:style-name="T2">下可作為定位標示之用途。</text:span></text:p>
          </table:table-cell>
          <table:table-cell office:value-type="string" table:style-name="ce45">
            <text:p><text:span text:style-name="T2">健保無此品項</text:span></text:p>
          </table:table-cell>
          <table:table-cell office:value-type="string" table:style-name="ce45">
            <text:p><text:span text:style-name="T2">用於緩解和消除椎體壓迫性骨折及椎體瘤</text:span></text:p>
          </table:table-cell>
          <table:table-cell office:value-type="string" table:style-name="ce29">
            <text:p><text:span text:style-name="T2">未有任何嚴重副作用</text:span></text:p>
          </table:table-cell>
          <table:table-cell office:value-type="float" office:value="78000" table:style-name="ce50">
            <text:p>78,000</text:p>
          </table:table-cell>
          <table:table-cell table:number-columns-repeated="16375"/>
        </table:table-row>
        <table:table-row table:style-name="ro8">
          <table:table-cell office:value-type="float" office:value="74" table:style-name="ce12">
            <text:p>74</text:p>
          </table:table-cell>
          <table:table-cell office:value-type="string" table:style-name="ce45">
            <text:p><text:span text:style-name="T2">十字韌帶懸吊固定裝置</text:span></text:p>
          </table:table-cell>
          <table:table-cell office:value-type="string" table:style-name="ce45">
            <text:p>FBZ021308001</text:p>
          </table:table-cell>
          <table:table-cell office:value-type="string" table:style-name="ce46">
            <text:p><text:span text:style-name="T2">衛署醫器輸字第</text:span>021308<text:span text:style-name="T2">號</text:span></text:p>
          </table:table-cell>
          <table:table-cell office:value-type="string" table:style-name="ce45">
            <text:p><text:span text:style-name="T2">用以固定十字韌帶重健手術，重健後的韌帶固定</text:span></text:p>
          </table:table-cell>
          <table:table-cell office:value-type="string" table:style-name="ce45">
            <text:p><text:span text:style-name="T2">健保無此品項</text:span></text:p>
          </table:table-cell>
          <table:table-cell office:value-type="string" table:style-name="ce37">
            <text:p><text:span text:style-name="T9">固定十字韌帶重健手術</text:span></text:p>
          </table:table-cell>
          <table:table-cell office:value-type="string" table:style-name="ce29">
            <text:p><text:span text:style-name="T2">潛在手術感染，包括深處與表面；潛在過敏以及其他對鈦、聚乙烯或聚酯的反應作用</text:span></text:p>
          </table:table-cell>
          <table:table-cell office:value-type="float" office:value="18414" table:style-name="ce50">
            <text:p>18,414</text:p>
          </table:table-cell>
          <table:table-cell table:number-columns-repeated="16375"/>
        </table:table-row>
        <table:table-row table:style-name="ro8">
          <table:table-cell office:value-type="float" office:value="75" table:style-name="ce12">
            <text:p>75</text:p>
          </table:table-cell>
          <table:table-cell office:value-type="string" table:style-name="ce45">
            <text:p><text:span text:style-name="T2">派瑞斯縫合固定錨釘</text:span></text:p>
          </table:table-cell>
          <table:table-cell office:value-type="string" table:style-name="ce45">
            <text:p>FBZ025622001</text:p>
          </table:table-cell>
          <table:table-cell office:value-type="string" table:style-name="ce46">
            <text:p><text:span text:style-name="T2">衛部醫器輸字第</text:span>025622<text:span text:style-name="T2">號</text:span></text:p>
          </table:table-cell>
          <table:table-cell office:value-type="string" table:style-name="ce45">
            <text:p><text:span text:style-name="T2">肩關節肩盂唇縫合手術，固定肩盂唇跟骨頭貼合。</text:span></text:p>
          </table:table-cell>
          <table:table-cell office:value-type="string" table:style-name="ce45">
            <text:p><text:span text:style-name="T2">健保無此品項</text:span></text:p>
          </table:table-cell>
          <table:table-cell office:value-type="string" table:style-name="ce37">
            <text:p><text:span text:style-name="T9">肩關節旋轉肌袖修補手術</text:span></text:p>
          </table:table-cell>
          <table:table-cell office:value-type="string" table:style-name="ce29">
            <text:p><text:span text:style-name="T2">感染，包括深處與表面；過敏症、組織過敏</text:span>/<text:span text:style-name="T2">發炎以及對器材材質的其他反應</text:span></text:p>
          </table:table-cell>
          <table:table-cell office:value-type="float" office:value="21000" table:style-name="ce50">
            <text:p>21,000</text:p>
          </table:table-cell>
          <table:table-cell table:number-columns-repeated="16375"/>
        </table:table-row>
        <table:table-row table:style-name="ro8">
          <table:table-cell office:value-type="float" office:value="76" table:style-name="ce12">
            <text:p>76</text:p>
          </table:table-cell>
          <table:table-cell office:value-type="string" table:style-name="ce45">
            <text:p><text:span text:style-name="T2">克洛特縫合固定錨釘</text:span></text:p>
          </table:table-cell>
          <table:table-cell office:value-type="string" table:style-name="ce45">
            <text:p>FBZ026987001</text:p>
          </table:table-cell>
          <table:table-cell office:value-type="string" table:style-name="ce46">
            <text:p><text:span text:style-name="T2">衛部醫器輸字第</text:span>026987<text:span text:style-name="T2">號</text:span></text:p>
          </table:table-cell>
          <table:table-cell office:value-type="string" table:style-name="ce45">
            <text:p><text:span text:style-name="T2">肩關節旋轉肌袖修補手術，固定旋轉肌袖跟骨頭貼合。</text:span></text:p>
          </table:table-cell>
          <table:table-cell office:value-type="string" table:style-name="ce45">
            <text:p><text:span text:style-name="T2">健保無此品項</text:span></text:p>
          </table:table-cell>
          <table:table-cell office:value-type="string" table:style-name="ce37">
            <text:p><text:span text:style-name="T9">肩關節旋轉肌袖修補手術</text:span></text:p>
          </table:table-cell>
          <table:table-cell office:value-type="string" table:style-name="ce29">
            <text:p><text:span text:style-name="T2">感染，包括深處與表面；過敏症、組織過敏</text:span>/<text:span text:style-name="T2">發炎以及對器材材質的其他反應</text:span></text:p>
          </table:table-cell>
          <table:table-cell office:value-type="float" office:value="21000" table:style-name="ce50">
            <text:p>21,000</text:p>
          </table:table-cell>
          <table:table-cell table:number-columns-repeated="16375"/>
        </table:table-row>
        <table:table-row table:style-name="ro8">
          <table:table-cell office:value-type="float" office:value="77" table:style-name="ce12">
            <text:p>77</text:p>
          </table:table-cell>
          <table:table-cell office:value-type="string" table:style-name="ce35">
            <text:p><text:span text:style-name="T2">靈威特半月軟骨連續縫合修補器</text:span></text:p>
          </table:table-cell>
          <table:table-cell office:value-type="string" table:style-name="ce45">
            <text:p>FBZ023551002</text:p>
          </table:table-cell>
          <table:table-cell office:value-type="string" table:style-name="ce46">
            <text:p><text:span text:style-name="T2">衛署醫器輸字第</text:span>023551<text:span text:style-name="T2">號</text:span></text:p>
          </table:table-cell>
          <table:table-cell office:value-type="string" table:style-name="ce45">
            <text:p><text:span text:style-name="T2">縫合半月板</text:span></text:p>
          </table:table-cell>
          <table:table-cell office:value-type="string" table:style-name="ce45">
            <text:p><text:span text:style-name="T2">健保無此品項</text:span></text:p>
          </table:table-cell>
          <table:table-cell office:value-type="string" table:style-name="ce37">
            <text:p><text:span text:style-name="T9">縫合半月板</text:span></text:p>
          </table:table-cell>
          <table:table-cell office:value-type="string" table:style-name="ce29">
            <text:p><text:span text:style-name="T2">感染，包括深處與表面；過敏症、組織過敏</text:span>/<text:span text:style-name="T2">發炎以及對植體或器械材質的其他反應；瞬間局部積水或形成竇道，關節炎疼痛或畸形和僵硬</text:span></text:p>
          </table:table-cell>
          <table:table-cell office:value-type="float" office:value="18000" table:style-name="ce50">
            <text:p>18,000</text:p>
          </table:table-cell>
          <table:table-cell table:number-columns-repeated="16375"/>
        </table:table-row>
        <table:table-row table:style-name="ro8">
          <table:table-cell office:value-type="float" office:value="78" table:style-name="ce12">
            <text:p>78</text:p>
          </table:table-cell>
          <table:table-cell office:value-type="string" table:style-name="ce35">
            <text:p><text:span text:style-name="T2">柯惠</text:span>"<text:span text:style-name="T2">單次使用腹腔鏡沖吸套管組</text:span><text:s/></text:p>
          </table:table-cell>
          <table:table-cell office:value-type="string" table:style-name="ce45">
            <text:p>CDY012782001</text:p>
          </table:table-cell>
          <table:table-cell office:value-type="string" table:style-name="ce46">
            <text:p><text:span text:style-name="T2">衛署醫器輸字第</text:span>012782<text:span text:style-name="T2">號</text:span></text:p>
          </table:table-cell>
          <table:table-cell office:value-type="string" table:style-name="ce35">
            <text:p>SURGIWAND II 5MM<text:span text:style-name="T2">吸引</text:span>/<text:span text:style-name="T2">沖洗器械可使用合適尺寸的套管或透過轉換器可與較大尺寸的套管使用。</text:span></text:p>
          </table:table-cell>
          <table:table-cell office:value-type="string" table:style-name="ce45">
            <text:p><text:span text:style-name="T2">健保無此品項</text:span></text:p>
          </table:table-cell>
          <table:table-cell office:value-type="string" table:style-name="ce35">
            <text:p><text:span text:style-name="T2">可用於腹腔鏡手術中，各種目的的吸引和沖洗。</text:span></text:p>
          </table:table-cell>
          <table:table-cell office:value-type="string" table:style-name="ce29">
            <text:p><text:span text:style-name="T2">未有任何嚴重副作用，極少數患者可能會有患處紅腫，或其他一般手術會碰到的副作用</text:span></text:p>
          </table:table-cell>
          <table:table-cell office:value-type="float" office:value="1020" table:style-name="ce50">
            <text:p>1,020</text:p>
          </table:table-cell>
          <table:table-cell table:number-columns-repeated="16375"/>
        </table:table-row>
        <table:table-row table:style-name="ro10">
          <table:table-cell office:value-type="float" office:value="79" table:style-name="ce12">
            <text:p>79</text:p>
          </table:table-cell>
          <table:table-cell office:value-type="string" table:style-name="ce35">
            <text:p>“<text:span text:style-name="T2">柯惠</text:span>”<text:span text:style-name="T2">內視鏡自動手術縫合釘</text:span>Tri-Staple 45mm</text:p>
          </table:table-cell>
          <table:table-cell office:value-type="string" table:style-name="ce45">
            <text:p>SAZ022861001</text:p>
          </table:table-cell>
          <table:table-cell office:value-type="string" table:style-name="ce46">
            <text:p><text:span text:style-name="T2">衛署醫器輸字第</text:span>022861<text:span text:style-name="T2">號</text:span></text:p>
          </table:table-cell>
          <table:table-cell office:value-type="string" table:style-name="ce35">
            <text:p>1<text:span text:style-name="T2">應用於內視鏡手術中如腸胃切除或闌尾切除手術時</text:span>,<text:span text:style-name="T2">能提供良好的縫合與止血效果</text:span>,<text:span text:style-name="T2">並提高組織切割邊緣的血供</text:span>,<text:span text:style-name="T2">有助於病人手術安全。</text:span>2.<text:span text:style-name="T2">增強釘閘閉合力</text:span>,<text:span text:style-name="T2">提供強而有力的夾取</text:span></text:p>
          </table:table-cell>
          <table:table-cell office:value-type="string" table:style-name="ce45">
            <text:p><text:span text:style-name="T2">健保無此品項</text:span></text:p>
          </table:table-cell>
          <table:table-cell office:value-type="string" table:style-name="ce35">
            <text:p><text:span text:style-name="T2">應用於胸部或腹部等血管或腸胃組織切除</text:span></text:p>
          </table:table-cell>
          <table:table-cell office:value-type="string" table:style-name="ce29">
            <text:p><text:span text:style-name="T2">未有任何嚴重副作用，極少數患者可能會有患處紅腫，或其他一般手術會碰到的副作用</text:span></text:p>
          </table:table-cell>
          <table:table-cell office:value-type="float" office:value="10800" table:style-name="ce50">
            <text:p>10,800</text:p>
          </table:table-cell>
          <table:table-cell table:number-columns-repeated="16375"/>
        </table:table-row>
        <table:table-row table:style-name="ro10">
          <table:table-cell office:value-type="float" office:value="80" table:style-name="ce12">
            <text:p>80</text:p>
          </table:table-cell>
          <table:table-cell office:value-type="string" table:style-name="ce35">
            <text:p><text:span text:style-name="T2">克萊美</text:span>”<text:span text:style-name="T2">纜線夾縮和骨板系統</text:span></text:p>
          </table:table-cell>
          <table:table-cell office:value-type="string" table:style-name="ce45">
            <text:p>FBZ027412001</text:p>
          </table:table-cell>
          <table:table-cell office:value-type="string" table:style-name="ce46">
            <text:p><text:span text:style-name="T2">衛部醫器輸字第</text:span>027412<text:span text:style-name="T2">號</text:span><text:s/></text:p>
          </table:table-cell>
          <table:table-cell office:value-type="string" table:style-name="ce22">
            <text:p>1.<text:span text:style-name="T2">鈦合金材質，與市面不鏽鋼組件相比生物相容性較高。</text:span><text:s text:c="3"/>2.<text:span text:style-name="T2">螺釘孔洞距有互鎖式螺釘設計，固定力較強。</text:span><text:s text:c="14"/>3.<text:span text:style-name="T2">設計為生理解剖型骨板，較市面骨板符合股骨取率。</text:span></text:p>
          </table:table-cell>
          <table:table-cell office:value-type="string" table:style-name="ce45">
            <text:p><text:span text:style-name="T2">健保無此品項</text:span></text:p>
          </table:table-cell>
          <table:table-cell office:value-type="string" table:style-name="ce35">
            <text:p>1<text:span text:style-name="T2">外傷引起的長骨骨折修復或重建。</text:span><text:s text:c="25"/>2<text:span text:style-name="T2">、全髖關節成形術中的大轉子復置、關節表面成形術、或其他涉及轉子切骨術。</text:span></text:p>
          </table:table-cell>
          <table:table-cell office:value-type="string" table:style-name="ce29">
            <text:p><text:span text:style-name="T2">植入物可能會使病患有異物感。</text:span></text:p>
          </table:table-cell>
          <table:table-cell office:value-type="float" office:value="82200" table:style-name="ce50">
            <text:p>82,200</text:p>
          </table:table-cell>
          <table:table-cell table:number-columns-repeated="16375"/>
        </table:table-row>
        <table:table-row table:style-name="ro16">
          <table:table-cell office:value-type="float" office:value="81" table:style-name="ce12">
            <text:p>81</text:p>
          </table:table-cell>
          <table:table-cell office:value-type="string" table:style-name="ce35">
            <text:p><text:span text:style-name="T2">佛柔美德</text:span>"<text:span text:style-name="T2">抗粘黏凝膠</text:span></text:p>
          </table:table-cell>
          <table:table-cell office:value-type="string" table:style-name="ce45">
            <text:p>FBZ021270001</text:p>
          </table:table-cell>
          <table:table-cell office:value-type="string" table:style-name="ce46">
            <text:p><text:span text:style-name="T2">衛署醫器輸字第</text:span>021270<text:span text:style-name="T2">號</text:span></text:p>
          </table:table-cell>
          <table:table-cell office:value-type="string" table:style-name="ce22">
            <text:p><text:span text:style-name="T2">本產品是一種流體性凝膠，為由聚氧化乙烯</text:span>(PEO)<text:span text:style-name="T2">與纖維素膠</text:span>(CMC)<text:span text:style-name="T2">組合而成的無菌、可吸收式凝膠。另加入氯化鈣與氯化鈉提高穩定性。本產品無熱原性。</text:span></text:p>
          </table:table-cell>
          <table:table-cell office:value-type="string" table:style-name="ce45">
            <text:p><text:span text:style-name="T2">健保無此品項</text:span></text:p>
          </table:table-cell>
          <table:table-cell office:value-type="string" table:style-name="ce35">
            <text:p><text:span text:style-name="T2">本產品適用於後腰椎椎板切除術</text:span>(Laminectomy)<text:span text:style-name="T2">、椎板切開術</text:span>(Laminoyomy)<text:span text:style-name="T2">或椎間盤切除術</text:span>(discectomy)<text:span text:style-name="T2">等術後，可減少疼痛、降低神經根病變、下肢虛弱以及術後組織粘黏的發生、範圍擴大及惡化程度。</text:span></text:p>
          </table:table-cell>
          <table:table-cell office:value-type="string" table:style-name="ce29">
            <text:p><text:span text:style-name="T2">未有任何嚴重副作用，極少數患者可能會有患處紅腫，或其他一般手術會碰到的副作用</text:span></text:p>
          </table:table-cell>
          <table:table-cell office:value-type="float" office:value="45000" table:style-name="ce50">
            <text:p>45,000</text:p>
          </table:table-cell>
          <table:table-cell table:number-columns-repeated="16375"/>
        </table:table-row>
        <table:table-row table:style-name="ro23">
          <table:table-cell office:value-type="float" office:value="82" table:style-name="ce12">
            <text:p>82</text:p>
          </table:table-cell>
          <table:table-cell office:value-type="string" table:style-name="ce35">
            <text:p><text:span text:style-name="T2">奧斯得寧</text:span><text:s/><text:span text:style-name="T2">雙動式人體結構型</text:span>/<text:span text:style-name="T2">組配型髖關節重建組件</text:span></text:p>
          </table:table-cell>
          <table:table-cell office:value-type="string" table:style-name="ce45">
            <text:p>FBZ024932002</text:p>
          </table:table-cell>
          <table:table-cell office:value-type="string" table:style-name="ce46">
            <text:p><text:span text:style-name="T2">衛署醫器輸字第</text:span>024932<text:span text:style-name="T2">號</text:span></text:p>
          </table:table-cell>
          <table:table-cell office:value-type="string" table:style-name="ce22">
            <text:p><text:span text:style-name="T2">讓病人活動角度更好。</text:span></text:p>
          </table:table-cell>
          <table:table-cell office:value-type="string" table:style-name="ce45">
            <text:p><text:span text:style-name="T2">健保無此品項</text:span></text:p>
          </table:table-cell>
          <table:table-cell office:value-type="string" table:style-name="ce35">
            <text:p><text:span text:style-name="T2">因退化性關節炎、風濕性關節炎、創傷所致關節炎、或最後一級的缺血性壞死所造成的關節疼痛或功能喪失。</text:span></text:p>
          </table:table-cell>
          <table:table-cell office:value-type="string" table:style-name="ce29">
            <text:p>1.<text:s/><text:span text:style-name="T2">和所有關節置換組件一樣，由於患者對微粒物質產生排斥反應，植入假體組件周圍或遠處可能會出現無症狀的局部進行性骨吸收</text:span>(<text:span text:style-name="T2">骨質溶解</text:span>)<text:s/><text:span text:style-name="T2">。</text:span>(<text:span text:style-name="T2">詳見</text:span>”<text:s/><text:span text:style-name="T2">重要的醫生訊息</text:span>”<text:span text:style-name="T2">部分。</text:span>)</text:p>
            <text:p>2.<text:s/><text:span text:style-name="T2">一些患者在關節置換術之後出現了對植入物材料的敏感</text:span>/<text:span text:style-name="T2">過敏反應，但這種情況較為罕見。在人體組織內植入異體可能導致免疫反應，並導致包括巨噬細胞和纖維細胞聚積在內的組織學反應。</text:span></text:p>
            <text:p>3.<text:s/><text:span text:style-name="T2">曾有報告稱全關節置換術之後出現周圍神經病變。臨床神經損傷也有報告，這可能是由手術創傷引起。</text:span></text:p>
            <text:p>4.<text:s/><text:span text:style-name="T2">植入物組件位置不良或移位可能引起植入物的脫位或半脫位。肌肉和纖維組織鬆弛也會引起這些情況。</text:span></text:p>
            <text:p>5.<text:s/><text:span text:style-name="T2">外傷或固定失敗可能引起植入物鬆弛或移位。</text:span></text:p>
            <text:p>6.<text:s/><text:span text:style-name="T2">感染可能導致關節置換失敗。</text:span></text:p>
            <text:p>7.<text:s/><text:span text:style-name="T2">植入物可能會因創傷、劇烈運動、固定不當和</text:span>/<text:span text:style-name="T2">或使用期限等因素的單獨作用或組合作用而發生疲勞破裂。</text:span></text:p>
          </table:table-cell>
          <table:table-cell office:value-type="float" office:value="69129.216" table:style-name="ce50">
            <text:p>69,129</text:p>
          </table:table-cell>
          <table:table-cell table:number-columns-repeated="16375"/>
        </table:table-row>
        <table:table-row table:style-name="ro15">
          <table:table-cell office:value-type="float" office:value="83" table:style-name="ce12">
            <text:p>83</text:p>
          </table:table-cell>
          <table:table-cell office:value-type="string" table:style-name="ce23">
            <text:p><text:span text:style-name="T12">佛柔美德抗粘黏凝膠</text:span></text:p>
          </table:table-cell>
          <table:table-cell office:value-type="string" table:style-name="ce45">
            <text:p>FBZ021270001</text:p>
          </table:table-cell>
          <table:table-cell office:value-type="string" table:style-name="ce46">
            <text:p><text:span text:style-name="T2">衛署醫器輸字第</text:span>021270<text:span text:style-name="T2">號</text:span></text:p>
          </table:table-cell>
          <table:table-cell office:value-type="string" table:style-name="ce35">
            <text:p><text:span text:style-name="T2">本產品是一種流體性凝膠，為由聚氧化乙烯</text:span>(PEO)<text:span text:style-name="T2">與纖維素膠</text:span>(CMC)<text:span text:style-name="T2">組合而成的無菌、可吸收式凝膠。另加入氯化鈣與氯化鈉提高穩定性。本產品無熱原性。</text:span></text:p>
          </table:table-cell>
          <table:table-cell office:value-type="string" table:style-name="ce45">
            <text:p><text:span text:style-name="T2">健保無此品項</text:span></text:p>
          </table:table-cell>
          <table:table-cell office:value-type="string" table:style-name="ce35">
            <text:p><text:span text:style-name="T2">本產品適用於後腰椎椎板切除術</text:span>(Laminectomy)<text:span text:style-name="T2">、椎板切開術</text:span>(Laminoyomy)<text:span text:style-name="T2">或椎間盤切除術</text:span>(discectomy)<text:span text:style-name="T2">等術後，可減少疼痛、降低神經根病變、下肢虛弱以及術後組織粘黏的發生、範圍擴大及惡化程度。</text:span></text:p>
          </table:table-cell>
          <table:table-cell office:value-type="string" table:style-name="ce29">
            <text:p><text:span text:style-name="T2">未有任何嚴重副作用，極少數患者可能會有患處紅腫，或其他一般手術會碰到的副作用</text:span></text:p>
          </table:table-cell>
          <table:table-cell office:value-type="float" office:value="45000" table:style-name="ce50">
            <text:p>45,000</text:p>
          </table:table-cell>
          <table:table-cell table:number-columns-repeated="16375"/>
        </table:table-row>
        <table:table-row table:style-name="ro8">
          <table:table-cell office:value-type="float" office:value="85" table:style-name="ce12">
            <text:p>85</text:p>
          </table:table-cell>
          <table:table-cell office:value-type="string" table:style-name="ce35">
            <text:p><text:span text:style-name="T2">歐立奇椎體前側置換裝置</text:span>(ADDPLUS)</text:p>
          </table:table-cell>
          <table:table-cell office:value-type="string" table:style-name="ce45">
            <text:p>FBZ017369002</text:p>
          </table:table-cell>
          <table:table-cell office:value-type="string" table:style-name="ce46">
            <text:p><text:span text:style-name="T2">衛署醫器輸字第</text:span>017369<text:span text:style-name="T2">號</text:span></text:p>
          </table:table-cell>
          <table:table-cell office:value-type="string" table:style-name="ce35">
            <text:p>1.<text:span text:style-name="T2">可搭配微創手術使用</text:span>2.<text:span text:style-name="T2">可有效替代原本之損壞椎體造成的支撐力的不足</text:span><text:s/></text:p>
          </table:table-cell>
          <table:table-cell office:value-type="string" table:style-name="ce35">
            <text:p><text:span text:style-name="T2">健保無此品項</text:span></text:p>
          </table:table-cell>
          <table:table-cell office:value-type="string" table:style-name="ce35">
            <text:p><text:span text:style-name="T2">用於腫瘤</text:span>.<text:span text:style-name="T2">骨折</text:span>.<text:span text:style-name="T2">感染或退化後的椎間盤移出導致椎體之破壞造成之多發性不穩定</text:span></text:p>
          </table:table-cell>
          <table:table-cell office:value-type="string" table:style-name="ce29">
            <text:p>(1)<text:span text:style-name="T2">若病人對金屬植入物有過敏</text:span>,<text:span text:style-name="T2">可能會引發不正常的免疫反應</text:span></text:p>
            <text:p>(2)<text:span text:style-name="T2">病人若無法於術後配合醫護人員做正確的照護及復健</text:span>,<text:span text:style-name="T2">將會有產品失效的疑慮</text:span></text:p>
          </table:table-cell>
          <table:table-cell office:value-type="float" office:value="147630" table:style-name="ce50">
            <text:p>147,630</text:p>
          </table:table-cell>
          <table:table-cell table:number-columns-repeated="16375"/>
        </table:table-row>
        <table:table-row table:style-name="ro10">
          <table:table-cell office:value-type="float" office:value="86" table:style-name="ce12">
            <text:p>86</text:p>
          </table:table-cell>
          <table:table-cell office:value-type="string" table:style-name="ce35">
            <text:p>"<text:span text:style-name="T2">聯合</text:span>"<text:span text:style-name="T2">康膝人工膝關節</text:span>:<text:span text:style-name="T2">高耐磨聚乙烯髕骨植入物</text:span></text:p>
          </table:table-cell>
          <table:table-cell office:value-type="string" table:style-name="ce24">
            <text:p>FBZ000663001</text:p>
          </table:table-cell>
          <table:table-cell office:value-type="string" table:style-name="ce46">
            <text:p><text:span text:style-name="T2">衛署醫器製字第</text:span>000663<text:span text:style-name="T2">號</text:span></text:p>
          </table:table-cell>
          <table:table-cell office:value-type="string" table:style-name="ce35">
            <text:p><text:span text:style-name="T2">材質由高交聯超高分子量聚乙烯製成，使用年限可延長</text:span>4<text:span text:style-name="T2">倍以上。可降低因磨耗導致的再置換率，除降低再次置換的醫療成本外，整體經濟效益可大幅提升。</text:span></text:p>
          </table:table-cell>
          <table:table-cell office:value-type="string" table:style-name="ce35">
            <text:p><text:span text:style-name="T2">健保無此品項</text:span></text:p>
          </table:table-cell>
          <table:table-cell office:value-type="string" table:style-name="ce45">
            <text:p>1.<text:span text:style-name="T2">風濕性關節炎</text:span><text:s/>2.<text:span text:style-name="T2">外傷後的關節炎或退化性關節炎</text:span>3.<text:span text:style-name="T2">截骨術失敗</text:span>,<text:span text:style-name="T2">半關節成形術</text:span></text:p>
          </table:table-cell>
          <table:table-cell office:value-type="string" table:style-name="ce29">
            <text:p><text:span text:style-name="T2">植入不當、植入物或體內骨、韌帶的鬆弛而引起脫位、半脫位、轉動、腿的長度變長或變短。脛骨、股骨或髕骨的骨折</text:span>:<text:span text:style-name="T2">手術中的骨折和再次手術、先天性畸形或已有嚴重骨質疏鬆症有關。感染、傷口敗血症、神經性疾病、心臟血管疾病、組織反應、皮膚結痂或傷口延遲癒合。</text:span></text:p>
          </table:table-cell>
          <table:table-cell office:value-type="float" office:value="38372.400000000001" table:style-name="ce50">
            <text:p>38,372</text:p>
          </table:table-cell>
          <table:table-cell table:number-columns-repeated="16375"/>
        </table:table-row>
        <table:table-row table:style-name="ro16">
          <table:table-cell office:value-type="float" office:value="87" table:style-name="ce12">
            <text:p>87</text:p>
          </table:table-cell>
          <table:table-cell office:value-type="string" table:style-name="ce39">
            <text:p>“<text:span text:style-name="T9">捷邁</text:span>”<text:span text:style-name="T9">反置式人工肩關節系統</text:span>(<text:span text:style-name="T9">反置式肱骨端組件</text:span>)</text:p>
          </table:table-cell>
          <table:table-cell office:value-type="string" table:style-name="ce24">
            <text:p>FBZ026998002</text:p>
          </table:table-cell>
          <table:table-cell office:value-type="string" table:style-name="ce46">
            <text:p><text:span text:style-name="T2">衛部醫器輸字第</text:span>026998<text:span text:style-name="T2">號</text:span></text:p>
          </table:table-cell>
          <table:table-cell office:value-type="string" table:style-name="ce35">
            <text:p>1.<text:span text:style-name="T2">此產品組件包含肱骨杯及超高分子量聚乙烯內襯，可搭配反置式肩盂端組件、人工肩關節肱骨柄及反置式骨釘使用。</text:span>2.<text:span text:style-name="T2">此系統是藉由仍保有功能的肩三角肌協助肩關節的穩定和動作，提供肩關節旋轉肌群極度缺損患者的治療選擇。</text:span></text:p>
          </table:table-cell>
          <table:table-cell office:value-type="string" table:style-name="ce35">
            <text:p><text:span text:style-name="T2">健保無此品項</text:span></text:p>
          </table:table-cell>
          <table:table-cell office:value-type="string" table:style-name="ce39">
            <text:p><text:span text:style-name="T9">反置式人工肩關節系統適用於肩關節骨折或全肩關節再置換，以舒解因旋轉肌群極度缺損造成的疼痛和嚴重失能。</text:span></text:p>
          </table:table-cell>
          <table:table-cell office:value-type="string" table:style-name="ce29">
            <text:p><text:span text:style-name="T2">局部感染、神經損傷、骨質流失等之可能性。</text:span></text:p>
          </table:table-cell>
          <table:table-cell office:value-type="float" office:value="48000" table:style-name="ce50">
            <text:p>48,000</text:p>
          </table:table-cell>
          <table:table-cell table:number-columns-repeated="16375"/>
        </table:table-row>
        <table:table-row table:style-name="ro16">
          <table:table-cell office:value-type="float" office:value="88" table:style-name="ce12">
            <text:p>88</text:p>
          </table:table-cell>
          <table:table-cell office:value-type="string" table:style-name="ce20">
            <text:p>“<text:span text:style-name="T2">捷邁</text:span>”<text:span text:style-name="T2">反置式人工肩關節系統</text:span>(<text:span text:style-name="T2">反置式肩盂端組件</text:span>)<text:s/></text:p>
          </table:table-cell>
          <table:table-cell office:value-type="string" table:style-name="ce25">
            <text:p>FBZ026998003</text:p>
          </table:table-cell>
          <table:table-cell office:value-type="string" table:style-name="ce46">
            <text:p><text:span text:style-name="T2">衛部醫器輸字第</text:span>026998<text:span text:style-name="T2">號、衛署醫器輸字第</text:span>023151<text:span text:style-name="T2">號</text:span></text:p>
          </table:table-cell>
          <table:table-cell office:value-type="string" table:style-name="ce35">
            <text:p>1.<text:span text:style-name="T2">此產品組件包含肩盂固定板及肩盂頭，可搭配反置式肱骨端組件、人工肩關節肱骨柄及反置式骨釘使用。</text:span>2.<text:span text:style-name="T2">此系統是藉由仍保有功能的肩三角肌協助肩關節的穩定和動作，提供肩關節旋轉肌群極度缺損患者的治療選擇。</text:span></text:p>
          </table:table-cell>
          <table:table-cell office:value-type="string" table:style-name="ce35">
            <text:p><text:span text:style-name="T2">健保無此品項</text:span></text:p>
          </table:table-cell>
          <table:table-cell office:value-type="string" table:style-name="ce39">
            <text:p><text:span text:style-name="T9">反置式人工肩關節系統適用於肩關節骨折或全肩關節再置換，以舒解因旋轉肌群極度缺損造成的疼痛和嚴重失能。</text:span></text:p>
          </table:table-cell>
          <table:table-cell office:value-type="string" table:style-name="ce29">
            <text:p><text:span text:style-name="T2">局部感染、神經損傷、骨質流失等之可能性。</text:span></text:p>
          </table:table-cell>
          <table:table-cell office:value-type="float" office:value="112200" table:style-name="ce50">
            <text:p>112,200</text:p>
          </table:table-cell>
          <table:table-cell table:number-columns-repeated="16375"/>
        </table:table-row>
        <table:table-row table:style-name="ro17">
          <table:table-cell office:value-type="float" office:value="89" table:style-name="ce12">
            <text:p>89</text:p>
          </table:table-cell>
          <table:table-cell office:value-type="string" table:style-name="ce35">
            <text:p><text:span text:style-name="T2">信迪思多方向鎖定肱骨髓內釘系統</text:span>Synthes MultiLoc Humeral Nailing System</text:p>
          </table:table-cell>
          <table:table-cell office:value-type="string" table:style-name="ce25">
            <text:p>FBZ027513001</text:p>
          </table:table-cell>
          <table:table-cell office:value-type="string" table:style-name="ce46">
            <text:p><text:span text:style-name="T2">衛部醫器輸字第</text:span>027513<text:span text:style-name="T2">號</text:span></text:p>
          </table:table-cell>
          <table:table-cell office:value-type="string" table:style-name="ce35">
            <text:p><text:span text:style-name="T2">治療簡單或是複雜性骨折。</text:span></text:p>
          </table:table-cell>
          <table:table-cell office:value-type="string" table:style-name="ce45">
            <text:p><text:span text:style-name="T2">健保無此品項</text:span></text:p>
          </table:table-cell>
          <table:table-cell office:value-type="string" table:style-name="ce35">
            <text:p><text:span text:style-name="T2">肱骨骨幹骨折</text:span>,<text:span text:style-name="T2">肱骨近端骨幹的延長骨折</text:span>,<text:span text:style-name="T2">肱骨近端和肱骨骨幹合併骨折</text:span></text:p>
          </table:table-cell>
          <table:table-cell office:value-type="string" table:style-name="ce29">
            <text:p><text:span text:style-name="T2">可能的副作用：植入物選擇錯誤與</text:span>/<text:span text:style-name="T2">或骨生成過度負荷所致植入物變型失效；無法適應植入物材質所致過敏反應；血液循環系統障礙所致癒合遲緩；植入物引起之疼痛等</text:span></text:p>
          </table:table-cell>
          <table:table-cell office:value-type="float" office:value="74400" table:style-name="ce50">
            <text:p>74,400</text:p>
          </table:table-cell>
          <table:table-cell table:number-columns-repeated="16375"/>
        </table:table-row>
        <table:table-row table:style-name="ro8">
          <table:table-cell office:value-type="float" office:value="90" table:style-name="ce12">
            <text:p>90</text:p>
          </table:table-cell>
          <table:table-cell office:value-type="string" table:style-name="ce35">
            <text:p><text:span text:style-name="T2">派瑞德賀福司固定系統</text:span>:<text:span text:style-name="T2">動態連接器</text:span></text:p>
          </table:table-cell>
          <table:table-cell office:value-type="string" table:style-name="ce25">
            <text:p>FBZ023691001</text:p>
          </table:table-cell>
          <table:table-cell office:value-type="string" table:style-name="ce46">
            <text:p><text:span text:style-name="T2">衛署醫器輸字第</text:span>023691<text:span text:style-name="T2">號</text:span></text:p>
          </table:table-cell>
          <table:table-cell office:value-type="string" table:style-name="ce35">
            <text:p><text:span text:style-name="T2">可重建脊椎之穏定性</text:span>,<text:span text:style-name="T2">也保持原本之活動角度預防鄰近節段病變</text:span></text:p>
          </table:table-cell>
          <table:table-cell office:value-type="string" table:style-name="ce45">
            <text:p><text:span text:style-name="T2">健保無此品項</text:span></text:p>
          </table:table-cell>
          <table:table-cell office:value-type="string" table:style-name="ce35">
            <text:p><text:span text:style-name="T2">退化性椎間盤疾病</text:span>,<text:span text:style-name="T2">脊椎滑脫</text:span>,<text:span text:style-name="T2">椎管狹窄症</text:span></text:p>
          </table:table-cell>
          <table:table-cell office:value-type="string" table:style-name="ce29">
            <text:p><text:span text:style-name="T2">極少數對植入物材質的過敏反應，及術後可能有感染之風險。</text:span></text:p>
          </table:table-cell>
          <table:table-cell office:value-type="float" office:value="50400" table:style-name="ce50">
            <text:p>50,400</text:p>
          </table:table-cell>
          <table:table-cell table:number-columns-repeated="16375"/>
        </table:table-row>
        <table:table-row table:style-name="ro8">
          <table:table-cell office:value-type="float" office:value="91" table:style-name="ce12">
            <text:p>91</text:p>
          </table:table-cell>
          <table:table-cell office:value-type="string" table:style-name="ce35">
            <text:p><text:span text:style-name="T2">派瑞德賀福司固定系統</text:span>:<text:span text:style-name="T2">連接桿</text:span>(<text:span text:style-name="T2">長</text:span>)</text:p>
          </table:table-cell>
          <table:table-cell office:value-type="string" table:style-name="ce25">
            <text:p>FBZ023691003</text:p>
          </table:table-cell>
          <table:table-cell office:value-type="string" table:style-name="ce46">
            <text:p><text:span text:style-name="T2">衛署醫器輸字第</text:span>023691<text:span text:style-name="T2">號</text:span></text:p>
          </table:table-cell>
          <table:table-cell office:value-type="string" table:style-name="ce35">
            <text:p><text:span text:style-name="T2">可重建脊椎之穏定性</text:span>,<text:span text:style-name="T2">也保持原本之活動角度預防鄰近節段病變</text:span></text:p>
          </table:table-cell>
          <table:table-cell office:value-type="string" table:style-name="ce45">
            <text:p><text:span text:style-name="T2">健保無此品項</text:span></text:p>
          </table:table-cell>
          <table:table-cell office:value-type="string" table:style-name="ce35">
            <text:p><text:span text:style-name="T2">退化性椎間盤疾病</text:span>,<text:span text:style-name="T2">脊椎滑脫</text:span>,<text:span text:style-name="T2">椎管狹窄症</text:span></text:p>
          </table:table-cell>
          <table:table-cell office:value-type="string" table:style-name="ce29">
            <text:p><text:span text:style-name="T2">極少數對植入物材質的過敏反應，及術後可能有感染之風險。</text:span></text:p>
          </table:table-cell>
          <table:table-cell office:value-type="float" office:value="13800" table:style-name="ce50">
            <text:p>13,800</text:p>
          </table:table-cell>
          <table:table-cell table:number-columns-repeated="16375"/>
        </table:table-row>
        <table:table-row table:style-name="ro8">
          <table:table-cell office:value-type="float" office:value="92" table:style-name="ce12">
            <text:p>92</text:p>
          </table:table-cell>
          <table:table-cell office:value-type="string" table:style-name="ce35">
            <text:p><text:span text:style-name="T2">奧斯特補骨洞去礦化異體質骨</text:span>-<text:span text:style-name="T2">凝膠</text:span></text:p>
          </table:table-cell>
          <table:table-cell office:value-type="string" table:style-name="ce25">
            <text:p>FBZ019480006</text:p>
          </table:table-cell>
          <table:table-cell office:value-type="string" table:style-name="ce46">
            <text:p><text:span text:style-name="T2">衛署醫器輸字第</text:span>019480<text:span text:style-name="T2">號</text:span></text:p>
          </table:table-cell>
          <table:table-cell office:value-type="string" table:style-name="ce35">
            <text:p><text:span text:style-name="T2">產品柔軟或其易塑性，可依據植入位置模製或切成不同尺寸和形狀使用</text:span></text:p>
          </table:table-cell>
          <table:table-cell office:value-type="string" table:style-name="ce35">
            <text:p><text:span text:style-name="T2">藉由本產品增加骨填空處其骨引導性和骨誘導性促進骨頭再生</text:span></text:p>
          </table:table-cell>
          <table:table-cell office:value-type="string" table:style-name="ce35">
            <text:p><text:span text:style-name="T2">植骨延伸物、值骨替代物、和填充骨空洞或骨路上不會影響結構穩定的骨裂縫處（即脊柱、骨盆和四肢）</text:span></text:p>
          </table:table-cell>
          <table:table-cell office:value-type="string" table:style-name="ce29">
            <text:p>1.<text:span text:style-name="T2">本產品有微量抗生素，少部份病患可能有過敏反應。</text:span>2.<text:span text:style-name="T2">若有抽菸或其他疾病等因素，亦可能有成骨不全的風險。</text:span></text:p>
          </table:table-cell>
          <table:table-cell office:value-type="float" office:value="26864.399999999998" table:style-name="ce50">
            <text:p>26,864</text:p>
          </table:table-cell>
          <table:table-cell table:number-columns-repeated="16375"/>
        </table:table-row>
        <table:table-row table:style-name="ro12">
          <table:table-cell office:value-type="float" office:value="93" table:style-name="ce12">
            <text:p>93</text:p>
          </table:table-cell>
          <table:table-cell office:value-type="string" table:style-name="ce45">
            <text:p><text:span text:style-name="T2">高強度可調式固定鈕</text:span></text:p>
          </table:table-cell>
          <table:table-cell office:value-type="string" table:style-name="ce45">
            <text:p>FBZ028860001</text:p>
          </table:table-cell>
          <table:table-cell office:value-type="string" table:style-name="ce46">
            <text:p><text:span text:style-name="T2">衛部醫器輸字第</text:span>028860<text:s/><text:span text:style-name="T2">號</text:span></text:p>
          </table:table-cell>
          <table:table-cell office:value-type="string" table:style-name="ce35">
            <text:p>1.<text:span text:style-name="T2">以線卡線方式，提供更好的固定效果，亦能減少</text:span>Bone Loss <text:s text:c="12"/>2.<text:span text:style-name="T2">操作簡單減少手術麻醉時間</text:span><text:s text:c="38"/>3.<text:span text:style-name="T2">使用高耐磨性</text:span>UHMWPE<text:span text:style-name="T2">縫合線固定，強度更佳</text:span><text:s text:c="29"/>4.<text:span text:style-name="T2">可調式設計</text:span><text:s text:c="53"/>5.<text:span text:style-name="T2">縫線獨特加強變寬設計，可降低移植物因縫線太細而切斷受損的機會</text:span><text:s text:c="14"/>6. <text:s/>HA<text:span text:style-name="T2">材質具有骨生長因子，增加骨頭生長，加速癒合效果</text:span></text:p>
          </table:table-cell>
          <table:table-cell office:value-type="string" table:style-name="ce45">
            <text:p><text:span text:style-name="T2">健保無此品項</text:span></text:p>
          </table:table-cell>
          <table:table-cell office:value-type="string" table:style-name="ce35">
            <text:p><text:span text:style-name="T2">用於連接軟組織於骨頭上</text:span>,<text:span text:style-name="T2">如</text:span>ACL/PCL<text:s/><text:span text:style-name="T2">修復</text:span>/<text:span text:style-name="T2">重建</text:span>ACL/PCL<text:span text:style-name="T2">骨</text:span>-<text:span text:style-name="T2">腱</text:span>-<text:span text:style-name="T2">骨植體</text:span>.<text:span text:style-name="T2">雙隧道前十字靭帶重建</text:span>,MCL.LCL<text:span text:style-name="T2">及後側斜韌帶</text:span>1BT<text:span text:style-name="T2">髕骨肌腱之修復</text:span>VMO<text:span text:style-name="T2">關節囊閉鎖等</text:span></text:p>
          </table:table-cell>
          <table:table-cell office:value-type="string" table:style-name="ce29">
            <text:p><text:span text:style-name="T2">未有任何嚴重副作用</text:span></text:p>
          </table:table-cell>
          <table:table-cell office:value-type="float" office:value="30000" table:style-name="ce50">
            <text:p>30,000</text:p>
          </table:table-cell>
          <table:table-cell table:number-columns-repeated="16375"/>
        </table:table-row>
        <table:table-row table:style-name="ro10">
          <table:table-cell office:value-type="float" office:value="94" table:style-name="ce12">
            <text:p>94</text:p>
          </table:table-cell>
          <table:table-cell office:value-type="string" table:style-name="ce43">
            <text:p><text:span text:style-name="T9">西美脈衝式傷口沖洗器</text:span></text:p>
          </table:table-cell>
          <table:table-cell office:value-type="string" table:style-name="ce45">
            <text:p>CDY000001001</text:p>
          </table:table-cell>
          <table:table-cell office:value-type="string" table:style-name="ce46">
            <text:p><text:span text:style-name="T2">衛署醫器輸壹字第</text:span>000001<text:span text:style-name="T2">號</text:span></text:p>
          </table:table-cell>
          <table:table-cell office:value-type="string" table:style-name="ce35">
            <text:p><text:span text:style-name="T2">適用於需要沖洗傷口以降低感染機率的骨外科手術。利用高效沖洗方式，將傷口表面及內部穢物沖洗乾淨，有效降低術後傷口感染機率。</text:span></text:p>
          </table:table-cell>
          <table:table-cell office:value-type="string" table:style-name="ce45">
            <text:p><text:span text:style-name="T2">健保無此品項</text:span></text:p>
          </table:table-cell>
          <table:table-cell office:value-type="string" table:style-name="ce45">
            <text:p><text:span text:style-name="T2">適用於需要沖洗傷口以降低感染機率的骨外科手術。</text:span></text:p>
          </table:table-cell>
          <table:table-cell office:value-type="string" table:style-name="ce29">
            <text:p><text:span text:style-name="T2">未有任何嚴重副作用</text:span></text:p>
          </table:table-cell>
          <table:table-cell office:value-type="float" office:value="3597.6" table:style-name="ce50">
            <text:p>3,598</text:p>
          </table:table-cell>
          <table:table-cell table:number-columns-repeated="16375"/>
        </table:table-row>
        <table:table-row table:style-name="ro8">
          <table:table-cell office:value-type="float" office:value="95" table:style-name="ce12">
            <text:p>95</text:p>
          </table:table-cell>
          <table:table-cell office:value-type="string" table:style-name="ce19">
            <text:p>"<text:span text:style-name="T2">喜望</text:span>"<text:span text:style-name="T2">骨撐開系統</text:span></text:p>
          </table:table-cell>
          <table:table-cell office:value-type="string" table:style-name="ce19">
            <text:p>FBZ029049001</text:p>
          </table:table-cell>
          <table:table-cell office:value-type="string" table:style-name="ce46">
            <text:p><text:span text:style-name="T2">衛部醫器輸字第</text:span>029049<text:span text:style-name="T2">號</text:span></text:p>
          </table:table-cell>
          <table:table-cell office:value-type="string" table:style-name="ce35">
            <text:p><text:span text:style-name="T2">藉由氣球撐開器來恢復椎體高度，經皮手術傷口小恢復快</text:span></text:p>
          </table:table-cell>
          <table:table-cell office:value-type="string" table:style-name="ce45">
            <text:p><text:span text:style-name="T2">健保無此品項</text:span></text:p>
          </table:table-cell>
          <table:table-cell office:value-type="string" table:style-name="ce45">
            <text:p><text:span text:style-name="T2">壓迫性骨折所造成之椎體塌陷或破裂</text:span></text:p>
          </table:table-cell>
          <table:table-cell office:value-type="string" table:style-name="ce29">
            <text:p><text:span text:style-name="T2">對於顯影劑有反應過敏，及術後可能有感染之風險。</text:span></text:p>
          </table:table-cell>
          <table:table-cell office:value-type="float" office:value="86400" table:style-name="ce50">
            <text:p>86,400</text:p>
          </table:table-cell>
          <table:table-cell table:number-columns-repeated="16375"/>
        </table:table-row>
        <table:table-row table:style-name="ro11">
          <table:table-cell office:value-type="float" office:value="96" table:style-name="ce12">
            <text:p>96</text:p>
          </table:table-cell>
          <table:table-cell office:value-type="string" table:style-name="ce35">
            <text:p><text:span text:style-name="T2">中央醫療</text:span>"<text:s/><text:span text:style-name="T2">微賽克球囊椎體成形術套組</text:span>-<text:span text:style-name="T2">中號球囊</text:span></text:p>
          </table:table-cell>
          <table:table-cell office:value-type="string" table:style-name="ce35">
            <text:p>FBZ005379001</text:p>
          </table:table-cell>
          <table:table-cell office:value-type="string" table:style-name="ce46">
            <text:p><text:span text:style-name="T2">衛部醫器製字第</text:span>005379<text:span text:style-name="T2">號</text:span></text:p>
          </table:table-cell>
          <table:table-cell office:value-type="string" table:style-name="ce35">
            <text:p><text:span text:style-name="T2">藉由氣球撐開器來恢復椎體高度，經皮手術傷口小恢復快</text:span></text:p>
          </table:table-cell>
          <table:table-cell office:value-type="string" table:style-name="ce45">
            <text:p><text:span text:style-name="T2">健保無此品項</text:span></text:p>
          </table:table-cell>
          <table:table-cell office:value-type="string" table:style-name="ce45">
            <text:p><text:span text:style-name="T2">壓迫性骨折所造成之椎體塌陷或破裂</text:span></text:p>
          </table:table-cell>
          <table:table-cell office:value-type="string" table:style-name="ce29">
            <text:p>1.<text:span text:style-name="T2">神經傷害，包括會導致神經根病變、輕癱、脊髓癱瘓或神經根穿剌。</text:span></text:p>
            <text:p>2.<text:span text:style-name="T2">脂肪栓塞、血栓或其他物質可能會導致症狀性肺栓塞或其他臨床後遺症。</text:span></text:p>
            <text:p>3.<text:span text:style-name="T2">血胸或氣胸。</text:span></text:p>
            <text:p>4.<text:span text:style-name="T2">意外形成穿剌傷口，包括血管穿剌或硬膜撕裂。</text:span></text:p>
            <text:p>5.<text:span text:style-name="T2">深層或表淺的傷口感染。</text:span></text:p>
            <text:p>6.<text:span text:style-name="T2">球囊可填充部份破裂，造成碎片停留在脊體內。</text:span></text:p>
            <text:p>7.<text:span text:style-name="T2">球囊破裂會導致顯影劑滲漏，可能會引起過敏反應或過敏性反應。</text:span></text:p>
            <text:p>8.<text:span text:style-name="T2">流血、出血或血腫。</text:span></text:p>
          </table:table-cell>
          <table:table-cell office:value-type="float" office:value="75000" table:style-name="ce50">
            <text:p>75,000</text:p>
          </table:table-cell>
          <table:table-cell table:number-columns-repeated="16375"/>
        </table:table-row>
        <table:table-row table:style-name="ro8">
          <table:table-cell office:value-type="float" office:value="97" table:style-name="ce12">
            <text:p>97</text:p>
          </table:table-cell>
          <table:table-cell office:value-type="string" table:style-name="ce26">
            <text:p><text:span text:style-name="T2">水凝敷</text:span>”<text:span text:style-name="T2">傷口敷料</text:span>(<text:span text:style-name="T2">滅菌</text:span>) 2x2cm</text:p>
          </table:table-cell>
          <table:table-cell office:value-type="string" table:style-name="ce35">
            <text:p>WDZ005297001</text:p>
          </table:table-cell>
          <table:table-cell office:value-type="string" table:style-name="ce46">
            <text:p><text:span text:style-name="T2">衛部醫器製壹字第</text:span>005297<text:span text:style-name="T2">號</text:span></text:p>
          </table:table-cell>
          <table:table-cell office:value-type="string" table:number-columns-spanned="1" table:number-rows-spanned="6" table:style-name="ce51">
            <text:p><text:span text:style-name="T2">採多向彈性基材製作，使產品能防水透氣，柔軟服貼，幫助傷口癒合，保持傷口濕潤均衡，超薄防水、延展性佳，提高醫療品質。</text:span></text:p>
          </table:table-cell>
          <table:table-cell office:value-type="string" table:number-columns-spanned="1" table:number-rows-spanned="6" table:style-name="ce51">
            <text:p><text:span text:style-name="T2">健保無此品項</text:span></text:p>
          </table:table-cell>
          <table:table-cell office:value-type="string" table:number-columns-spanned="1" table:number-rows-spanned="6" table:style-name="ce51">
            <text:p><text:span text:style-name="T2">術後傷口敷料。</text:span></text:p>
          </table:table-cell>
          <table:table-cell office:value-type="string" table:style-name="ce29">
            <text:p><text:span text:style-name="T2">皮膚可能發生紅、腫、熱、痛</text:span></text:p>
          </table:table-cell>
          <table:table-cell office:value-type="float" office:value="150" table:style-name="ce50">
            <text:p>150</text:p>
          </table:table-cell>
          <table:table-cell table:number-columns-repeated="16375"/>
        </table:table-row>
        <table:table-row table:style-name="ro8">
          <table:table-cell office:value-type="float" office:value="98" table:style-name="ce12">
            <text:p>98</text:p>
          </table:table-cell>
          <table:table-cell office:value-type="string" table:style-name="ce26">
            <text:p><text:span text:style-name="T2">水凝敷</text:span>”<text:span text:style-name="T2">傷口敷料</text:span>(<text:span text:style-name="T2">滅菌</text:span>) 3x3cm</text:p>
          </table:table-cell>
          <table:table-cell office:value-type="string" table:style-name="ce35">
            <text:p>WDZ005297002</text:p>
          </table:table-cell>
          <table:table-cell office:value-type="string" table:style-name="ce46">
            <text:p><text:span text:style-name="T2">衛部醫器製壹字第</text:span>005297<text:span text:style-name="T2">號</text:span></text:p>
          </table:table-cell>
          <table:covered-table-cell/>
          <table:covered-table-cell/>
          <table:covered-table-cell/>
          <table:table-cell office:value-type="string" table:style-name="ce29">
            <text:p><text:span text:style-name="T2">皮膚可能發生紅、腫、熱、痛</text:span></text:p>
          </table:table-cell>
          <table:table-cell office:value-type="float" office:value="200.4" table:style-name="ce50">
            <text:p>200</text:p>
          </table:table-cell>
          <table:table-cell table:number-columns-repeated="16375"/>
        </table:table-row>
        <table:table-row table:style-name="ro8">
          <table:table-cell office:value-type="float" office:value="99" table:style-name="ce12">
            <text:p>99</text:p>
          </table:table-cell>
          <table:table-cell office:value-type="string" table:style-name="ce26">
            <text:p><text:span text:style-name="T2">水凝敷</text:span>”<text:span text:style-name="T2">傷口敷料</text:span>(<text:span text:style-name="T2">滅菌</text:span>) 5x5cm</text:p>
          </table:table-cell>
          <table:table-cell office:value-type="string" table:style-name="ce35">
            <text:p>WDZ005297003</text:p>
          </table:table-cell>
          <table:table-cell office:value-type="string" table:style-name="ce46">
            <text:p><text:span text:style-name="T2">衛部醫器製壹字第</text:span>005297<text:span text:style-name="T2">號</text:span></text:p>
          </table:table-cell>
          <table:covered-table-cell/>
          <table:covered-table-cell/>
          <table:covered-table-cell/>
          <table:table-cell office:value-type="string" table:style-name="ce29">
            <text:p><text:span text:style-name="T2">皮膚可能發生紅、腫、熱、痛</text:span></text:p>
          </table:table-cell>
          <table:table-cell office:value-type="float" office:value="309.59999999999997" table:style-name="ce50">
            <text:p>310</text:p>
          </table:table-cell>
          <table:table-cell table:number-columns-repeated="16375"/>
        </table:table-row>
        <table:table-row table:style-name="ro8">
          <table:table-cell office:value-type="float" office:value="100" table:style-name="ce12">
            <text:p>100</text:p>
          </table:table-cell>
          <table:table-cell office:value-type="string" table:style-name="ce26">
            <text:p><text:span text:style-name="T2">水凝敷</text:span>”<text:span text:style-name="T2">傷口敷料</text:span>(<text:span text:style-name="T2">滅菌</text:span>) 3x14cm</text:p>
          </table:table-cell>
          <table:table-cell office:value-type="string" table:style-name="ce35">
            <text:p>WDZ005297004</text:p>
          </table:table-cell>
          <table:table-cell office:value-type="string" table:style-name="ce46">
            <text:p><text:span text:style-name="T2">衛部醫器製壹字第</text:span>005297<text:span text:style-name="T2">號</text:span></text:p>
          </table:table-cell>
          <table:covered-table-cell/>
          <table:covered-table-cell/>
          <table:covered-table-cell/>
          <table:table-cell office:value-type="string" table:style-name="ce29">
            <text:p><text:span text:style-name="T2">皮膚可能發生紅、腫、熱、痛</text:span></text:p>
          </table:table-cell>
          <table:table-cell office:value-type="float" office:value="620.4" table:style-name="ce50">
            <text:p>620</text:p>
          </table:table-cell>
          <table:table-cell table:number-columns-repeated="16375"/>
        </table:table-row>
        <table:table-row table:style-name="ro8">
          <table:table-cell office:value-type="float" office:value="101" table:style-name="ce12">
            <text:p>101</text:p>
          </table:table-cell>
          <table:table-cell office:value-type="string" table:style-name="ce26">
            <text:p><text:span text:style-name="T2">水凝敷</text:span>”<text:span text:style-name="T2">傷口敷料</text:span>(<text:span text:style-name="T2">滅菌</text:span>) 10x10cm</text:p>
          </table:table-cell>
          <table:table-cell office:value-type="string" table:style-name="ce35">
            <text:p>WDZ005297005</text:p>
          </table:table-cell>
          <table:table-cell office:value-type="string" table:style-name="ce46">
            <text:p><text:span text:style-name="T2">衛部醫器製壹字第</text:span>005297<text:span text:style-name="T2">號</text:span></text:p>
          </table:table-cell>
          <table:covered-table-cell/>
          <table:covered-table-cell/>
          <table:covered-table-cell/>
          <table:table-cell office:value-type="string" table:style-name="ce29">
            <text:p><text:span text:style-name="T2">皮膚可能發生紅、腫、熱、痛</text:span></text:p>
          </table:table-cell>
          <table:table-cell office:value-type="float" office:value="1100.3999999999999" table:style-name="ce50">
            <text:p>1,100</text:p>
          </table:table-cell>
          <table:table-cell table:number-columns-repeated="16375"/>
        </table:table-row>
        <table:table-row table:style-name="ro8">
          <table:table-cell office:value-type="float" office:value="102" table:style-name="ce12">
            <text:p>102</text:p>
          </table:table-cell>
          <table:table-cell office:value-type="string" table:style-name="ce26">
            <text:p><text:span text:style-name="T2">水凝敷</text:span>”<text:span text:style-name="T2">傷口敷料</text:span>(<text:span text:style-name="T2">滅菌</text:span>) 3x17cm</text:p>
          </table:table-cell>
          <table:table-cell office:value-type="string" table:style-name="ce35">
            <text:p>WDZ005297006</text:p>
          </table:table-cell>
          <table:table-cell office:value-type="string" table:style-name="ce46">
            <text:p><text:span text:style-name="T2">衛部醫器製壹字第</text:span>005297<text:span text:style-name="T2">號</text:span></text:p>
          </table:table-cell>
          <table:covered-table-cell/>
          <table:covered-table-cell/>
          <table:covered-table-cell/>
          <table:table-cell office:value-type="string" table:style-name="ce29">
            <text:p><text:span text:style-name="T2">皮膚可能發生紅、腫、熱、痛</text:span></text:p>
          </table:table-cell>
          <table:table-cell office:value-type="float" office:value="800.4" table:style-name="ce50">
            <text:p>800</text:p>
          </table:table-cell>
          <table:table-cell table:number-columns-repeated="16375"/>
        </table:table-row>
        <table:table-row table:style-name="ro18">
          <table:table-cell office:value-type="float" office:value="103" table:style-name="ce12">
            <text:p>103</text:p>
          </table:table-cell>
          <table:table-cell office:value-type="string" table:style-name="ce46">
            <text:p><text:span text:style-name="T2">〝美敦力〞律動歐尼克斯冠狀動脈塗藥支架系統</text:span>(<text:span text:style-name="T2">健保部分給付</text:span>)</text:p>
          </table:table-cell>
          <table:table-cell office:value-type="string" table:style-name="ce46">
            <text:p>CBP06ELUT6M4</text:p>
          </table:table-cell>
          <table:table-cell office:value-type="string" table:style-name="ce46">
            <text:p><text:span text:style-name="T2">衛部醫器輸字第</text:span>028393<text:span text:style-name="T2">號</text:span></text:p>
          </table:table-cell>
          <table:table-cell office:value-type="string" table:style-name="ce46">
            <text:p><text:span text:style-name="T2">律動歐尼克斯冠狀動脈塗藥支架系統</text:span>(Resolute Onyx<text:span text:style-name="T2">支架系統</text:span>)<text:span text:style-name="T2">由四個部分構成：</text:span></text:p>
            <text:p>1. Resolute Onyx<text:span text:style-name="T2">裸金屬支架</text:span><text:s/>-<text:s/><text:span text:style-name="T2">預安裝的鈷合金和鉑銥合金支架</text:span></text:p>
            <text:p>2.<text:s/><text:span text:style-name="T2">輸送系統</text:span><text:s/>– Resolute Onyx<text:span text:style-name="T2">快速交換</text:span>(RX)<text:span text:style-name="T2">輸送系統</text:span></text:p>
            <text:p>3.<text:s/><text:span text:style-name="T2">聚合物系統</text:span></text:p>
            <text:p>4.<text:s/><text:span text:style-name="T2">佐他莫司</text:span>(Zotarolimus) -<text:s/><text:span text:style-name="T2">藥物</text:span></text:p>
            <text:p/>
          </table:table-cell>
          <table:table-cell office:value-type="string" table:style-name="ce46">
            <text:p><text:span text:style-name="T2">臨床試驗顯示，塗藥支架可以降低術後血管再狹窄機率</text:span></text:p>
          </table:table-cell>
          <table:table-cell office:value-type="string" table:style-name="ce29">
            <text:p>Resolute Onyx<text:span text:style-name="T2">支架系統適用於適合接受經皮冠狀動脈成形術</text:span>(PTCA)<text:span text:style-name="T2">之病患，其基準血管直徑介於</text:span>2.0 mm<text:span text:style-name="T2">至</text:span>4.0 mm<text:span text:style-name="T2">。</text:span>Resolute Onyx<text:span text:style-name="T2">支架適用於治療以下病患和病灶類型：</text:span></text:p>
            <text:p>•<text:span text:style-name="T2">糖尿病</text:span>•<text:span text:style-name="T2">多支血管病變</text:span>•<text:span text:style-name="T2">急性冠狀動脈症候群</text:span>(ACS)</text:p>
            <text:p>•<text:span text:style-name="T2">急性心肌梗塞</text:span>(AMI)•<text:span text:style-name="T2">不穩定型心绞痛</text:span>(UA)</text:p>
            <text:p>Resolute Onyx<text:span text:style-name="T2">支架適用於輔助冠狀動脈介入治療以改善單條或多條血管的冠狀動脈腔內直徑，並減少再狹窄化的發生。本支架為永久植入物。</text:span></text:p>
            <text:p/>
          </table:table-cell>
          <table:table-cell office:value-type="string" table:style-name="ce13">
            <text:p><text:span text:style-name="T2">血栓</text:span>(&lt;1%)<text:span text:style-name="T2">，金屬過敏反應。</text:span></text:p>
          </table:table-cell>
          <table:table-cell office:value-type="float" office:value="54061" table:style-name="ce50">
            <text:p>54,061</text:p>
          </table:table-cell>
          <table:table-cell table:number-columns-repeated="16375"/>
        </table:table-row>
        <table:table-row table:style-name="ro24">
          <table:table-cell office:value-type="float" office:value="104" table:style-name="ce12">
            <text:p>104</text:p>
          </table:table-cell>
          <table:table-cell office:value-type="string" table:style-name="ce45">
            <text:p>"<text:span text:style-name="T2">美瑞爾</text:span>"<text:span text:style-name="T2">拜歐邁冠狀動脈塗藥支架系統</text:span>(<text:span text:style-name="T2">健保部分給付</text:span>)</text:p>
          </table:table-cell>
          <table:table-cell office:value-type="string" table:style-name="ce45">
            <text:p>CBP06ELUT1QR</text:p>
          </table:table-cell>
          <table:table-cell office:value-type="string" table:style-name="ce45">
            <text:p><text:span text:style-name="T2">衛部醫器輸字第</text:span>025942<text:span text:style-name="T2">號</text:span></text:p>
          </table:table-cell>
          <table:table-cell office:value-type="string" table:style-name="ce35">
            <text:p><text:span text:style-name="T2">產品特性：</text:span></text:p>
            <text:p>1.<text:span text:style-name="T2">以氣球擴張之</text:span>L605<text:span text:style-name="T2">鈷鉻合金冠狀動脈支架，支架包含抗增殖藥物</text:span>Sirolimus(<text:span text:style-name="T2">也稱作</text:span>Rapamycin)<text:span text:style-name="T2">和包覆具有生物相容性、生物降解性的共聚物，以作為藥物儲存及釋放的平台。</text:span><text:s text:c="37"/></text:p>
            <text:p>2.<text:span text:style-name="T2">支架厚度只有</text:span>65µm(<text:span text:style-name="T2">目前最薄</text:span>)<text:span text:style-name="T2">，</text:span>Crossing Profile<text:s/><text:span text:style-name="T2">小，更易於通過病灶處，增加手術成功率。</text:span></text:p>
            <text:p>3. Hybrid cell design<text:span text:style-name="T2">設計，降低施放支架時對於</text:span>edge<text:span text:style-name="T2">傷害，增加病人安全性。</text:span></text:p>
            <text:p>4.<text:span text:style-name="T2">特殊</text:span>Polymers<text:span text:style-name="T2">賦形劑，只需</text:span>50<text:span text:style-name="T2">天即可降解吸收</text:span>(<text:span text:style-name="T2">市售目前需要約</text:span>6-9<text:span text:style-name="T2">月</text:span>)<text:span text:style-name="T2">，降低過敏機率，降低病人風險。</text:span></text:p>
            <text:p>5.<text:span text:style-name="T2">特殊</text:span>Sirolimus<text:span text:style-name="T2">藥物，只需</text:span>30<text:span text:style-name="T2">天即可完全吸收，效果更好，增加病人安全性與效果。</text:span></text:p>
            <text:p>6.Recoil 3%<text:span text:style-name="T2">、</text:span>Foreshortening 0.29%<text:span text:style-name="T2">，支架結構更好，不易變形，增加手術效果。，</text:span></text:p>
          </table:table-cell>
          <table:table-cell office:value-type="string" table:style-name="ce35">
            <text:p><text:span text:style-name="T2">使用一般金屬支架的再狹窄率約為</text:span>25-30<text:span text:style-name="T2">％，使用塗藥或塗層支架之再狹窄率約</text:span>5-10<text:span text:style-name="T2">％，</text:span></text:p>
            <text:p><text:span text:style-name="T2">其中使用一般金屬支架於血管細小、冠狀動脈開口部病灶、分支部病灶、慢性完全阻塞等處再狹窄率更可能高達</text:span>40<text:span text:style-name="T2">％以上，</text:span></text:p>
            <text:p><text:span text:style-name="T2">此類病人可以選擇置放塗藥或塗層支架以減少再狹窄發生的機會。</text:span></text:p>
          </table:table-cell>
          <table:table-cell office:value-type="string" table:style-name="ce35">
            <text:p><text:span text:style-name="T2">本產品適用於自體冠狀動脈內具有原發性病灶</text:span>(<text:span text:style-name="T2">長度</text:span>&lt;36mm)<text:span text:style-name="T2">之缺血性心臟病患者，且有心肌缺血或客觀檢查證實有心肌缺氧，改善其冠狀動脈腔直徑，且患者脈管直徑參考值須為</text:span>2.5mm<text:span text:style-name="T2">到</text:span>4.5mm<text:span text:style-name="T2">，並適用經皮冠狀動脈血管成形術及支架植入手術。</text:span></text:p>
          </table:table-cell>
          <table:table-cell office:value-type="string" table:style-name="ce45">
            <text:p><text:span text:style-name="T2">需要進行外科的修復或重新進行介入性手術的血管損傷。</text:span></text:p>
          </table:table-cell>
          <table:table-cell office:value-type="float" office:value="56204" table:style-name="ce50">
            <text:p>56,204</text:p>
          </table:table-cell>
          <table:table-cell table:number-columns-repeated="16375"/>
        </table:table-row>
        <table:table-row table:style-name="ro12">
          <table:table-cell office:value-type="float" office:value="105" table:style-name="ce12">
            <text:p>105</text:p>
          </table:table-cell>
          <table:table-cell office:value-type="string" table:style-name="ce45">
            <text:p><text:span text:style-name="T2">舒瑪克骨水泥</text:span></text:p>
          </table:table-cell>
          <table:table-cell office:value-type="string" table:style-name="ce45">
            <text:p>FBZ019637001</text:p>
          </table:table-cell>
          <table:table-cell office:value-type="string" table:style-name="ce45">
            <text:p><text:span text:style-name="T2">衛署醫器輸字第</text:span>019637<text:span text:style-name="T2">號</text:span></text:p>
          </table:table-cell>
          <table:table-cell office:value-type="string" table:style-name="ce35">
            <text:p><text:span text:style-name="T2">一此骨水泥硬化速度較慢，於術中無需加快灌漿速度減低外漏之風險二此產品在硬化過程中之溫度較低，即使骨水泥外漏也椎體中，</text:span><text:s/><text:span text:style-name="T2">恢復至原本之椎體支撐性，立即解決病人之疼痛感。</text:span></text:p>
          </table:table-cell>
          <table:table-cell office:value-type="string" table:style-name="ce35">
            <text:p><text:span text:style-name="T2">此產品較於健保品項溫度低，且硬化速度較慢，對於術中傷及神經之風險大幅降低。目前健保給付品項高溫容易傷及神經。</text:span></text:p>
          </table:table-cell>
          <table:table-cell office:value-type="string" table:style-name="ce35">
            <text:p><text:span text:style-name="T2">腰椎椎體壓迫性骨折</text:span></text:p>
          </table:table-cell>
          <table:table-cell office:value-type="string" table:style-name="ce47">
            <text:p><text:span text:style-name="T2">在組織學已確認骨水泥會直接或間接引起下列併發症</text:span><text:s/>:<text:s/><text:span text:style-name="T2">心臟衰竭，腦血管問題，肺栓塞，心肌衰弱梗塞，猝死，轉子關節囊炎，未密封的義肢，過低動脈壓，血腫，出血，表面或深層傷口感染，血栓性靜脈炎，心臟傳導問題。</text:span></text:p>
            <text:p><text:span text:style-name="T2">懷孕及哺乳期間的使用</text:span><text:s/>:<text:span text:style-name="T2">應避免使用本產品</text:span></text:p>
            <text:p><text:span text:style-name="T2">與其他藥劑的交互作用</text:span><text:s/>:<text:span text:style-name="T2">目前所知沒有。</text:span></text:p>
            <text:p/>
          </table:table-cell>
          <table:table-cell office:value-type="float" office:value="28560" table:style-name="ce50">
            <text:p>28,560</text:p>
          </table:table-cell>
          <table:table-cell table:number-columns-repeated="16375"/>
        </table:table-row>
        <table:table-row table:style-name="ro18">
          <table:table-cell office:value-type="float" office:value="106" table:style-name="ce12">
            <text:p>106</text:p>
          </table:table-cell>
          <table:table-cell office:value-type="string" table:style-name="ce46">
            <text:p><text:span text:style-name="T2">飛洛散斯龐嘉止血凝膠粉</text:span></text:p>
          </table:table-cell>
          <table:table-cell office:value-type="string" table:style-name="ce46">
            <text:p>THZ013975001</text:p>
          </table:table-cell>
          <table:table-cell office:value-type="string" table:style-name="ce46">
            <text:p><text:span text:style-name="T2">衛署醫器輸字第</text:span>013975<text:span text:style-name="T2">號</text:span></text:p>
          </table:table-cell>
          <table:table-cell office:value-type="string" table:style-name="ce46">
            <text:p>1.<text:span text:style-name="T2">主要作用</text:span>:<text:span text:style-name="T2">止血</text:span></text:p>
            <text:p>2.<text:span text:style-name="T2">主要功能</text:span>:<text:span text:style-name="T2">提供血小板凝集和附著之介質</text:span></text:p>
            <text:p>3.<text:span text:style-name="T2">廣泛運用在各科手術當中出血使用</text:span></text:p>
            <text:p>4.<text:span text:style-name="T2">產品狀態</text:span>:<text:span text:style-name="T2">能完全覆蓋在粗糙不規則的出血表面</text:span>,<text:span text:style-name="T2">達到有效止血</text:span></text:p>
            <text:p>5.<text:span text:style-name="T2">總容量較多</text:span>: 8 mL</text:p>
            <text:p>6.<text:span text:style-name="T2">較市面上的自費止血產品價格低</text:span></text:p>
            <text:p>7.<text:span text:style-name="T2">調配後效價穩定度長達</text:span>8<text:span text:style-name="T2">小時以上</text:span></text:p>
            <text:p>8.<text:span text:style-name="T2">於</text:span>4~6<text:span text:style-name="T2">周內吸收</text:span></text:p>
            <text:p>9.<text:span text:style-name="T2">多用途止血操作使用方式</text:span></text:p>
          </table:table-cell>
          <table:table-cell office:value-type="string" table:style-name="ce46">
            <text:p>1.<text:span text:style-name="T2">傳統紗布</text:span>(<text:span text:style-name="T2">健保</text:span>) <text:s text:c="44"/>2.<text:span text:style-name="T2">主要作用</text:span>:<text:span text:style-name="T2">加壓止血</text:span><text:s text:c="28"/>3.<text:span text:style-name="T2">主要功能</text:span>:<text:span text:style-name="T2">術中吸附止血</text:span><text:s text:c="31"/>4.<text:span text:style-name="T2">廣泛運用在各科手術當中出血使用</text:span><text:s text:c="21"/>5.<text:span text:style-name="T2">傳統棉紗材質，吸附止血無法達到粗糙不規則的出血表面，因此無法立即止血，且必須移除不可吸收，否則會引發術後不良反應發生</text:span></text:p>
          </table:table-cell>
          <table:table-cell office:value-type="string" table:style-name="ce29">
            <text:p><text:span text:style-name="T2">止血</text:span></text:p>
          </table:table-cell>
          <table:table-cell office:value-type="string" table:style-name="ce13">
            <text:p><text:span text:style-name="T2">對豬凝膠製品過敏者</text:span>(<text:span text:style-name="T2">目前尚無案例被報告</text:span>)</text:p>
          </table:table-cell>
          <table:table-cell office:value-type="float" office:value="10920" table:style-name="ce50">
            <text:p>10,920</text:p>
          </table:table-cell>
          <table:table-cell table:number-columns-repeated="16375"/>
        </table:table-row>
        <table:table-row table:number-rows-repeated="1048470" table:style-name="ro25">
          <table:table-cell table:number-columns-repeated="16384"/>
        </table:table-row>
      </table:table>
      <table:table table:name="工作表2" table:style-name="ta2">
        <table:table-column table:style-name="co10" table:number-columns-repeated="16384" table:default-cell-style-name="ce1"/>
        <table:table-row table:number-rows-repeated="1048576" table:style-name="ro25">
          <table:table-cell table:number-columns-repeated="16384"/>
        </table:table-row>
      </table:table>
      <table:table table:name="工作表3" table:style-name="ta2">
        <table:table-column table:style-name="co10" table:number-columns-repeated="16384" table:default-cell-style-name="ce1"/>
        <table:table-row table:number-rows-repeated="1048576"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
      <number:number number:decimal-places="2" number:min-integer-digits="1"/>
      <number:text> </number:text>
    </number:number-style>
    <number:number-style style:name="N50P0">
      <number:number number:decimal-places="0" number:min-integer-digits="1" number:grouping="true"/>
    </number:number-style>
    <number:number-style style:name="N50">
      <style:text-properties fo:color="#FF0000"/>
      <number:number number:decimal-places="0" number:min-integer-digits="1" number:grouping="true"/>
      <style:map style:condition="value()&gt;=0" style:apply-style-name="N50P0"/>
    </number:number-style>
    <style:style style:name="_48__44_0_13__10_NA_13__10_" style:display-name="0,0&#10;NA&#10;" style:family="table-cell" style:data-style-name="N0">
      <style:table-cell-properties style:vertical-align="automatic" fo:background-color="transparent"/>
      <style:text-properties fo:color="#00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_19968__33324__32_6" style:display-name="一般 6"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354330708661417in" fo:margin-right="0.31496062992126in" style:print-orientation="landscape" style:print-page-order="ttb" style:first-page-number="continue" style:scale-to="47%" style:table-centering="none" style:print="objects charts drawings"/>
      <style:header-style>
        <style:header-footer-properties fo:min-height="0.0393700787401575in" fo:margin-left="0.354330708661417in" fo:margin-right="0.31496062992126in" fo:margin-bottom="0in"/>
      </style:header-style>
      <style:footer-style>
        <style:header-footer-properties fo:min-height="0.0393700787401575in" fo:margin-left="0.354330708661417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0pt" style:font-size-asian="10pt" style:font-size-complex="10pt"/>
    </style:style>
  </office:automatic-styles>
  <office:master-styles>
    <style:master-page style:name="mp1" style:page-layout-name="pm1">
      <style:header/>
      <style:header-left style:display="false"/>
      <style:footer>
        <text:p><text:span text:style-name="T1">第</text:span><text:span text:style-name="T1"><text:page-number>1</text:page-number></text:span><text:span text:style-name="T1">頁，共</text:span><text:span text:style-name="T1"><text:page-count>99</text:page-count></text:span><text:span text:style-name="T1">頁</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6-08-17T00:50:06Z</meta:creation-date>
    <dc:date>2019-06-27T01:56:00Z</dc:date>
    <meta:print-date>2018-05-04T08:53:03Z</meta:print-date>
  </office:meta>
</office:document-meta>
</file>