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925in"/>
    </style:style>
    <style:style style:name="P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2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3pt" style:font-size-asian="23pt" style:font-size-complex="23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125in" fo:line-height="120%" fo:margin-left="2.2243in" fo:text-indent="-2.224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2.002in" fo:text-indent="-2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2.002in" fo:text-indent="-2.0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color="#000080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P4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802in" fo:text-indent="-1.8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5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2.202in" fo:text-indent="-2.2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5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fo:color="#000080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P6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3763in" fo:text-indent="-1.376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6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6819in" fo:text-indent="-1.68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新細明體" fo:color="#000080" style:letter-kerning="false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P7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5013in" fo:text-indent="-1.5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94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3763in" fo:text-indent="-1.3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9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25in" fo:margin-left="1.6805in" fo:text-indent="-1.68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0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3in" fo:line-height="120%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top="0.075in" fo:margin-bottom="0.075in" fo:line-height="120%" fo:text-indent="0.152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2F2F2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fo:background-color="#F2F2F2"/>
    </style:style>
    <style:style style:name="P115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1111in" fo:padding-left="0in" fo:padding-bottom="0.0138in" fo:padding-right="0in" style:shadow="none" style:snap-to-layout-grid="false" fo:margin-bottom="0.125in" fo:line-height="12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7" style:parent-style-name="超連結" style:family="text">
      <style:text-properties fo:font-weight="bold" style:font-weight-asian="bold" fo:font-size="22pt" style:font-size-asian="22pt" style:font-size-complex="22pt"/>
    </style:style>
    <style:style style:name="T11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</office:automatic-styles>
  <office:body>
    <office:text text:use-soft-page-breaks="true">
      <text:p text:style-name="P1"/>
      <text:p text:style-name="P2"><text:s text:c="15"/><text:span text:style-name="T3"><text:s/></text:span><text:span text:style-name="T4"><text:s/></text:span><text:span text:style-name="T5">國軍桃園總醫院自費健檢說明</text:span><text:span text:style-name="T6">單<text:s/></text:span><text:span text:style-name="T7"><text:s/></text:span></text:p>
      <text:p text:style-name="P8"><text:span text:style-name="T9">受檢者姓名﹕</text:span><text:span text:style-name="T10"><text:s text:c="14"/></text:span><text:span text:style-name="T11"><text:s/></text:span></text:p>
      <text:p text:style-name="P12"><text:span text:style-name="T13">檢查日期 ﹕<text:s/></text:span><text:span text:style-name="T14"><text:s/>10</text:span><text:span text:style-name="T15">6</text:span><text:span text:style-name="T16"><text:s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text:span text:style-name="T22"><text:s text:c="6"/></text:span><text:span text:style-name="T23">時<text:s/></text:span><text:span text:style-name="T24"><text:s text:c="5"/></text:span><text:span text:style-name="T25">分</text:span></text:p>
      <text:p text:style-name="P26"><text:span text:style-name="T27"><text:s text:c="2"/></text:span><text:span text:style-name="T28"><text:s text:c="5"/>＜<text:s/></text:span><text:span text:style-name="T29">請準時至1F健康管理中心報到，謝謝！</text:span><text:span text:style-name="T30"><text:s/>＞</text:span></text:p>
      <text:p text:style-name="P31">注意事項 ﹕</text:p>
      <text:p text:style-name="P32"><text:span text:style-name="T33"><text:s text:c="8"/></text:span><text:span text:style-name="T34">□</text:span><text:span text:style-name="T35"><text:s/></text:span><text:span text:style-name="T36">請空腹8小時</text:span><text:span text:style-name="T37">，</text:span><text:span text:style-name="T38">穿著休閒服裝</text:span><text:span text:style-name="T39">。</text:span></text:p>
      <text:p text:style-name="P40"><text:span text:style-name="T41"><text:s text:c="10"/></text:span><text:span text:style-name="T42"><text:s/></text:span><text:span text:style-name="T43">【</text:span><text:span text:style-name="T44"><text:s/></text:span><text:span text:style-name="T45">避免有拉鍊或金屬鈕釦及穿戴金屬類飾品</text:span><text:span text:style-name="T46"><text:s/></text:span><text:span text:style-name="T47">】</text:span></text:p>
      <text:p text:style-name="P48"><text:span text:style-name="T49"><text:s text:c="8"/></text:span><text:span text:style-name="T50">□</text:span><text:span text:style-name="T51"><text:s/></text:span><text:span text:style-name="T52">檢查當日記得帶糞便盒檢體。</text:span></text:p>
      <text:p text:style-name="P53"><text:span text:style-name="T54"><text:s text:c="8"/></text:span><text:span text:style-name="T55"><text:s/></text:span><text:span text:style-name="T56">【</text:span><text:span text:style-name="T57"><text:s/></text:span><text:span text:style-name="T58">前一天取檢體請務必冷藏<text:s/></text:span><text:span text:style-name="T59">】</text:span></text:p>
      <text:p text:style-name="P60"><text:span text:style-name="T61"><text:s text:c="8"/></text:span><text:span text:style-name="T62">□</text:span><text:span text:style-name="T63"><text:s/></text:span><text:span text:style-name="T64">請攜帶健保卡</text:span></text:p>
      <text:p text:style-name="P65"><text:span text:style-name="T66"><text:s text:c="9"/></text:span><text:span text:style-name="T67">【</text:span><text:span text:style-name="T68"><text:s/></text:span><text:span text:style-name="T69">若有病理</text:span><text:span text:style-name="T70">組織</text:span><text:span text:style-name="T71">切片</text:span><text:span text:style-name="T72">檢查</text:span><text:span text:style-name="T73">，</text:span><text:span text:style-name="T74">掛號</text:span><text:span text:style-name="T75">費用另計</text:span><text:span text:style-name="T76"><text:s/></text:span><text:span text:style-name="T77">】</text:span></text:p>
      <text:p text:style-name="P78"><text:span text:style-name="T79"><text:s text:c="8"/></text:span><text:span text:style-name="T80">□</text:span><text:span text:style-name="T81"><text:s/></text:span><text:span text:style-name="T82">當日</text:span><text:span text:style-name="T83">如有</text:span><text:span text:style-name="T84">無感</text:span><text:span text:style-name="T85">腸胃</text:span><text:span text:style-name="T86">內視鏡</text:span><text:span text:style-name="T87">檢查</text:span><text:span text:style-name="T88">，</text:span><text:span text:style-name="T89">受檢者</text:span><text:span text:style-name="T90">請勿開車或騎車，一定</text:span><text:span text:style-name="T91">要有親友陪同，以維護您</text:span><text:span text:style-name="T92">自身</text:span><text:span text:style-name="T93">安全。</text:span></text:p>
      <text:p text:style-name="P94"><text:span text:style-name="T95"><text:s text:c="8"/></text:span><text:span text:style-name="T96">□</text:span><text:span text:style-name="T97"><text:s/></text:span><text:span text:style-name="T98">請當日繳費《 <text:s text:c="7"/>》元。</text:span></text:p>
      <text:p text:style-name="P99"><text:span text:style-name="T100"><text:s text:c="10"/></text:span><text:span text:style-name="T101">＜<text:s/></text:span><text:span text:style-name="T102">優質專案 A B C D E</text:span><text:span text:style-name="T103"><text:s/>＞</text:span><text:span text:style-name="T104"><text:s/></text:span></text:p>
      <text:p text:style-name="P105"><text:span text:style-name="T106"><text:s/></text:span><text:span text:style-name="T107">備註 :<text:s/></text:span><text:span text:style-name="T108"><text:s text:c="13"/></text:span><text:span text:style-name="T109"><text:s text:c="25"/></text:span><text:span text:style-name="T110"><text:s/></text:span><text:span text:style-name="T111"><text:s/></text:span></text:p>
      <text:p text:style-name="P112"><text:span text:style-name="T113">健康管理中心專線電話 : (03)479-9595 ext.326502</text:span><text:span text:style-name="T114"><text:s/></text:span></text:p>
      <text:p text:style-name="P115"><text:span text:style-name="T116"><text:s/></text:span><text:a xlink:href="mailto:sfyuan@aftygh.gov.tw" office:target-frame-name="_top" xlink:show="replace"><text:span text:style-name="T117">sfyuan@aftygh.gov.tw</text:span></text:a><text:span text:style-name="T118"><text:s/></text:span><text:span text:style-name="T119"><text:s text:c="2"/></text:span><text:span text:style-name="T120"><text:s text:c="3"/></text:span><text:span text:style-name="T121"><text:s/></text:span><text:span text:style-name="T122">傳真電話</text:span><text:span text:style-name="T123"><text:s/></text:span><text:span text:style-name="T124">:<text:s/></text:span><text:span text:style-name="T125">0953244670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自費健檢登記資料</dc:title>
    <meta:initial-creator>Xyz</meta:initial-creator>
    <dc:creator>user</dc:creator>
    <meta:creation-date>2017-04-25T03:48:00Z</meta:creation-date>
    <dc:date>2017-04-25T03:49:00Z</dc:date>
    <meta:print-date>2014-08-27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