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055in" fo:text-indent="1.2236in">
        <style:tab-stops>
          <style:tab-stop style:type="left" style:position="4.70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fo:background-color="#FFFFFF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style:snap-to-layout-grid="false" fo:margin-top="0.125in" fo:line-height="80%" fo:text-indent="0.125in">
        <style:tab-stops>
          <style:tab-stop style:type="left" style:position="4.702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top="0.125in" fo:line-height="80%" fo:text-indent="0.125in">
        <style:tab-stops>
          <style:tab-stop style:type="left" style:position="4.70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125in" fo:line-height="80%" fo:text-indent="0.125in">
        <style:tab-stops>
          <style:tab-stop style:type="left" style:position="4.7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 fo:line-height="80%" fo:text-indent="0.125in">
        <style:tab-stops>
          <style:tab-stop style:type="left" style:position="4.702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25in" fo:line-height="80%" fo:text-indent="0.125in">
        <style:tab-stops>
          <style:tab-stop style:type="left" style:position="4.7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style:snap-to-layout-grid="false" fo:margin-top="0.125in" fo:line-height="80%" fo:text-indent="0.125in">
        <style:tab-stops>
          <style:tab-stop style:type="left" style:position="4.70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style:snap-to-layout-grid="false" fo:margin-top="0.125in" fo:margin-left="0.2479in" fo:background-color="#E6E6E6">
        <style:tab-stops>
          <style:tab-stop style:type="left" style:position="4.4548in"/>
        </style:tab-stops>
      </style:paragraph-properties>
      <style:text-properties style:font-name="標楷體" style:font-name-asian="標楷體" fo:font-weight="bold" style:font-weight-asian="bold" fo:color="#800000" fo:font-size="18pt" style:font-size-asian="18pt" style:font-size-complex="18pt" fo:background-color="#FFFFFF"/>
    </style:style>
    <style:style style:name="P49" style:parent-style-name="內文" style:family="paragraph">
      <style:paragraph-properties style:snap-to-layout-grid="false" fo:line-height="80%" fo:margin-left="0.25in" fo:background-color="#E6E6E6">
        <style:tab-stops>
          <style:tab-stop style:type="left" style:position="4.452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51" style:parent-style-name="內文" style:family="paragraph">
      <style:paragraph-properties style:snap-to-layout-grid="false" fo:line-height="80%" fo:margin-left="0.2479in" fo:background-color="#E6E6E6">
        <style:tab-stops>
          <style:tab-stop style:type="left" style:position="4.399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margin-top="0.125in" fo:margin-bottom="0.125in" fo:line-height="80%">
        <style:tab-stops>
          <style:tab-stop style:type="left" style:position="4.70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margin-top="0.075in" fo:text-indent="0.25in">
        <style:tab-stops>
          <style:tab-stop style:type="left" style:position="4.702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2F2F2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2F2F2"/>
    </style:style>
    <style:style style:name="P66" style:parent-style-name="內文" style:family="paragraph">
      <style:paragraph-properties style:snap-to-layout-grid="false" fo:line-height="80%" fo:text-indent="0.1666in"/>
    </style:style>
    <style:style style:name="T67" style:parent-style-name="超連結" style:family="text">
      <style:text-properties fo:font-weight="bold" style:font-weight-asian="bold" fo:font-size="20pt" style:font-size-asian="20pt" style:font-size-complex="20pt"/>
    </style:style>
    <style:style style:name="T68" style:parent-style-name="超連結" style:family="text">
      <style:text-properties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80" fo:font-size="20.5pt" style:font-size-asian="20.5pt" style:font-size-complex="20.5pt"/>
    </style:style>
  </office:automatic-styles>
  <office:body>
    <office:text text:use-soft-page-breaks="true">
      <text:p text:style-name="P1"><text:span text:style-name="T2"><text:s text:c="2"/>國軍桃園總醫院自費健檢預約單<text:s/></text:span><text:span text:style-name="T3"><text:s/></text:span><text:span text:style-name="T4"><text:s/></text:span></text:p>
      <text:p text:style-name="P5"><text:span text:style-name="T6">受檢者姓名﹕</text:span><text:span text:style-name="T7"><text:s text:c="14"/></text:span><text:span text:style-name="T8"><text:s text:c="2"/>生 <text:s text:c="2"/>日 ﹕</text:span><text:span text:style-name="T9"><text:s text:c="11"/></text:span></text:p>
      <text:p text:style-name="P10"><text:span text:style-name="T11">身分證字號﹕</text:span><text:span text:style-name="T12"><text:s text:c="14"/></text:span></text:p>
      <text:p text:style-name="P13"><text:span text:style-name="T14">聯絡電話 <text:s/>﹕</text:span><text:span text:style-name="T15"><text:s text:c="14"/></text:span><text:span text:style-name="T16"><text:s text:c="2"/>手 <text:s text:c="2"/>機 ：</text:span><text:span text:style-name="T17"><text:s text:c="11"/></text:span></text:p>
      <text:p text:style-name="P18"><text:span text:style-name="T19">通訊地址<text:s/></text:span><text:span text:style-name="T20"><text:s/></text:span><text:span text:style-name="T21">﹕</text:span><text:span text:style-name="T22"><text:s text:c="9"/></text:span><text:span text:style-name="T23"><text:s text:c="12"/></text:span><text:span text:style-name="T24"><text:s text:c="10"/></text:span><text:span text:style-name="T25"><text:s text:c="4"/></text:span><text:span text:style-name="T26"><text:s text:c="2"/></text:span></text:p>
      <text:p text:style-name="P27"><text:span text:style-name="T28">檢查日期<text:s/></text:span><text:span text:style-name="T29"><text:s/></text:span><text:span text:style-name="T30">﹕</text:span><text:span text:style-name="T31">10</text:span><text:span text:style-name="T32">7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text:span text:style-name="T38"><text:s text:c="5"/></text:span><text:span text:style-name="T39">時<text:s/></text:span><text:span text:style-name="T40"><text:s text:c="5"/></text:span><text:span text:style-name="T41">分</text:span></text:p>
      <text:p text:style-name="P42"><text:span text:style-name="T43">服務單位<text:s/></text:span><text:span text:style-name="T44"><text:s/></text:span><text:span text:style-name="T45">:<text:s/></text:span><text:span text:style-name="T46"><text:s text:c="16"/></text:span><text:span text:style-name="T47"><text:s text:c="2"/>證件查核 □有 <text:s/>□無</text:span></text:p>
      <text:p text:style-name="P48">※ 若您是初診者，請填寫下列資料，以利建檔，謝謝！ <text:s text:c="5"/></text:p>
      <text:p text:style-name="P49"><text:span text:style-name="T50"><text:s text:c="3"/>身高：【 <text:s text:c="4"/>】CM <text:s text:c="2"/>體重：【 <text:s text:c="4"/>】Kg <text:s text:c="2"/>血型：【 <text:s text:c="4"/>】</text:span></text:p>
      <text:p text:style-name="P51"><text:span text:style-name="T52"><text:s text:c="3"/>緊急聯絡人：</text:span><text:span text:style-name="T53"><text:s text:c="17"/></text:span><text:span text:style-name="T54"><text:s text:c="3"/>電話：</text:span><text:span text:style-name="T55"><text:s text:c="14"/></text:span></text:p>
      <text:p text:style-name="P56"><text:span text:style-name="T57"><text:s text:c="2"/></text:span><text:span text:style-name="T58">備註：</text:span><text:span text:style-name="T59"><text:s text:c="32"/></text:span><text:span text:style-name="T60"><text:s text:c="4"/></text:span><text:span text:style-name="T61"><text:s text:c="2"/></text:span><text:span text:style-name="T62"><text:s text:c="6"/></text:span></text:p>
      <text:p text:style-name="P63"><text:span text:style-name="T64">健康管理中心專線電話 : (03)479-9595 ext.326502<text:s/></text:span><text:span text:style-name="T65"><text:s text:c="5"/></text:span></text:p>
      <text:p text:style-name="P66"><text:a xlink:href="mailto:e8030514@aftygh.gov.tw" office:target-frame-name="_top" xlink:show="replace"><text:span text:style-name="T67">e8030514</text:span><text:span text:style-name="T68">@aftygh.gov.tw</text:span></text:a><text:span text:style-name="T69"><text:s text:c="2"/></text:span><text:span text:style-name="T70">傳真電話:<text:s/></text:span><text:span text:style-name="T71">09532446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5.8277in" style:print-orientation="landscape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桃園總醫院自費健檢預約單</dc:title>
    <meta:initial-creator>opd1</meta:initial-creator>
    <dc:creator>user</dc:creator>
    <meta:creation-date>2018-10-08T07:27:00Z</meta:creation-date>
    <dc:date>2018-10-08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