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" style:family="table-column">
      <style:table-column-properties style:column-width="0.7645in"/>
    </style:style>
    <style:style style:name="TableColumn4" style:family="table-column">
      <style:table-column-properties style:column-width="6.3in"/>
    </style:style>
    <style:style style:name="Table2" style:family="table">
      <style:table-properties style:width="7.064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6" style:family="table-row">
      <style:table-row-properties style:min-row-height="0.7027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4 本院104-106年重大事蹟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目</text:p>
          </table:table-cell>
          <table:table-cell table:style-name="TableCell8">
            <text:p text:style-name="P9">名稱</text:p>
          </table:table-cell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國防部104年度績優護理人員表揚</text:p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>
            <text:p text:style-name="P19"><text:span text:style-name="T20">桃園市政府衛生局104年度「母嬰親善認證醫療院所」資格</text:span></text:p>
          </table:table-cell>
        </table:table-row>
        <table:table-row table:style-name="TableRow21">
          <table:table-cell table:style-name="TableCell22">
            <text:p text:style-name="P23">3</text:p>
          </table:table-cell>
          <table:table-cell table:style-name="TableCell24">
            <text:p text:style-name="P25"><text:span text:style-name="T26">TAF全國認證基金會醫療實驗室展延認證」證書，認證期間自104年7月11日至107年7月10日</text:span></text:p>
          </table:table-cell>
        </table:table-row>
        <table:table-row table:style-name="TableRow27">
          <table:table-cell table:style-name="TableCell28">
            <text:p text:style-name="P29">4</text:p>
          </table:table-cell>
          <table:table-cell table:style-name="TableCell30">
            <text:p text:style-name="P31"><text:span text:style-name="T32">國防部</text:span><text:span text:style-name="T33">第七屆政府服務品質獎」績優單位</text:span><text:span text:style-name="T34">頒獎</text:span></text:p>
          </table:table-cell>
        </table:table-row>
        <table:table-row table:style-name="TableRow35">
          <table:table-cell table:style-name="TableCell36">
            <text:p text:style-name="P37">5</text:p>
          </table:table-cell>
          <table:table-cell table:style-name="TableCell38">
            <text:p text:style-name="P39"><text:span text:style-name="T40">「</text:span><text:span text:style-name="T41">103年度身心障礙者庇護性就業服務業務評鑑</text:span><text:span text:style-name="T42">」甲等</text:span></text:p>
          </table:table-cell>
        </table:table-row>
        <table:table-row table:style-name="TableRow43">
          <table:table-cell table:style-name="TableCell44">
            <text:p text:style-name="P45">6</text:p>
          </table:table-cell>
          <table:table-cell table:style-name="TableCell46">
            <text:p text:style-name="P47"><text:span text:style-name="T48">中華民國醫師公會全國聯合會</text:span><text:span text:style-name="T49">頒授</text:span><text:span text:style-name="T50">台灣醫療典範獎</text:span>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<text:span text:style-name="T56">榮獲口篩績優醫院</text:span></text:p>
          </table:table-cell>
        </table:table-row>
        <table:table-row table:style-name="TableRow57">
          <table:table-cell table:style-name="TableCell58">
            <text:p text:style-name="P59">8</text:p>
          </table:table-cell>
          <table:table-cell table:style-name="TableCell60">
            <text:p text:style-name="P61"><text:span text:style-name="T62">獲頒「桃園市104年早期療育楷模」</text:span></text:p>
          </table:table-cell>
        </table:table-row>
        <table:table-row table:style-name="TableRow63">
          <table:table-cell table:style-name="TableCell64">
            <text:p text:style-name="P65">9</text:p>
          </table:table-cell>
          <table:table-cell table:style-name="TableCell66">
            <text:p text:style-name="P67"><text:span text:style-name="T68">榮獲「桃園市104年度居家護理督導考核」特優獎項</text:span></text:p>
          </table:table-cell>
        </table:table-row>
        <table:table-row table:style-name="TableRow69">
          <table:table-cell table:style-name="TableCell70">
            <text:p text:style-name="P71">10</text:p>
          </table:table-cell>
          <table:table-cell table:style-name="TableCell72">
            <text:p text:style-name="P73"><text:span text:style-name="T74">以「</text:span><text:span text:style-name="T75">運動員重返榮耀之路:運動傷害微創手術」、「精神疾病障礙者</text:span><text:span text:style-name="T76">庇</text:span><text:span text:style-name="T77">護性就業服務」、「創新有魅力，健康快樂行-實驗室精實管理」</text:span><text:span text:style-name="T78">通過</text:span><text:span text:style-name="T79">續審</text:span><text:span text:style-name="T80">核定</text:span><text:span text:style-name="T81">，</text:span><text:span text:style-name="T82">榮獲「</text:span><text:span text:style-name="T83">2015SNQ國家品質標章</text:span><text:span text:style-name="T84">」認證</text:span></text:p>
          </table:table-cell>
        </table:table-row>
        <table:table-row table:style-name="TableRow85">
          <table:table-cell table:style-name="TableCell86">
            <text:p text:style-name="P87">11</text:p>
          </table:table-cell>
          <table:table-cell table:style-name="TableCell88">
            <text:p text:style-name="P89"><text:span text:style-name="T90">本院榮獲衛生福利部</text:span><text:span text:style-name="T91">「</text:span><text:span text:style-name="T92">104年</text:span><text:span text:style-name="T93">度醫院品質</text:span><text:span text:style-name="T94">指標績優獎</text:span><text:span text:style-name="T95">」</text:span>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<text:span text:style-name="T101">榮獲衛生福利部國民健康署副署長陳潤秋小姐頒發</text:span><text:span text:style-name="T102">「</text:span><text:span text:style-name="T103">母嬰親善醫療院所特優獎</text:span><text:span text:style-name="T104">」、「</text:span><text:span text:style-name="T105">母嬰親善醫療院所母嬰及早肌膚接觸獎</text:span><text:span text:style-name="T106">」、「</text:span><text:span text:style-name="T107">母嬰親善醫療院所親子同室獎</text:span><text:span text:style-name="T108">」</text:span><text:span text:style-name="T109">等3項獎</text:span></text:p>
          </table:table-cell>
        </table:table-row>
        <table:table-row table:style-name="TableRow110">
          <table:table-cell table:style-name="TableCell111">
            <text:p text:style-name="P112">13</text:p>
          </table:table-cell>
          <table:table-cell table:style-name="TableCell113">
            <text:p text:style-name="P114"><text:span text:style-name="T115">國防部</text:span><text:span text:style-name="T116">105年度績優護理人員</text:span><text:span text:style-name="T117">表揚</text:span></text:p>
          </table:table-cell>
        </table:table-row>
        <table:table-row table:style-name="TableRow118">
          <table:table-cell table:style-name="TableCell119">
            <text:p text:style-name="P120">14</text:p>
          </table:table-cell>
          <table:table-cell table:style-name="TableCell121">
            <text:p text:style-name="P122"><text:span text:style-name="T123">榮獲</text:span><text:span text:style-name="T124">國防部頒發</text:span><text:span text:style-name="T125">「105年度</text:span><text:span text:style-name="T126">國防部</text:span><text:span text:style-name="T127">全球資訊網站服務評</text:span><text:span text:style-name="T128">比第四組第一名</text:span><text:span text:style-name="T129">」</text:span><text:span text:style-name="T130">。</text:span></text:p>
          </table:table-cell>
        </table:table-row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P135"><text:span text:style-name="T136">第九屆桃園市社區精神復健盃卡拉ok大賽暨身心障礙者平權宣導活動」，本院精神科職能治療師黃崧蓉小姐、日間病房居家護理師洪美宿小姐率日間病友共12員參賽獲得最佳人氣獎</text:span></text:p>
          </table:table-cell>
        </table:table-row>
        <table:table-row table:style-name="TableRow137">
          <table:table-cell table:style-name="TableCell138">
            <text:p text:style-name="P139">16</text:p>
          </table:table-cell>
          <table:table-cell table:style-name="TableCell140">
            <text:p text:style-name="P141"><text:span text:style-name="T142">榮獲「105年度教學醫院評鑑合格」</text:span></text:p>
          </table:table-cell>
        </table:table-row>
        <table:table-row table:style-name="TableRow143">
          <table:table-cell table:style-name="TableCell144">
            <text:p text:style-name="P145">17</text:p>
          </table:table-cell>
          <table:table-cell table:style-name="TableCell146">
            <text:p text:style-name="P147"><text:span text:style-name="T148">榮獲「105年度醫院評鑑優等(區域醫院) 」</text:span></text:p>
          </table:table-cell>
        </table:table-row>
        <table:table-row table:style-name="TableRow149">
          <table:table-cell table:style-name="TableCell150">
            <text:p text:style-name="P151">18</text:p>
          </table:table-cell>
          <table:table-cell table:style-name="TableCell152">
            <text:p text:style-name="P153"><text:span text:style-name="T154">105年度身心障礙者庇護性就業服務」業務評鑑優等</text:span></text:p>
          </table:table-cell>
        </table:table-row>
        <table:table-row table:style-name="TableRow155">
          <table:table-cell table:style-name="TableCell156">
            <text:p text:style-name="P157">19</text:p>
          </table:table-cell>
          <table:table-cell table:style-name="TableCell158">
            <text:p text:style-name="P159"><text:span text:style-name="T160">榮獲</text:span><text:span text:style-name="T161">「桃園市</text:span><text:span text:style-name="T162">105年</text:span><text:span text:style-name="T163">度</text:span><text:span text:style-name="T164">居家</text:span><text:span text:style-name="T165">護理</text:span><text:span text:style-name="T166">」及</text:span><text:span text:style-name="T167">「桃園市</text:span><text:span text:style-name="T168">105年</text:span><text:span text:style-name="T169">度護理之家</text:span><text:span text:style-name="T170">」督導考核</text:span><text:span text:style-name="T171">優等</text:span></text:p>
          </table:table-cell>
        </table:table-row>
        <table:table-row table:style-name="TableRow172">
          <table:table-cell table:style-name="TableCell173">
            <text:p text:style-name="P174">20</text:p>
          </table:table-cell>
          <table:table-cell table:style-name="TableCell175">
            <text:p text:style-name="P176"><text:span text:style-name="T177">本院護理部以</text:span><text:span text:style-name="T178">『「</text:span><text:span text:style-name="T179">十全十美</text:span><text:span text:style-name="T180">」</text:span><text:span text:style-name="T181">母嬰安心「e」起來</text:span><text:span text:style-name="T182">』</text:span><text:span text:style-name="T183">、</text:span><text:span text:style-name="T184">居家護理所以</text:span><text:span text:style-name="T185">『「</text:span><text:span text:style-name="T186">把貼心、安心、放心、開心、溫馨</text:span><text:span text:style-name="T187">」</text:span><text:span text:style-name="T188">送到家的「五心級」居家照護</text:span><text:span text:style-name="T189">』</text:span><text:span text:style-name="T190">及復健科以</text:span><text:span text:style-name="T191">「</text:span><text:span text:style-name="T192">深耕地區，以家為中心、以人為本的早期療育服務」</text:span><text:span text:style-name="T193">榮獲共3項「</text:span><text:span text:style-name="T194">201</text:span><text:span text:style-name="T195">6</text:span><text:span text:style-name="T196">SNQ國家品質標章</text:span><text:span text:style-name="T197">」認證</text:span></text:p>
          </table:table-cell>
        </table:table-row>
        <table:table-row table:style-name="TableRow198">
          <table:table-cell table:style-name="TableCell199">
            <text:p text:style-name="P200">21</text:p>
          </table:table-cell>
          <table:table-cell table:style-name="TableCell201">
            <text:p text:style-name="P202"><text:span text:style-name="T203">榮獲「105年癌症防治子抹篩檢醫院進步獎」</text:span><text:span text:style-name="T204">及</text:span><text:span text:style-name="T205">「</text:span><text:span text:style-name="T206">105年度</text:span><text:span text:style-name="T207">優良</text:span><text:span text:style-name="T208">哺</text:span><text:span text:style-name="T209">(</text:span><text:span text:style-name="T210">集</text:span><text:span text:style-name="T211">)</text:span><text:span text:style-name="T212">乳室評選活動</text:span><text:span text:style-name="T213">母嬰親善組第二名」</text:span></text:p>
          </table:table-cell>
        </table:table-row>
        <table:table-row table:style-name="TableRow214">
          <table:table-cell table:style-name="TableCell215">
            <text:p text:style-name="P216">22</text:p>
          </table:table-cell>
          <table:table-cell table:style-name="TableCell217">
            <text:p text:style-name="P218"><text:span text:style-name="T219">榮獲</text:span><text:span text:style-name="T220">「105年醫療機構督導考核績優醫院」及「105年公共衛生貢獻獎」</text:span></text:p>
          </table:table-cell>
        </table:table-row>
        <table:table-row table:style-name="TableRow221">
          <table:table-cell table:style-name="TableCell222">
            <text:p text:style-name="P223">23</text:p>
          </table:table-cell>
          <table:table-cell table:style-name="TableCell224">
            <text:p text:style-name="P225"><text:span text:style-name="T226">榮獲「</text:span><text:span text:style-name="T227">105年</text:span><text:span text:style-name="T228">台灣醫療照護品質特殊貢獻獎」獎項</text:span></text:p>
          </table:table-cell>
        </table:table-row>
        <table:table-row table:style-name="TableRow229">
          <table:table-cell table:style-name="TableCell230">
            <text:p text:style-name="P231">24</text:p>
          </table:table-cell>
          <table:table-cell table:style-name="TableCell232">
            <text:p text:style-name="P233"><text:span text:style-name="T234">106年度</text:span><text:span text:style-name="T235">「</text:span><text:span text:style-name="T236">全國</text:span><text:span text:style-name="T237">社會工作專業人員表揚</text:span><text:span text:style-name="T238">頒獎典禮」，總統蔡英文小姐親自</text:span><text:soft-page-break/><text:span text:style-name="T239">出席致詞並對全國社工人員表達感謝之意，國軍桃園總醫院企管室醫勤組社工師張淑玲小姐榮獲106</text:span><text:span text:style-name="T240">年度社會工作專業人員</text:span><text:span text:style-name="T241">服務績優獎</text:span></text:p>
          </table:table-cell>
        </table:table-row>
        <table:table-row table:style-name="TableRow242">
          <table:table-cell table:style-name="TableCell243">
            <text:p text:style-name="P244">25</text:p>
          </table:table-cell>
          <table:table-cell table:style-name="TableCell245">
            <text:p text:style-name="P246"><text:span text:style-name="T247">榮獲</text:span><text:span text:style-name="T248">10</text:span><text:span text:style-name="T249">6</text:span><text:span text:style-name="T250">年度</text:span><text:span text:style-name="T251">庇護性就業服務</text:span><text:span text:style-name="T252">業務評鑑優等獎項</text:span></text:p>
          </table:table-cell>
        </table:table-row>
        <table:table-row table:style-name="TableRow253">
          <table:table-cell table:style-name="TableCell254">
            <text:p text:style-name="P255">26</text:p>
          </table:table-cell>
          <table:table-cell table:style-name="TableCell256">
            <text:p text:style-name="P257">榮獲桃園市「106年醫院督導考核績優醫院」</text:p>
          </table:table-cell>
        </table:table-row>
        <table:table-row table:style-name="TableRow258">
          <table:table-cell table:style-name="TableCell259">
            <text:p text:style-name="P260">27</text:p>
          </table:table-cell>
          <table:table-cell table:style-name="TableCell261">
            <text:p text:style-name="P262">榮獲桃園市「106年醫院督導考核公共衛生貢獻獎」</text:p>
          </table:table-cell>
        </table:table-row>
        <table:table-row table:style-name="TableRow263">
          <table:table-cell table:style-name="TableCell264">
            <text:p text:style-name="P265">28</text:p>
          </table:table-cell>
          <table:table-cell table:style-name="TableCell266">
            <text:p text:style-name="P267">榮獲桃園市「106年度提升糖尿病照護品質評比榮獲尿液微量白蛋白檢查率」績優獎</text:p>
          </table:table-cell>
        </table:table-row>
        <table:table-row table:style-name="TableRow268">
          <table:table-cell table:style-name="TableCell269">
            <text:p text:style-name="P270">29</text:p>
          </table:table-cell>
          <table:table-cell table:style-name="TableCell271">
            <text:p text:style-name="P272">榮獲衛生福利部「106年醫療院所戒菸服務補助計畫-戒菸服務品質改善措施」績優醫事機構獎項</text:p>
          </table:table-cell>
        </table:table-row>
        <table:table-row table:style-name="TableRow273">
          <table:table-cell table:style-name="TableCell274">
            <text:p text:style-name="P275">30</text:p>
          </table:table-cell>
          <table:table-cell table:style-name="TableCell276">
            <text:p text:style-name="P277">通過106年SNQ國家品質標章認證主題一:「治腎關鍵-全方位腎臟照護」</text:p>
          </table:table-cell>
        </table:table-row>
        <table:table-row table:style-name="TableRow278">
          <table:table-cell table:style-name="TableCell279">
            <text:p text:style-name="P280">31</text:p>
          </table:table-cell>
          <table:table-cell table:style-name="TableCell281">
            <text:p text:style-name="P282">通過106年SNQ國家品質標章認證主題二:「腦中風快打部隊：打擊中風失能」</text:p>
          </table:table-cell>
        </table:table-row>
        <table:table-row table:style-name="TableRow283">
          <table:table-cell table:style-name="TableCell284">
            <text:p text:style-name="P285">32</text:p>
          </table:table-cell>
          <table:table-cell table:style-name="TableCell286">
            <text:p text:style-name="P287">通過106年SNQ國家品質標章認證主題三:「藥上雲端-提供醫院病及社區民眾全方位藥事照護服務」</text:p>
          </table:table-cell>
        </table:table-row>
        <table:table-row table:style-name="TableRow288">
          <table:table-cell table:style-name="TableCell289">
            <text:p text:style-name="P290">33</text:p>
          </table:table-cell>
          <table:table-cell table:style-name="TableCell291">
            <text:p text:style-name="P292">榮獲桃園市「106年醫院癌症防治口癌篩檢進步獎」</text:p>
          </table:table-cell>
        </table:table-row>
        <table:table-row table:style-name="TableRow293">
          <table:table-cell table:style-name="TableCell294">
            <text:p text:style-name="P295">34</text:p>
          </table:table-cell>
          <table:table-cell table:style-name="TableCell296">
            <text:p text:style-name="P297">榮獲桃園市「106年醫院腸保健康無痛性大腸鏡檢查補助計協助市民醫療照顧感謝狀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bbievictor</meta:initial-creator>
    <dc:creator>user</dc:creator>
    <meta:creation-date>2018-01-09T01:44:00Z</meta:creation-date>
    <dc:date>2018-01-09T01:44:00Z</dc:date>
    <meta:print-date>2018-01-09T01:4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7" meta:character-count="1452" meta:row-count="10" meta:non-whitespace-character-count="1237"/>
  </office:meta>
</office:document-meta>
</file>