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52in" text:min-label-width="0.2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" style:parent-style-name="內文" style:family="paragraph">
      <style:text-properties style:font-name="Arial" style:font-name-complex="Arial" fo:font-size="10pt" style:font-size-asian="10pt" style:font-size-complex="10pt"/>
    </style:style>
    <style:style style:name="P17" style:parent-style-name="內文" style:family="paragraph">
      <style:text-properties style:font-name="Arial" style:font-name-complex="Arial" fo:font-size="10pt" style:font-size-asian="10pt" style:font-size-complex="10pt"/>
    </style:style>
    <style:style style:name="P18" style:parent-style-name="內文" style:family="paragraph">
      <style:text-properties style:font-name="Arial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text-properties fo:font-size="18pt" style:font-size-asian="18pt" style:font-size-complex="18pt"/>
    </style:style>
    <style:style style:name="T4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0pt" style:font-size-asian="10pt" style:font-size-complex="10pt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11" style:parent-style-name="Graphics">
      <style:graphic-properties fo:min-width="1.42917in" fo:min-height="3.1125in" fo:wrap-option="wrap" fo:padding-top="0.053in" fo:padding-bottom="0.053in" fo:padding-left="0.106in" fo:padding-right="0.106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">
      <style:graphic-properties fo:min-width="1.30556in" fo:min-height="1.40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89028in" fo:min-height="1.9125in" fo:wrap-option="wrap" fo:padding-top="0.053in" fo:padding-bottom="0.053in" fo:padding-left="0.106in" fo:padding-right="0.106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41667in" fo:min-height="2.21389in" fo:wrap-option="wrap" fo:border="0.01042in none" fo:padding-top="0.05in" fo:padding-bottom="0.05in" fo:padding-left="0.1in" fo:padding-right="0.1in" fo:background-color="#eedcca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86042in" fo:min-height="3.46944in" fo:wrap-option="wrap" fo:padding-top="0.053in" fo:padding-bottom="0.053in" fo:padding-left="0.106in" fo:padding-right="0.106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2.41042in" fo:min-height="3.94444in" fo:wrap-option="wrap" fo:padding-top="0.053in" fo:padding-bottom="0.053in" fo:padding-left="0.106in" fo:padding-right="0.106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min-width="1.62361in" fo:min-height="6.125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98264in" fo:min-height="3.44931in" fo:wrap-option="wrap" fo:padding-top="0.053in" fo:padding-bottom="0.053in" fo:padding-left="0.106in" fo:padding-right="0.106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custom-shape svg:x="6.03194in" svg:y="-0.50972in" svg:width="1.40278in" svg:height="1.30556in" draw:z-index="251661312" draw:id="id0" draw:style-name="a1" draw:name="Rectangle 99" text:anchor-type="paragraph"><svg:desc/><text:p text:style-name="P4">94.11.06制訂</text:p><text:p text:style-name="P5">95.05.09修訂</text:p><text:p text:style-name="P6">97.12.19修訂</text:p><text:p text:style-name="P7">99.03.11修訂</text:p><text:p text:style-name="P8">101.02.15修訂</text:p><text:p text:style-name="內文"/><draw:enhanced-geometry draw:type="non-primitive" svg:viewBox="0 0 21600 21600" draw:enhanced-path="M 0 0 L 21600 0 21600 21600 0 21600 Z N"/></draw:custom-shape></text:span><text:span text:style-name="T9"><draw:frame draw:z-index="251653120" draw:id="id1" draw:style-name="a2" draw:name="Text Box 11" text:anchor-type="paragraph" svg:x="2.33333in" svg:y="-0.075in" svg:width="2.21389in" svg:height="0.41667in" style:rel-width="scale" style:rel-height="scale"><draw:text-box draw:chain-next-name="Text Box 11"><text:p text:style-name="P10"><text:span text:style-name="T11">住</text:span><text:span text:style-name="T12">院</text:span><text:span text:style-name="T13">作業</text:span><text:span text:style-name="T14">流程圖</text:span></text:p></draw:text-box><svg:desc/></draw:frame></text:span><text:span text:style-name="T15"><draw:custom-shape svg:x="-2.725in" svg:y="-0.79167in" svg:width="1.325in" svg:height="1.68403in" draw:z-index="251659264" draw:id="id2" draw:style-name="a4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"/>
      <text:p text:style-name="P17"/>
      <text:p text:style-name="P18"/>
      <text:p text:style-name="內文"><text:span text:style-name="T19"><draw:g draw:z-index="0" draw:name="Canvas 111" draw:id="id13" draw:style-name="a19" text:anchor-type="as-char"><svg:desc/><draw:frame draw:z-index="0" draw:id="id3" draw:style-name="a5" draw:name="Text Box 113" svg:x="1.40764in" svg:y="2.14722in" svg:width="3.94444in" svg:height="2.41042in" style:rel-width="scale" style:rel-height="scale"><draw:text-box draw:chain-next-name="Text Box 113"><text:p text:style-name="P20"><text:s text:c="5"/>請攜帶相關證件：</text:p><text:p text:style-name="P21"><text:s text:c="5"/>1.身分證</text:p><text:p text:style-name="P22"><text:s text:c="5"/>2.健保卡</text:p><text:p text:style-name="P23"><text:s text:c="5"/>3.相關優惠證件</text:p><text:p text:style-name="P24"><text:s text:c="5"/>4.入院通知單</text:p><text:p text:style-name="P25"><text:s text:c="5"/>5.至櫃檯窗口辦理住院</text:p><text:p text:style-name="P26">（1-11窗口）</text:p></draw:text-box><svg:desc/></draw:frame><draw:frame draw:z-index="0" draw:id="id4" draw:style-name="a6" draw:name="Text Box 114" svg:x="1.6in" svg:y="5.04931in" svg:width="3.44931in" svg:height="0.98264in" style:rel-width="scale" style:rel-height="scale"><draw:text-box draw:chain-next-name="Text Box 114"><text:p text:style-name="內文"><text:span text:style-name="T27"><text:s text:c="6"/></text:span><text:span text:style-name="T28">入院準備室報到</text:span></text:p><text:p text:style-name="內文"><text:span text:style-name="T29"><text:s text:c="3"/>各項入院前常規檢查 <text:s text:c="5"/></text:span><text:span text:style-name="T30"><text:s text:c="8"/></text:span></text:p></draw:text-box><svg:desc/></draw:frame><draw:custom-shape svg:x="4.06528in" svg:y="1.61597in" svg:width="0.73056in" svg:height="0.55069in" draw:z-index="0" draw:id="id5" draw:style-name="a8" draw:name="Line 1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3889in" svg:y="6.02778in" svg:width="0.01111in" svg:height="0.58889in" draw:z-index="0" draw:id="id6" draw:style-name="a10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1" draw:name="Text Box 117" svg:x="3.34028in" svg:y="0.17986in" svg:width="3.1125in" svg:height="1.42917in" style:rel-width="scale" style:rel-height="scale"><draw:text-box draw:chain-next-name="Text Box 117"><text:p text:style-name="內文"><text:span text:style-name="T31"><text:s text:c="3"/></text:span><text:span text:style-name="T32"><text:s text:c="4"/></text:span><text:span text:style-name="T33">當日住院</text:span></text:p><text:p text:style-name="P34">診間醫師開立入院申請單</text:p><text:p text:style-name="P35"><text:s text:c="3"/>櫃檯繳費（1-11窗口）</text:p><text:p text:style-name="P36"/></draw:text-box><svg:desc/></draw:frame><draw:custom-shape svg:x="3.31667in" svg:y="4.57361in" svg:width="0.00069in" svg:height="0.47014in" draw:z-index="0" draw:id="id8" draw:style-name="a13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7778in" svg:y="0.1875in" svg:width="1.9125in" svg:height="0.89028in" draw:z-index="0" draw:id="id9" draw:style-name="a14" draw:name="Rectangle 119"><svg:desc/><text:p text:style-name="內文"><text:span text:style-name="T37"><text:s/></text:span><text:span text:style-name="T38"><text:s/></text:span><text:span text:style-name="T39">預約住院</text:span></text:p><draw:enhanced-geometry draw:type="non-primitive" svg:viewBox="0 0 21600 21600" draw:enhanced-path="M 0 0 L 21600 0 21600 21600 0 21600 Z N"/></draw:custom-shape><draw:custom-shape svg:x="1.48056in" svg:y="1.11181in" svg:width="0.92917in" svg:height="1.06875in" draw:z-index="0" draw:id="id10" draw:style-name="a16" draw:name="Line 1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7" draw:name="Text Box 121" svg:x="1.54097in" svg:y="6.6in" svg:width="3.46944in" svg:height="0.86042in" style:rel-width="scale" style:rel-height="scale"><draw:text-box draw:chain-next-name="Text Box 121"><text:p text:style-name="內文"><text:span text:style-name="T40"><text:s text:c="3"/></text:span><text:span text:style-name="T41"><text:s/>專人引導至病房報到</text:span></text:p><text:p text:style-name="P42"><text:s text:c="7"/>完成住院手續</text:p></draw:text-box><svg:desc/></draw:frame><draw:frame draw:z-index="0" draw:id="id12" draw:style-name="a18" draw:name="Text Box 122" svg:x="0.34444in" svg:y="7.75972in" svg:width="6.12569in" svg:height="1.62361in" style:rel-width="scale" style:rel-height="scale"><draw:text-box draw:chain-next-name="Text Box 122"><text:p text:style-name="P43"/></draw:text-box><svg:desc/></draw:frame></draw:g></text:span><text:a office:title="門診流程圖詳細說明(另開視窗)" xlink:href="http://www.vghtc.gov.tw/portal/longdesc/abouthome222.htm" office:target-frame-name="_blank" xlink:show="new"><text:span text:style-name="T44">詳細說明</text:span></text:a></text:p>
      <text:p text:style-name="P45"/>
      <text:list text:style-name="LFO9" text:continue-numbering="true">
        <text:list-item>
          <text:p text:style-name="P46">診間醫師依病患疾病之需要開立入院申請單安排住院</text:p>
        </text:list-item>
      </text:list>
      <text:p text:style-name="P47">2.辦理住院手續需攜帶相關證件：身分證、健保卡、相關優惠證件、入院通知</text:p>
      <text:p text:style-name="P48"><text:s text:c="2"/>單至櫃檯窗口辦理住院（1-11窗口）</text:p>
      <text:p text:style-name="P49">3.完成住院手續至入院準備室報到各項入院前常規檢查</text:p>
      <text:p text:style-name="P50">4.專人引導至病房報到完成住院手續</text:p>
      <text:p text:style-name="P51"/>
      <text:p text:style-name="P52"/>
      <text:p text:style-name="P53">註:<text:s/></text:p>
      <text:list text:style-name="LFO10" text:continue-numbering="true">
        <text:list-item>
          <text:p text:style-name="P54">年滿80歲以上之長者，2.現役軍人，3.身心障礙者，4.攜幼婦女(六歲以下</text:p>
        </text:list-item>
      </text:list>
      <text:p text:style-name="P55">之幼童)<text:s/>之對象，不需抽取號碼牌即可直接至1、2號親善窗口由專人辦理住院手續。</text:p>
      <text:p text:style-name="P56"><text:span text:style-name="T57">服務時間：週一至週五上午0800-1200下午1330-1700。</text:span></text:p>
      <text:p text:style-name="內文"><text:span text:style-name="T58"><draw:custom-shape svg:x="7.64861in" svg:y="8.13194in" svg:width="0.00833in" svg:height="0.39722in" draw:z-index="251660288" draw:id="id14" draw:style-name="a21" draw:name="Line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8.75278in" svg:y="2.5875in" svg:width="0.00139in" svg:height="0.20903in" draw:z-index="251657216" draw:id="id15" draw:style-name="a22" draw:name="Line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94583in" svg:y="1.69861in" svg:width="0.34097in" svg:height="0.01944in" draw:z-index="251654144" draw:id="id16" draw:style-name="a24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3056in" svg:y="1.0125in" svg:width="0.00069in" svg:height="0.575in" draw:z-index="251655168" draw:id="id17" draw:style-name="a26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44583in" svg:y="0.00694in" svg:width="0.00278in" svg:height="1.14861in" draw:z-index="251656192" draw:id="id18" draw:style-name="a28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7778in" svg:y="7.02083in" svg:width="0.00278in" svg:height="0.48681in" draw:z-index="251658240" draw:id="id19" draw:style-name="a30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75in"/>
      <style:text-properties style:font-name="標楷體" style:font-name-asian="標楷體" fo:font-size="13.5pt" style:font-size-asian="13.5pt" fo:hyphenate="false"/>
    </style:style>
    <style:style style:name="本文" style:display-name="本文" style:family="paragraph" style:parent-style-name="內文">
      <style:paragraph-properties fo:margin-top="0.0694in" fo:line-height="0.3333in"/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2513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本文縮排3" style:display-name="本文縮排 3" style:family="paragraph" style:parent-style-name="內文">
      <style:paragraph-properties fo:margin-top="0.0694in" fo:line-height="0.3333in" fo:margin-left="1.5in" fo:text-indent="-0.25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996633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66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5" svg:viewBox="0 0 20 30" svg:d="m10 0-10 30h20z"/>
    <draw:marker draw:name="a3" svg:viewBox="0 0 20 30" svg:d="m10 0-10 30h20z"/>
    <draw:marker draw:name="a20" svg:viewBox="0 0 20 30" svg:d="m10 0-10 30h20z"/>
    <draw:marker draw:name="a7" svg:viewBox="0 0 20 30" svg:d="m10 0-10 30h20z"/>
    <draw:marker draw:name="a9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52in" text:min-label-width="0.2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3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九十年度業務輔導資料表</dc:title>
    <meta:initial-creator>林榮輝</meta:initial-creator>
    <dc:creator>user</dc:creator>
    <meta:creation-date>2017-04-07T12:57:00Z</meta:creation-date>
    <dc:date>2017-04-07T12:58:00Z</dc:date>
    <meta:print-date>2017-04-07T12:57:00Z</meta:print-date>
    <meta:template xlink:href="Normal.dotm" xlink:type="simple"/>
    <meta:editing-cycles>2</meta:editing-cycles>
    <meta:editing-duration>PT60S</meta:editing-duration>
    <meta:user-defined meta:name="Microsoft Theme">radius 011</meta:user-defined>
    <meta:document-statistic meta:page-count="2" meta:paragraph-count="1" meta:word-count="59" meta:character-count="396" meta:row-count="2" meta:non-whitespace-character-count="338"/>
  </office:meta>
</office:document-meta>
</file>