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6.7395in"/>
    </style:style>
    <style:style style:name="Table7" style:family="table">
      <style:table-properties style:width="6.7395in" fo:margin-left="0in" table:align="left"/>
    </style:style>
    <style:style style:name="TableRow9" style:family="table-row">
      <style:table-row-properties/>
    </style:style>
    <style:style style:name="TableCell10" style:family="table-cell">
      <style:table-cell-properties fo:border="none" style:vertical-align="middle" fo:padding-top="0.0104in" fo:padding-left="0.0104in" fo:padding-bottom="0.0104in" fo:padding-right="0.010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fo:text-indent="0.3888in"/>
      <style:text-properties style:font-name="標楷體" style:font-name-asian="標楷體" fo:font-size="14pt" style:font-size-asian="14pt" style:font-size-complex="14pt"/>
    </style:style>
    <style:style style:name="P15" style:parent-style-name="內文" style:family="paragraph">
      <style:paragraph-properties fo:text-indent="0.3888in"/>
      <style:text-properties style:font-name="標楷體" style:font-name-asian="標楷體" fo:font-size="14pt" style:font-size-asian="14pt" style:font-size-complex="14pt"/>
    </style:style>
    <style:style style:name="P16" style:parent-style-name="內文" style:family="paragraph">
      <style:paragraph-properties fo:text-indent="0.3888in"/>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indent="0.3888in"/>
      <style:text-properties style:font-name="標楷體" style:font-name-asian="標楷體" fo:font-size="14pt" style:font-size-asian="14pt" style:font-size-complex="14pt"/>
    </style:style>
    <style:style style:name="P30" style:parent-style-name="內文" style:family="paragraph">
      <style:paragraph-properties fo:text-indent="0.3888in"/>
      <style:text-properties style:font-name="標楷體" style:font-name-asian="標楷體" fo:font-size="14pt" style:font-size-asian="14pt" style:font-size-complex="14pt"/>
    </style:style>
    <style:style style:name="P31" style:parent-style-name="內文" style:family="paragraph">
      <style:paragraph-properties style:text-autospace="none" fo:text-indent="0.3888in"/>
      <style:text-properties style:font-name="標楷體" style:font-name-asian="標楷體" fo:font-size="14pt" style:font-size-asian="14pt" style:font-size-complex="14pt"/>
    </style:style>
    <style:style style:name="P32"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paragraph-properties fo:text-indent="0.3888in"/>
      <style:text-properties style:font-name="標楷體" style:font-name-asian="標楷體" fo:font-size="14pt" style:font-size-asian="14pt" style:font-size-complex="14pt"/>
    </style:style>
    <style:style style:name="P35" style:parent-style-name="內文" style:family="paragraph">
      <style:paragraph-properties fo:text-indent="0.3888in"/>
      <style:text-properties style:font-name="標楷體" style:font-name-asian="標楷體" fo:font-size="14pt" style:font-size-asian="14pt" style:font-size-complex="14pt"/>
    </style:style>
    <style:style style:name="P36" style:parent-style-name="內文" style:family="paragraph">
      <style:paragraph-properties fo:text-indent="0.3888in"/>
      <style:text-properties style:font-name="標楷體" style:font-name-asian="標楷體" fo:font-size="14pt" style:font-size-asian="14pt" style:font-size-complex="14pt"/>
    </style:style>
    <style:style style:name="P37" style:parent-style-name="內文" style:family="paragraph">
      <style:paragraph-properties fo:text-indent="0.3888in"/>
      <style:text-properties style:font-name="標楷體" style:font-name-asian="標楷體" fo:font-size="14pt" style:font-size-asian="14pt" style:font-size-complex="14pt"/>
    </style:style>
    <style:style style:name="P38" style:parent-style-name="內文" style:family="paragraph">
      <style:paragraph-properties fo:text-indent="0.3888in"/>
      <style:text-properties style:font-name="標楷體" style:font-name-asian="標楷體" fo:font-size="14pt" style:font-size-asian="14pt" style:font-size-complex="14pt"/>
    </style:style>
    <style:style style:name="P39" style:parent-style-name="內文" style:family="paragraph">
      <style:paragraph-properties fo:text-indent="0.3888in"/>
      <style:text-properties style:font-name="標楷體" style:font-name-asian="標楷體" fo:font-size="14pt" style:font-size-asian="14pt" style:font-size-complex="14pt"/>
    </style:style>
    <style:style style:name="P40" style:parent-style-name="內文" style:family="paragraph">
      <style:paragraph-properties fo:text-indent="0.3888in"/>
      <style:text-properties style:font-name="標楷體" style:font-name-asian="標楷體" fo:font-size="14pt" style:font-size-asian="14pt" style:font-size-complex="14pt"/>
    </style:style>
    <style:style style:name="P41" style:parent-style-name="內文" style:family="paragraph">
      <style:paragraph-properties fo:text-indent="0.3888in"/>
      <style:text-properties style:font-name="標楷體" style:font-name-asian="標楷體" fo:font-size="14pt" style:font-size-asian="14pt" style:font-size-complex="14pt"/>
    </style:style>
    <style:style style:name="P42" style:parent-style-name="內文" style:family="paragraph">
      <style:paragraph-properties fo:text-indent="0.3888in"/>
      <style:text-properties style:font-name="標楷體" style:font-name-asian="標楷體" fo:font-size="14pt" style:font-size-asian="14pt" style:font-size-complex="14pt"/>
    </style:style>
    <style:style style:name="P43" style:parent-style-name="內文" style:family="paragraph">
      <style:paragraph-properties fo:text-indent="0.3888in"/>
      <style:text-properties style:font-name="標楷體" style:font-name-asian="標楷體" fo:font-size="14pt" style:font-size-asian="14pt" style:font-size-complex="14pt"/>
    </style:style>
    <style:style style:name="P44" style:parent-style-name="內文" style:family="paragraph">
      <style:paragraph-properties fo:text-indent="0.3888in"/>
      <style:text-properties style:font-name="標楷體" style:font-name-asian="標楷體" fo:font-size="14pt" style:font-size-asian="14pt" style:font-size-complex="14pt"/>
    </style:style>
    <style:style style:name="P45" style:parent-style-name="內文" style:family="paragraph">
      <style:paragraph-properties fo:text-indent="0.3888in"/>
      <style:text-properties style:font-name="標楷體" style:font-name-asian="標楷體" fo:font-size="14pt" style:font-size-asian="14pt" style:font-size-complex="14pt"/>
    </style:style>
    <style:style style:name="P46" style:parent-style-name="內文" style:family="paragraph">
      <style:paragraph-properties fo:text-indent="0.5833in"/>
      <style:text-properties style:font-name="標楷體" style:font-name-asian="標楷體" fo:font-size="14pt" style:font-size-asian="14pt" style:font-size-complex="14pt"/>
    </style:style>
    <style:style style:name="P47" style:parent-style-name="內文" style:family="paragraph">
      <style:paragraph-properties fo:text-indent="0.5833in"/>
      <style:text-properties style:font-name="標楷體" style:font-name-asian="標楷體" fo:font-size="14pt" style:font-size-asian="14pt" style:font-size-complex="14pt"/>
    </style:style>
    <style:style style:name="P48" style:parent-style-name="內文" style:family="paragraph">
      <style:paragraph-properties fo:text-indent="0.5833in"/>
      <style:text-properties style:font-name="標楷體" style:font-name-asian="標楷體" fo:font-size="14pt" style:font-size-asian="14pt" style:font-size-complex="14pt"/>
    </style:style>
    <style:style style:name="P49" style:parent-style-name="內文" style:family="paragraph">
      <style:paragraph-properties fo:text-indent="0.5833in"/>
      <style:text-properties style:font-name="標楷體" style:font-name-asian="標楷體" fo:font-size="14pt" style:font-size-asian="14pt" style:font-size-complex="14pt"/>
    </style:style>
    <style:style style:name="P50" style:parent-style-name="內文" style:family="paragraph">
      <style:paragraph-properties fo:text-indent="0.5875in"/>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fo:text-indent="0.5833in"/>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Web" style:master-page-name="MP1" style:family="paragraph">
      <style:paragraph-properties fo:break-before="page" fo:text-align="center" fo:margin-top="0in" fo:margin-bottom="0in"/>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style:font-name-complex="Arial" fo:font-size="18pt" style:font-size-asian="18pt" style:font-size-complex="18pt"/>
    </style:style>
    <style:style style:name="T97" style:parent-style-name="預設段落字型" style:family="text">
      <style:text-properties style:font-name="標楷體" style:font-name-asian="標楷體" style:font-name-complex="Arial" fo:font-size="18pt" style:font-size-asian="18pt" style:font-size-complex="18pt"/>
    </style:style>
    <style:style style:name="P98"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99" style:parent-style-name="內文Web" style:family="paragraph">
      <style:paragraph-properties fo:text-align="justify" fo:margin-top="0in" fo:margin-bottom="0in" fo:text-indent="0.0972in"/>
      <style:text-properties style:font-name="標楷體" style:font-name-asian="標楷體" style:font-name-complex="Arial" fo:font-size="14pt" style:font-size-asian="14pt" style:font-size-complex="14pt"/>
    </style:style>
    <style:style style:name="P100" style:parent-style-name="內文Web" style:family="paragraph">
      <style:paragraph-properties fo:text-align="justify" fo:margin-top="0in" fo:margin-bottom="0in" fo:text-indent="0.1944in"/>
      <style:text-properties style:font-name="標楷體" style:font-name-asian="標楷體" style:font-name-complex="Arial" fo:font-size="14pt" style:font-size-asian="14pt" style:font-size-complex="14pt"/>
    </style:style>
    <style:style style:name="P101" style:parent-style-name="內文Web" style:family="paragraph">
      <style:paragraph-properties fo:text-align="justify" fo:margin-top="0in" fo:margin-bottom="0in" fo:text-indent="0.1944in"/>
      <style:text-properties style:font-name="標楷體" style:font-name-asian="標楷體" style:font-name-complex="Arial" fo:font-size="14pt" style:font-size-asian="14pt" style:font-size-complex="14pt"/>
    </style:style>
    <style:style style:name="P102" style:parent-style-name="內文Web" style:family="paragraph">
      <style:paragraph-properties fo:text-align="justify" fo:margin-top="0in" fo:margin-bottom="0in" fo:text-indent="0.1944in"/>
      <style:text-properties style:font-name="標楷體" style:font-name-asian="標楷體" style:font-name-complex="Arial" fo:font-size="14pt" style:font-size-asian="14pt" style:font-size-complex="14pt"/>
    </style:style>
    <style:style style:name="P103" style:parent-style-name="內文Web" style:family="paragraph">
      <style:paragraph-properties fo:margin-top="0in" fo:margin-bottom="0in" fo:text-indent="0.1944in"/>
      <style:text-properties style:font-name="標楷體" style:font-name-asian="標楷體" style:font-name-complex="Arial" fo:font-size="14pt" style:font-size-asian="14pt" style:font-size-complex="14pt"/>
    </style:style>
    <style:style style:name="P104" style:parent-style-name="內文Web" style:family="paragraph">
      <style:paragraph-properties fo:margin-top="0in" fo:margin-bottom="0in" fo:text-indent="0.5833in"/>
    </style:style>
    <style:style style:name="T105" style:parent-style-name="預設段落字型" style:family="text">
      <style:text-properties style:font-name="MS Mincho" style:font-name-asian="MS Mincho" style:font-name-complex="MS Mincho" fo:font-size="14pt" style:font-size-asian="14pt" style:font-size-complex="14pt" style:language-asian="ja" style:country-asian="JP"/>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P110" style:parent-style-name="內文" style:family="paragraph">
      <style:paragraph-properties style:text-autospace="none" fo:text-indent="0.5833in"/>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indent="1.2638in"/>
      <style:text-properties style:font-name="標楷體" style:font-name-asian="標楷體" style:letter-kerning="false" fo:font-size="14pt" style:font-size-asian="14pt" style:font-size-complex="14pt"/>
    </style:style>
    <style:style style:name="P120" style:parent-style-name="內文" style:family="paragraph">
      <style:paragraph-properties style:text-autospace="none" fo:text-indent="0.5833in"/>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內文" style:family="paragraph">
      <style:paragraph-properties style:text-autospace="none" fo:text-indent="0.5833in"/>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Web" style:family="paragraph">
      <style:paragraph-properties fo:margin-top="0in" fo:margin-bottom="0in" fo:text-indent="0.5833in"/>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P138" style:parent-style-name="內文Web" style:family="paragraph">
      <style:paragraph-properties fo:margin-top="0in" fo:margin-bottom="0in" fo:text-indent="0.5833in"/>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MS Mincho" style:font-name-asian="MS Mincho" style:font-name-complex="MS Mincho" fo:font-size="14pt" style:font-size-asian="14pt" style:font-size-complex="14pt" style:language-asian="ja" style:country-asian="JP"/>
    </style:style>
    <style:style style:name="T141" style:parent-style-name="預設段落字型" style:family="text">
      <style:text-properties style:font-name="MS Mincho" style:font-name-complex="MS Mincho"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P146" style:parent-style-name="內文Web" style:family="paragraph">
      <style:paragraph-properties fo:margin-top="0in" fo:margin-bottom="0in" fo:text-indent="0.4861in"/>
    </style:style>
    <style:style style:name="T147" style:parent-style-name="預設段落字型" style:family="text">
      <style:text-properties style:font-name="MS Mincho" style:font-name-complex="MS Mincho" fo:font-size="14pt" style:font-size-asian="14pt" style:font-size-complex="14pt"/>
    </style:style>
    <style:style style:name="T148" style:parent-style-name="預設段落字型" style:family="text">
      <style:text-properties style:font-name="MS Mincho" style:font-name-asian="MS Mincho" style:font-name-complex="MS Mincho" fo:font-size="14pt" style:font-size-asian="14pt" style:font-size-complex="14pt" style:language-asian="ja" style:country-asian="JP"/>
    </style:style>
    <style:style style:name="T149" style:parent-style-name="預設段落字型" style:family="text">
      <style:text-properties style:font-name="MS Mincho" style:font-name-complex="MS Mincho"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P154" style:parent-style-name="內文Web" style:family="paragraph">
      <style:paragraph-properties fo:margin-top="0in" fo:margin-bottom="0in" fo:text-indent="0.6805in"/>
    </style:style>
    <style:style style:name="T155" style:parent-style-name="預設段落字型" style:family="text">
      <style:text-properties style:font-name="MS Mincho" style:font-name-asian="MS Mincho" style:font-name-complex="MS Mincho" fo:font-size="14pt" style:font-size-asian="14pt" style:font-size-complex="14pt" style:language-asian="ja" style:country-asian="JP"/>
    </style:style>
    <style:style style:name="T156" style:parent-style-name="預設段落字型" style:family="text">
      <style:text-properties style:font-name="MS Mincho" style:font-name-complex="MS Mincho"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P159" style:parent-style-name="內文Web" style:family="paragraph">
      <style:paragraph-properties fo:margin-top="0in" fo:margin-bottom="0in" fo:text-indent="0.1944in"/>
      <style:text-properties style:font-name="標楷體" style:font-name-asian="標楷體" style:font-name-complex="Arial" fo:font-size="14pt" style:font-size-asian="14pt" style:font-size-complex="14pt"/>
    </style:style>
    <style:style style:name="P160"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1" style:parent-style-name="內文Web" style:family="paragraph">
      <style:paragraph-properties fo:margin-top="0in" fo:margin-bottom="0in" fo:text-indent="0.1944in"/>
      <style:text-properties style:font-name="標楷體" style:font-name-asian="標楷體" style:font-name-complex="Arial" fo:font-size="14pt" style:font-size-asian="14pt" style:font-size-complex="14pt"/>
    </style:style>
    <style:style style:name="P162"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3"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4"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5"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6"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7"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8"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69"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0"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1"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2"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3"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4"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style:style style:name="P175" style:parent-style-name="內文Web" style:family="paragraph">
      <style:paragraph-properties fo:margin-top="0in" fo:margin-bottom="0in"/>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國軍桃園總醫院</text:span><text:span text:style-name="T3">處理</text:span><text:span text:style-name="T4">民眾</text:span><text:span text:style-name="T5">陳情案件要點</text:span><text:span text:style-name="T6"><text:s text:c="4"/></text:span></text:p>
      <table:table table:style-name="Table7">
        <table:table-columns>
          <table:table-column table:style-name="TableColumn8"/>
        </table:table-columns>
        <table:table-row table:style-name="TableRow9">
          <table:table-cell table:style-name="TableCell10">
            <text:p text:style-name="內文"><text:span text:style-name="T11">一、依據</text:span><text:span text:style-name="T12">行政院暨所屬各機關處理人民陳情案件要點辦理。</text:span></text:p>
            <text:p text:style-name="P13">二、本院為加強為民服務，有效處理病人或家屬陳情案件，特依行政程序法第</text:p>
            <text:p text:style-name="P14">一百七十條第一項規定，訂定本要點。<text:line-break/>三、本要點所稱病人或家屬陳情案件，係指病人或家屬對於行政興革之建議、</text:p>
            <text:p text:style-name="P15">行政法令之查詢、行政違失之舉發或行政上權益之維護，以書面或言詞向</text:p>
            <text:p text:style-name="P16">本院提出之具體陳情。<text:line-break/>四、病人或家屬陳情得以書面為之，書面包括電子郵件及傳真等在內。<text:line-break/><text:s text:c="4"/>前項書面應載明具體陳訴事項、姓名、國民身分證統一編號或其他身分證</text:p>
            <text:p text:style-name="內文"><text:span text:style-name="T17"> <text:s/></text:span><text:span text:style-name="T18">件號碼及聯絡方式。</text:span><text:span text:style-name="T19"><text:line-break/><text:s text:c="4"/>第二項所稱聯絡方式包括電話、住址、傳真號碼或電子郵件位址等。</text:span><text:span text:style-name="T20"><text:line-break/></text:span><text:span text:style-name="T21">五</text:span><text:span text:style-name="T22">、</text:span><text:span text:style-name="T23">病人或家屬</text:span><text:span text:style-name="T24">陳情得以言詞為之，</text:span><text:span text:style-name="T25">本院</text:span><text:span text:style-name="T26">指派</text:span><text:span text:style-name="T27">醫勤組曾義凱上尉</text:span><text:span text:style-name="T28">專責辦理，聆</text:span></text:p>
            <text:p text:style-name="P29">聽陳訴後，收受有關資料並製作紀錄，載明姓名、國民身分證統一編號或</text:p>
            <text:p text:style-name="P30">其他身分證件號碼、聯絡住址及電話等，並向陳情人朗讀或使閱覽，請其</text:p>
            <text:p text:style-name="P31">簽名或蓋章確認後，據以辦理。</text:p>
            <text:p text:style-name="P32">本院聆聽陳訴或解答民眾施政問題，位於醫勤組及社服室協談室。</text:p>
            <text:p text:style-name="P33">六、本院對病人或家屬陳情案件，均本合法、合理、迅速、確實辦結原則，審</text:p>
            <text:p text:style-name="P34">慎處理。<text:line-break/>七、病人或家屬陳情案件由陳情事項之主管單位醫勤組受理；非屬本院權責者</text:p>
            <text:p text:style-name="P35">，應逕移主管機關處理，並函知陳情人。但涉及二個以上機關權責時，醫</text:p>
            <text:p text:style-name="P36">勤組應主動協調有關機關處理；遇有爭議，由其共同之上級機關處理。<text:line-break/>八、病人或家屬之陳情符合訴願法第八十條第一項：「提起訴願因逾法定期間而</text:p>
            <text:p text:style-name="P37">為不受理決定時，原行政處分顯屬違法或不當者，原行政處分機關或其上</text:p>
            <text:p text:style-name="P38">級機關得依職權撤銷或變更之 。」之規定者，本院依上開規定予以適當處</text:p>
            <text:p text:style-name="P39">理。<text:line-break/>九、本院受理病人或家屬陳情案件後，將陳情之文件或紀錄及相關資料附隨處</text:p>
            <text:p text:style-name="P40">理中之文卷，依分層負責規定，逐級陳核後，視情形以公文、電子公文或</text:p>
            <text:p text:style-name="P41">其他方式答復陳情人。但陳情案件載明代理人或聯絡人時，本院得逕向代</text:p>
            <text:p text:style-name="P42">理人或聯絡人答復。<text:line-break/>　　前項陳情案件係數人共同具名且載明各陳情人聯絡方式而無代理人或聯絡</text:p>
            <text:p text:style-name="P43">人時，本院將逐一答復。但陳情案件為十人以上共同具名者，本院得對經</text:p>
            <text:p text:style-name="P44">依行政程序法第二十七條規定選定或指定為當事人者，逕為答復。<text:line-break/>十、本院處理陳情案件，得視案情需要，約請陳情人面談、舉行聽證或派員實</text:p>
            <text:p text:style-name="P45">地調查處理。<text:line-break/>十一、本院答復陳情案件時，須針對案情內容敘明具體處理意見及法規依據，</text:p>
            <text:p text:style-name="P46">以簡明、肯定之文字答復陳情人，並副知有關機關。<text:line-break/>十二、本院處理陳情案件須予以登記、區分、統計及列入管制，並視業務性質</text:p>
            <text:p text:style-name="P47">分別訂定處理期限，各種處理期限不得超過三十日；其未能在規定期限</text:p>
            <text:p text:style-name="P48">內辦結者，應依分層負責簽請核准延長，並將延長理由以書面告知陳情</text:p>
            <text:soft-page-break/>
            <text:p text:style-name="P49">人。<text:line-break/>十三、病人或家屬對依法得提起訴願、訴訟、請求國家賠償或其他法定程序之</text:p>
            <text:p text:style-name="P50">事項提出陳情時，本院應告知陳情人，或逕移送主管機關並副知陳情人。</text:p>
            <text:p text:style-name="P51">十四、陳情案件有下列情形之一者，本院得依分層負責權限規定，不予處理，</text:p>
            <text:p text:style-name="P52">但仍應予以登記，以利查考：</text:p>
            <text:p text:style-name="P53">（一）無具體內容、未具姓名或住址者。</text:p>
            <text:p text:style-name="P54">（二）同一事由，經予適當處理，並已明確答復後，而仍一再陳情者。</text:p>
            <text:p text:style-name="P55">（三）經查證所留姓名、住址、聯絡電話或電子郵件位址屬偽冒、匿名虛報或</text:p>
            <text:p text:style-name="內文"><text:span text:style-name="T56"> <text:s/></text:span><text:span text:style-name="T57">不實者。</text:span></text:p>
            <text:p text:style-name="P58">（四）非陳情事項之主管機關，接獲陳情人以同一事由已分向各主管機關陳情</text:p>
            <text:p text:style-name="內文"><text:span text:style-name="T59"> <text:s/></text:span><text:span text:style-name="T60">者。</text:span><text:span text:style-name="T61"><text:line-break/>　　　前項第二款一再向原受理機關或其上級機關陳情而交辦者，受理機關得</text:span></text:p>
            <text:p text:style-name="內文"><text:span text:style-name="T62"> <text:s/></text:span><text:span text:style-name="T63">僅函知陳情人，並副知交辦機關已為答復之日期、文號後，予以結案。</text:span><text:span text:style-name="T64"><text:line-break/>十五、陳情案件有下列情形之一者，</text:span><text:span text:style-name="T65">本院將</text:span><text:span text:style-name="T66">通知陳情人依原法定程序辦理：</text:span></text:p>
            <text:p text:style-name="P67"><text:s/>(一)檢、警、調機關進行偵查中者。</text:p>
            <text:p text:style-name="P68"><text:s/>(二)訴訟繫屬中或提起行政救濟者。</text:p>
            <text:p text:style-name="P69"><text:s/>(三)經判決或決定確定，或完成特定法定程序者。<text:line-break/>十六、醫勤組處理人民陳情案卷，應以「案」為單元建立檔案，並定期將陳情</text:p>
            <text:p text:style-name="內文"><text:span text:style-name="T70"> <text:s/></text:span><text:span text:style-name="T71">案件數量及涉及問題性質、類別及處理結果等，加以檢討分析，提出改</text:span></text:p>
            <text:p text:style-name="內文"><text:span text:style-name="T72"> <text:s/></text:span><text:span text:style-name="T73">進建議，供</text:span><text:span text:style-name="T74">院長</text:span><text:span text:style-name="T75">及有關單位參採。</text:span></text:p>
            <text:p text:style-name="P76">十七、陳情案件有保密之必要者，本院均予以保密。<text:line-break/>十八、本院對於處理績效優良者，將予以獎勵；對於違反本要點各點規定者，</text:p>
            <text:p text:style-name="內文"><text:span text:style-name="T77"> <text:s/></text:span><text:span text:style-name="T78">應按情節輕重，分別依有關規定予以懲處。</text:span></text:p>
            <text:p text:style-name="P79"/>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text:span text:style-name="T94">國軍桃園總醫院</text:span><text:span text:style-name="T95">民眾</text:span><text:span text:style-name="T96">意見反映處理</text:span><text:span text:style-name="T97">說明</text:span></text:p>
      <text:p text:style-name="P98">1.民眾可以下列方式反映：</text:p>
      <text:p text:style-name="P99"><text:s/>(1) 電話反映：(03)4801601、軍線：326235醫勤組陳情小組</text:p>
      <text:p text:style-name="P100">(2) 當面反映：醫勤組陳情小組</text:p>
      <text:p text:style-name="P101">(3).網路院長信箱:http://www.aftygh.gov.tw/</text:p>
      <text:p text:style-name="P102">(4)<text:s/>書函：桃園縣龍潭鄉中興路168號醫勤組<text:s/>陳情小組<text:s/>收</text:p>
      <text:p text:style-name="P103">(5)<text:s/>院長信箱：共8個意見箱</text:p>
      <text:p text:style-name="P104"><text:span text:style-name="T105">①</text:span><text:span text:style-name="T106">1樓</text:span><text:span text:style-name="T107">5</text:span><text:span text:style-name="T108">個</text:span><text:span text:style-name="T109">：</text:span></text:p>
      <text:p text:style-name="P110"><text:span text:style-name="T111">門診2</text:span><text:span text:style-name="T112">：</text:span><text:span text:style-name="T113">1</text:span><text:span text:style-name="T114">樓門診區</text:span><text:span text:style-name="T115">(</text:span><text:span text:style-name="T116">服務台對面、</text:span><text:span text:style-name="T117">土地銀行提款機旁</text:span><text:span text:style-name="T118">)</text:span></text:p>
      <text:p text:style-name="P119">1樓門診區(服務台對面、候診區旁)</text:p>
      <text:p text:style-name="P120"><text:span text:style-name="T121">急診1</text:span><text:span text:style-name="T122">：</text:span><text:span text:style-name="T123">1</text:span><text:span text:style-name="T124">樓</text:span><text:span text:style-name="T125">急診部（急診部辦公室對面）</text:span></text:p>
      <text:p text:style-name="P126"><text:span text:style-name="T127">體檢1：</text:span><text:span text:style-name="T128">1</text:span><text:span text:style-name="T129">樓</text:span><text:span text:style-name="T130">體檢中心（服務窗品旁）</text:span></text:p>
      <text:p text:style-name="P131"><text:span text:style-name="T132">內科檢查室1</text:span><text:span text:style-name="T133">：</text:span><text:span text:style-name="T134">1</text:span><text:span text:style-name="T135">樓</text:span><text:span text:style-name="T136">內科檢查室</text:span><text:span text:style-name="T137">（胃鏡室旁）</text:span></text:p>
      <text:p text:style-name="P138"><text:span text:style-name="T139"><text:s/></text:span><text:span text:style-name="T140">②</text:span><text:span text:style-name="T141">2</text:span><text:span text:style-name="T142">樓</text:span><text:span text:style-name="T143">1</text:span><text:span text:style-name="T144">個</text:span><text:span text:style-name="T145">：加護病房討論室旁</text:span></text:p>
      <text:p text:style-name="P146"><text:span text:style-name="T147"><text:s text:c="2"/></text:span><text:span text:style-name="T148">③</text:span><text:span text:style-name="T149">3</text:span><text:span text:style-name="T150">樓病房區</text:span><text:span text:style-name="T151">1</text:span><text:span text:style-name="T152">個</text:span><text:span text:style-name="T153">：6病房護理站對面（病床電梯旁）</text:span></text:p>
      <text:p text:style-name="P154"><text:span text:style-name="T155">④</text:span><text:span text:style-name="T156">4</text:span><text:span text:style-name="T157">樓病房區1個</text:span><text:span text:style-name="T158">：12病房對面（病床電梯旁）</text:span></text:p>
      <text:p text:style-name="P159">(6)<text:s/>傳真電話：(03)4807766醫勤組陳情小組收<text:line-break/>2.經由以上各反映方式，本院由專責單位(醫勤組)收案辦理<text:line-break/>3.初步回覆予反映人，知會已受理案件<text:line-break/>4.將反映問題分會相關單位<text:line-break/>5.由專責單位彙整會辦單位意見<text:line-break/>6.綜簽上呈院部核判<text:line-break/>7.正式回覆病患</text:p>
      <text:p text:style-name="P160">8.將已結案件進行統計分析，未結案案件則列入追蹤管制案件，並召開協調會，</text:p>
      <text:p text:style-name="P161">以維護病患權益及提昇醫院服務品質</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B1C3D9" style:text-underline-type="single" style:text-underline-style="solid" style:text-underline-width="auto" style:text-underline-mode="continuous"/>
    </style:style>
    <style:style style:name="style21" style:display-name="style21" style:family="text" style:parent-style-name="預設段落字型">
      <style:text-properties style:font-name="Arial" style:font-name-complex="Arial" fo:font-size="8.5pt" style:font-size-asian="8.5pt" style:font-size-complex="8.5pt"/>
    </style:style>
    <style:style style:name="本文" style:display-name="本文" style:family="paragraph" style:parent-style-name="內文">
      <style:text-properties fo:font-size="14pt" style:font-size-asian="14pt" fo:hyphenate="false"/>
    </style:style>
    <style:style style:name="本文2" style:display-name="本文 2" style:family="paragraph" style:parent-style-name="內文">
      <style:paragraph-properties fo:text-align="center"/>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桃園總醫院處理病人或家屬意見反映處理流程</dc:title>
    <meta:initial-creator>liumajor</meta:initial-creator>
    <dc:creator>user</dc:creator>
    <meta:creation-date>2017-04-12T09:21:00Z</meta:creation-date>
    <dc:date>2017-04-12T09:21:00Z</dc:date>
    <meta:print-date>2009-01-05T05:47:00Z</meta:print-date>
    <meta:template xlink:href="Normal.dotm" xlink:type="simple"/>
    <meta:editing-cycles>2</meta:editing-cycles>
    <meta:editing-duration>PT0S</meta:editing-duration>
    <meta:document-statistic meta:page-count="3" meta:paragraph-count="4" meta:word-count="336" meta:character-count="2253" meta:row-count="16" meta:non-whitespace-character-count="1921"/>
  </office:meta>
</office:document-meta>
</file>