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text-underline-style="none" style:text-underline-type="none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第1季" table:style-name="ta1" table:print-ranges="105年第1季.A1:105年第1季.I9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12">
            <text:p>國軍桃園總醫院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13">
            <text:p>105年第<text:span text:style-name="T1">1</text:span>季行動應用軟體服務績效調查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聯絡人:32695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機關名稱</text:p>
          </table:table-cell>
          <table:table-cell office:value-type="string" table:style-name="ce4">
            <text:p>行動應用軟體名稱</text:p>
          </table:table-cell>
          <table:table-cell office:value-type="string" table:style-name="ce4">
            <text:p>上線日期</text:p>
          </table:table-cell>
          <table:table-cell office:value-type="string" table:style-name="ce4">
            <text:p>作業系統別</text:p>
          </table:table-cell>
          <table:table-cell office:value-type="string" table:style-name="ce4">
            <text:p>下載網址</text:p>
          </table:table-cell>
          <table:table-cell office:value-type="string" table:style-name="ce4">
            <text:p>開發成本(註1)</text:p>
          </table:table-cell>
          <table:table-cell office:value-type="string" table:style-name="ce4">
            <text:p>維護成本(註2)</text:p>
          </table:table-cell>
          <table:table-cell office:value-type="string" table:style-name="ce4">
            <text:p>下載使用成效(註3)</text:p>
          </table:table-cell>
          <table:table-cell table:number-columns-repeated="16375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8">
            <text:p>國軍桃園總醫院</text:p>
          </table:table-cell>
          <table:table-cell office:value-type="string" table:style-name="ce6">
            <text:p>國軍桃園總醫院桃總便民服務</text:p>
          </table:table-cell>
          <table:table-cell office:value-type="string" table:style-name="ce5">
            <text:p>104.2.24</text:p>
          </table:table-cell>
          <table:table-cell office:value-type="string" table:style-name="ce5">
            <text:p>IOS</text:p>
          </table:table-cell>
          <table:table-cell office:value-type="string" table:style-name="ce11">
            <text:p><text:a xlink:href="https://itunes.apple.com/tw/app/guo-jun-tao-yuan-zong-yi-yuan/id939895684?l=zh&amp;mt=8">https://itunes.apple.com/tw/app/guo-jun-tao-yuan-zong-yi-yuan/id939895684?l=zh&amp;mt=8</text:a></text:p>
          </table:table-cell>
          <table:table-cell office:value-type="string" table:style-name="ce5">
            <text:p>89,000元</text:p>
          </table:table-cell>
          <table:table-cell office:value-type="string" table:style-name="ce7">
            <text:p>50,000元/年</text:p>
          </table:table-cell>
          <table:table-cell office:value-type="string" table:style-name="ce7">
            <text:p>累計下載912人次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註：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. 開發成本欄請查填開發該項APP之費用或人/月數，自行開發者請填開發人/月數。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. 維護成本費用欄請查填該年度之維護費用或人力，自行維護者請填人/月數，無規劃維護工作請填原因。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3. 下載使用成效請填下載次數、顆星評等或是其他能佐證說明App使用成效之描述。</text:p>
          </table:table-cell>
          <table:table-cell table:style-name="ce9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7in" fo:margin-bottom="0.17in" fo:margin-left="0.29in" fo:margin-right="0.23in" style:print-orientation="landscape" style:print-page-order="ttb" style:first-page-number="continue" style:scale-to="97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yyang</meta:initial-creator>
    <dc:creator>user</dc:creator>
    <meta:creation-date>2013-03-19T02:23:59Z</meta:creation-date>
    <dc:date>2017-04-07T08:10:14Z</dc:date>
    <meta:print-date>2016-04-26T02:45:54Z</meta:print-date>
  </office:meta>
</office:document-meta>
</file>