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509in" style:use-optimal-column-width="false"/>
    </style:style>
    <style:style style:name="Table1" style:family="table" style:master-page-name="MP0">
      <style:table-properties style:width="7.509in" fo:margin-left="0.0263in" table:align="left"/>
    </style:style>
    <style:style style:name="TableRow3" style:family="table-row">
      <style:table-row-properties style:min-row-height="3.3576in" style:use-optimal-row-height="false"/>
    </style:style>
    <style:style style:name="TableCell4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margin-top="0.25in" fo:line-height="0.3055in" fo:text-indent="1.2236in">
        <style:tab-stops>
          <style:tab-stop style:type="left" style:position="4.702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margin-top="0.125in" fo:line-height="0.2777in" fo:margin-left="0.2479in" fo:background-color="#E6E6E6">
        <style:tab-stops>
          <style:tab-stop style:type="left" style:position="4.4548in"/>
        </style:tab-stops>
      </style:paragraph-properties>
      <style:text-properties style:font-name="標楷體" style:font-name-asian="標楷體" fo:font-weight="bold" style:font-weight-asian="bold" fo:color="#800000" fo:font-size="18pt" style:font-size-asian="18pt" style:font-size-complex="18pt" fo:background-color="#FFFFFF"/>
    </style:style>
    <style:style style:name="P61" style:parent-style-name="內文" style:family="paragraph">
      <style:paragraph-properties style:snap-to-layout-grid="false" fo:line-height="0.2777in" fo:margin-left="0.25in" fo:background-color="#E6E6E6">
        <style:tab-stops>
          <style:tab-stop style:type="left" style:position="4.45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75" style:parent-style-name="內文" style:family="paragraph">
      <style:paragraph-properties style:snap-to-layout-grid="false" fo:line-height="0.3472in" fo:margin-left="0.2479in" fo:background-color="#E6E6E6">
        <style:tab-stops>
          <style:tab-stop style:type="left" style:position="4.39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4.70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075in" fo:line-height="90%" fo:text-indent="0.25in">
        <style:tab-stops>
          <style:tab-stop style:type="left" style:position="4.7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96" style:parent-style-name="預設段落字型" style:family="text">
      <style:text-properties style:font-name="標楷體" style:font-name-asian="標楷體" fo:background-color="#F2F2F2"/>
    </style:style>
    <style:style style:name="T97" style:parent-style-name="預設段落字型" style:family="text">
      <style:text-properties style:font-name="標楷體" style:font-name-asian="標楷體" fo:background-color="#F2F2F2"/>
    </style:style>
    <style:style style:name="T98" style:parent-style-name="預設段落字型" style:family="text">
      <style:text-properties style:font-name="標楷體" style:font-name-asian="標楷體" fo:background-color="#F2F2F2"/>
    </style:style>
    <style:style style:name="T99" style:parent-style-name="預設段落字型" style:family="text">
      <style:text-properties style:font-name="標楷體" style:font-name-asian="標楷體" fo:background-color="#F2F2F2"/>
    </style:style>
    <style:style style:name="P100" style:parent-style-name="內文" style:family="paragraph">
      <style:paragraph-properties style:snap-to-layout-grid="false" fo:margin-top="0.075in" fo:margin-bottom="0.125in" fo:line-height="90%" fo:text-indent="0.1666in">
        <style:tab-stops>
          <style:tab-stop style:type="left" style:position="4.7027in"/>
        </style:tab-stops>
      </style:paragraph-properties>
    </style:style>
    <style:style style:name="T101" style:parent-style-name="超連結" style:family="text">
      <style:text-properties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80" fo:font-size="20.5pt" style:font-size-asian="20.5pt" style:font-size-complex="20.5pt"/>
    </style:style>
    <style:style style:name="P106" style:parent-style-name="內文" style:family="paragraph">
      <style:paragraph-properties style:snap-to-layout-grid="false" fo:margin-top="0.25in"/>
    </style:style>
    <style:style style:name="TableColumn108" style:family="table-column">
      <style:table-column-properties style:column-width="7.509in" style:use-optimal-column-width="false"/>
    </style:style>
    <style:style style:name="Table107" style:family="table">
      <style:table-properties style:width="7.509in" fo:margin-left="0.0263in" table:align="left"/>
    </style:style>
    <style:style style:name="TableRow109" style:family="table-row">
      <style:table-row-properties style:min-row-height="3.3576in" style:use-optimal-row-height="false"/>
    </style:style>
    <style:style style:name="TableCell110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75in" fo:line-height="0.3055in" fo:text-indent="1.2236in">
        <style:tab-stops>
          <style:tab-stop style:type="left" style:position="4.7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5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125in" fo:line-height="0.2777in" fo:text-indent="0.125in">
        <style:tab-stops>
          <style:tab-stop style:type="left" style:position="4.702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style:snap-to-layout-grid="false" fo:margin-top="0.075in" fo:line-height="0.2638in" fo:text-indent="0.125in">
        <style:tab-stops>
          <style:tab-stop style:type="left" style:position="4.70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style:snap-to-layout-grid="false" fo:margin-top="0.125in" fo:line-height="0.2777in" fo:margin-left="0.2479in" fo:background-color="#E6E6E6">
        <style:tab-stops>
          <style:tab-stop style:type="left" style:position="4.4548in"/>
        </style:tab-stops>
      </style:paragraph-properties>
      <style:text-properties style:font-name="標楷體" style:font-name-asian="標楷體" fo:font-weight="bold" style:font-weight-asian="bold" fo:color="#800000" fo:font-size="18pt" style:font-size-asian="18pt" style:font-size-complex="18pt" fo:background-color="#FFFFFF"/>
    </style:style>
    <style:style style:name="P159" style:parent-style-name="內文" style:family="paragraph">
      <style:paragraph-properties style:snap-to-layout-grid="false" fo:line-height="0.2777in" fo:margin-left="0.25in" fo:background-color="#E6E6E6">
        <style:tab-stops>
          <style:tab-stop style:type="left" style:position="4.452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61" style:parent-style-name="內文" style:family="paragraph">
      <style:paragraph-properties style:snap-to-layout-grid="false" fo:line-height="0.3472in" fo:margin-left="0.2479in" fo:background-color="#E6E6E6">
        <style:tab-stops>
          <style:tab-stop style:type="left" style:position="4.399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4.70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05in" fo:line-height="80%" fo:text-indent="0.25in">
        <style:tab-stops>
          <style:tab-stop style:type="left" style:position="4.702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176" style:parent-style-name="預設段落字型" style:family="text">
      <style:text-properties style:font-name="標楷體" style:font-name-asian="標楷體" fo:background-color="#F2F2F2"/>
    </style:style>
    <style:style style:name="T177" style:parent-style-name="預設段落字型" style:family="text">
      <style:text-properties style:font-name="標楷體" style:font-name-asian="標楷體" fo:background-color="#F2F2F2"/>
    </style:style>
    <style:style style:name="T178" style:parent-style-name="預設段落字型" style:family="text">
      <style:text-properties style:font-name="標楷體" style:font-name-asian="標楷體" fo:background-color="#F2F2F2"/>
    </style:style>
    <style:style style:name="T179" style:parent-style-name="預設段落字型" style:family="text">
      <style:text-properties style:font-name="標楷體" style:font-name-asian="標楷體" fo:background-color="#F2F2F2"/>
    </style:style>
    <style:style style:name="P180" style:parent-style-name="內文" style:family="paragraph">
      <style:paragraph-properties style:snap-to-layout-grid="false" fo:margin-top="0.05in" fo:margin-bottom="0.1in" fo:line-height="90%" fo:text-indent="0.1666in">
        <style:tab-stops>
          <style:tab-stop style:type="left" style:position="4.7027in"/>
        </style:tab-stops>
      </style:paragraph-properties>
    </style:style>
    <style:style style:name="T181" style:parent-style-name="超連結" style:family="text">
      <style:text-properties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80" fo:font-size="20.5pt" style:font-size-asian="20.5pt" style:font-size-complex="20.5pt"/>
    </style:style>
    <style:style style:name="P185" style:parent-style-name="內文" style:family="paragraph">
      <style:paragraph-properties style:snap-to-layout-grid="false" fo:margin-top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2"/>國軍桃園總醫院自費健檢預約單<text:s/></text:span><text:span text:style-name="T7"><text:s/></text:span><text:span text:style-name="T8"><text:s/></text:span></text:p>
            <text:p text:style-name="P9"><text:span text:style-name="T10">受檢者</text:span><text:span text:style-name="T11">姓名﹕</text:span><text:span text:style-name="T12"><text:s text:c="14"/></text:span><text:span text:style-name="T13"><text:s text:c="2"/>生 <text:s text:c="2"/>日 ﹕</text:span><text:span text:style-name="T14"><text:s text:c="11"/></text:span></text:p>
            <text:p text:style-name="P15"><text:span text:style-name="T16">身分證字號﹕</text:span><text:span text:style-name="T17"><text:s text:c="14"/></text:span></text:p>
            <text:p text:style-name="P18"><text:span text:style-name="T19">聯絡電話 <text:s/>﹕</text:span><text:span text:style-name="T20"><text:s text:c="14"/></text:span><text:span text:style-name="T21"><text:s text:c="2"/>手 <text:s text:c="2"/>機 ：</text:span><text:span text:style-name="T22"><text:s text:c="11"/></text:span></text:p>
            <text:p text:style-name="P23"><text:span text:style-name="T24">通訊地址<text:s/></text:span><text:span text:style-name="T25"><text:s/></text:span><text:span text:style-name="T26">﹕</text:span><text:span text:style-name="T27"><text:s text:c="9"/></text:span><text:span text:style-name="T28"><text:s text:c="12"/></text:span><text:span text:style-name="T29"><text:s text:c="10"/></text:span><text:span text:style-name="T30"><text:s text:c="4"/></text:span><text:span text:style-name="T31"><text:s text:c="2"/></text:span></text:p>
            <text:p text:style-name="P32"><text:span text:style-name="T33">檢查日期<text:s/></text:span><text:span text:style-name="T34"><text:s/></text:span><text:span text:style-name="T35">﹕</text:span><text:span text:style-name="T36">10</text:span><text:span text:style-name="T37">8</text:span><text:span text:style-name="T38">年</text:span><text:span text:style-name="T39"><text:s text:c="3"/></text:span><text:span text:style-name="T40"><text:s/></text:span><text:span text:style-name="T41"><text:s/></text:span><text:span text:style-name="T42">月</text:span><text:span text:style-name="T43"><text:s text:c="2"/></text:span><text:span text:style-name="T44"><text:s/></text:span><text:span text:style-name="T45"><text:s text:c="2"/></text:span><text:span text:style-name="T46">日</text:span><text:span text:style-name="T47"><text:s text:c="3"/></text:span><text:span text:style-name="T48"><text:s/></text:span><text:span text:style-name="T49"><text:s/></text:span><text:span text:style-name="T50">時</text:span><text:span text:style-name="T51"><text:s/></text:span><text:span text:style-name="T52"><text:s text:c="5"/></text:span><text:span text:style-name="T53">分</text:span></text:p>
            <text:p text:style-name="P54"><text:span text:style-name="T55">服務單位<text:s/></text:span><text:span text:style-name="T56"><text:s/></text:span><text:span text:style-name="T57">:<text:s/></text:span><text:span text:style-name="T58"><text:s text:c="16"/></text:span><text:span text:style-name="T59"><text:s text:c="2"/>證件查核 □有 <text:s/>□無</text:span></text:p>
            <text:p text:style-name="P60">※<text:s/>若您是初診者，請填寫下列資料，以利建檔，謝謝！<text:s text:c="2"/><text:s text:c="3"/><text:s/></text:p>
            <text:p text:style-name="P61"><text:span text:style-name="T62"><text:s text:c="3"/></text:span><text:span text:style-name="T63">身高：</text:span><text:span text:style-name="T64">【</text:span><text:span text:style-name="T65"><text:s text:c="5"/></text:span><text:span text:style-name="T66">】</text:span><text:span text:style-name="T67">CM <text:s/></text:span><text:span text:style-name="T68"><text:s/></text:span><text:span text:style-name="T69">體重：</text:span><text:span text:style-name="T70">【 <text:s text:c="4"/>】</text:span><text:span text:style-name="T71">Kg<text:s/></text:span><text:span text:style-name="T72"><text:s/></text:span><text:span text:style-name="T73"><text:s/>血型：</text:span><text:span text:style-name="T74">【 <text:s text:c="4"/>】</text:span></text:p>
            <text:p text:style-name="P75"><text:span text:style-name="T76"><text:s text:c="3"/></text:span><text:span text:style-name="T77">緊急聯絡人：</text:span><text:span text:style-name="T78"><text:s text:c="17"/></text:span><text:span text:style-name="T79"><text:s/></text:span><text:span text:style-name="T80"><text:s text:c="2"/></text:span><text:span text:style-name="T81">電話：</text:span><text:span text:style-name="T82"><text:s text:c="13"/></text:span><text:span text:style-name="T83"><text:s/></text:span></text:p>
            <text:p text:style-name="P84"><text:span text:style-name="T85"><text:s/></text:span><text:span text:style-name="T86"><text:s/></text:span><text:span text:style-name="T87">備註：</text:span><text:span text:style-name="T88"><text:s text:c="32"/></text:span><text:span text:style-name="T89"><text:s text:c="4"/></text:span><text:span text:style-name="T90"><text:s text:c="2"/></text:span><text:span text:style-name="T91"><text:s text:c="6"/></text:span></text:p>
            <text:p text:style-name="P92"><text:span text:style-name="T93">健康管理中心專線電話 : (03)479-9595 ext.326502</text:span><text:span text:style-name="T94"><text:s/></text:span><text:span text:style-name="T95"><text:s text:c="4"/></text:span><text:span text:style-name="T96">10</text:span><text:span text:style-name="T97">5</text:span><text:span text:style-name="T98">.0</text:span><text:span text:style-name="T99">9</text:span></text:p>
            <text:p text:style-name="P100"><text:a xlink:href="mailto:e8030514@aftygh.gov.tw" office:target-frame-name="_top" xlink:show="replace"><text:span text:style-name="T101">e8030514@aftygh.gov.tw</text:span></text:a><text:span text:style-name="T102"><text:s/></text:span><text:span text:style-name="T103"><text:s/></text:span><text:span text:style-name="T104">傳真電話:<text:s/></text:span><text:span text:style-name="T105">0953244670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<text:s text:c="2"/>國軍桃園總醫院自費健檢預約單<text:s/></text:span><text:span text:style-name="T113"><text:s/></text:span><text:span text:style-name="T114"><text:s/></text:span></text:p>
            <text:p text:style-name="P115"><text:span text:style-name="T116">受檢者姓名﹕</text:span><text:span text:style-name="T117"><text:s text:c="14"/></text:span><text:span text:style-name="T118"><text:s text:c="2"/>生 <text:s text:c="2"/>日 ﹕</text:span><text:span text:style-name="T119"><text:s text:c="11"/></text:span></text:p>
            <text:p text:style-name="P120"><text:span text:style-name="T121">身分證字號﹕</text:span><text:span text:style-name="T122"><text:s text:c="14"/></text:span></text:p>
            <text:p text:style-name="P123"><text:span text:style-name="T124">聯絡電話 <text:s/>﹕</text:span><text:span text:style-name="T125"><text:s text:c="14"/></text:span><text:span text:style-name="T126"><text:s text:c="2"/>手 <text:s text:c="2"/>機 ：</text:span><text:span text:style-name="T127"><text:s text:c="11"/></text:span></text:p>
            <text:p text:style-name="P128"><text:span text:style-name="T129">通訊地址<text:s/></text:span><text:span text:style-name="T130"><text:s/></text:span><text:span text:style-name="T131">﹕</text:span><text:span text:style-name="T132"><text:s text:c="9"/></text:span><text:span text:style-name="T133"><text:s text:c="12"/></text:span><text:span text:style-name="T134"><text:s text:c="10"/></text:span><text:span text:style-name="T135"><text:s text:c="4"/></text:span><text:span text:style-name="T136"><text:s text:c="2"/></text:span></text:p>
            <text:p text:style-name="P137"><text:span text:style-name="T138">檢查日期<text:s/></text:span><text:span text:style-name="T139"><text:s/></text:span><text:span text:style-name="T140">﹕</text:span><text:span text:style-name="T141">10</text:span><text:span text:style-name="T142">8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text:span text:style-name="T148"><text:s text:c="5"/></text:span><text:span text:style-name="T149">時<text:s/></text:span><text:span text:style-name="T150"><text:s text:c="5"/></text:span><text:span text:style-name="T151">分</text:span></text:p>
            <text:p text:style-name="P152"><text:span text:style-name="T153">服務單位<text:s/></text:span><text:span text:style-name="T154"><text:s/></text:span><text:span text:style-name="T155">:<text:s/></text:span><text:span text:style-name="T156"><text:s text:c="16"/></text:span><text:span text:style-name="T157"><text:s text:c="2"/>證件查核 □有 <text:s/>□無</text:span></text:p>
            <text:p text:style-name="P158">※ 若您是初診者，請填寫下列資料，以利建檔，謝謝！ <text:s text:c="5"/></text:p>
            <text:p text:style-name="P159"><text:span text:style-name="T160"><text:s text:c="3"/>身高：【 <text:s text:c="4"/>】CM <text:s text:c="2"/>體重：【 <text:s text:c="4"/>】Kg <text:s text:c="2"/>血型：【 <text:s text:c="4"/>】</text:span></text:p>
            <text:p text:style-name="P161"><text:span text:style-name="T162"><text:s text:c="3"/>緊急聯絡人：</text:span><text:span text:style-name="T163"><text:s text:c="17"/></text:span><text:span text:style-name="T164"><text:s text:c="3"/>電話：</text:span><text:span text:style-name="T165"><text:s text:c="14"/></text:span></text:p>
            <text:p text:style-name="P166"><text:span text:style-name="T167"><text:s text:c="2"/></text:span><text:span text:style-name="T168">備註：</text:span><text:span text:style-name="T169"><text:s text:c="32"/></text:span><text:span text:style-name="T170"><text:s text:c="4"/></text:span><text:span text:style-name="T171"><text:s text:c="2"/></text:span><text:span text:style-name="T172"><text:s text:c="6"/></text:span></text:p>
            <text:p text:style-name="P173"><text:span text:style-name="T174">健康管理中心專線電話 : (03)479-9595 ext.326502<text:s/></text:span><text:span text:style-name="T175"><text:s text:c="4"/></text:span><text:span text:style-name="T176">10</text:span><text:span text:style-name="T177">5</text:span><text:span text:style-name="T178">.0</text:span><text:span text:style-name="T179">9</text:span></text:p>
            <text:p text:style-name="P180"><text:a xlink:href="mailto:e8030514@aftygh.gov.tw" office:target-frame-name="_top" xlink:show="replace"><text:span text:style-name="T181">e8030514@aftygh.gov.tw</text:span></text:a><text:span text:style-name="T182"><text:s text:c="2"/></text:span><text:span text:style-name="T183">傳真電話:<text:s/></text:span><text:span text:style-name="T184">0953244670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3937in" fo:margin-bottom="0.0479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費健檢登記資料</dc:title>
    <meta:initial-creator>Xyz</meta:initial-creator>
    <dc:creator>user</dc:creator>
    <meta:creation-date>2020-07-07T01:35:00Z</meta:creation-date>
    <dc:date>2020-07-07T01:35:00Z</dc:date>
    <meta:print-date>2020-07-07T0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