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 fo:margin-left="4.335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/>
    </style:style>
    <style:style style:name="P11" style:parent-style-name="內文" style:family="paragraph">
      <style:paragraph-properties fo:line-height="0.3611in" fo:margin-left="4.33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FF" fo:letter-spacing="0.0013in" style:text-scale="82%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FF" fo:letter-spacing="-0.0104in" style:text-scale="82%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FF" style:letter-kerning="false" fo:font-size="14pt" style:font-size-asian="14pt"/>
    </style:style>
    <style:style style:name="P15" style:parent-style-name="內文" style:family="paragraph">
      <style:paragraph-properties fo:line-height="0.3611in" fo:margin-left="4.33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 style:text-scale="92%" style:letter-kerning="false" fo:font-size="14pt" style:font-size-asian="14pt"/>
    </style:style>
    <style:style style:name="P17" style:parent-style-name="內文" style:family="paragraph">
      <style:paragraph-properties fo:line-height="0.3611in" fo:margin-left="4.335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line-height="0.3611in" fo:margin-left="4.33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FF" style:text-scale="92%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style:text-scale="92%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line-height="0.3611in" fo:margin-left="4.33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FF" style:text-scale="82%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color="#0000FF" fo:letter-spacing="0.0097in" style:text-scale="82%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color="#0000FF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 fo:margin-left="4.335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FF" style:text-scale="92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margin-top="0.5in" fo:line-height="0.430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 託 書</text:p>
      <text:p text:style-name="P2">立委託書人因 □工作 <text:s text:c="2"/>□重病 <text:s text:c="3"/>□路途遙遠 <text:s text:c="3"/>□其他( <text:s text:c="14"/>) <text:s text:c="14"/></text:p>
      <text:p text:style-name="P3"><text:s/>確實無法親自申請 <text:s text:c="12"/>，特委託 <text:s text:c="15"/>君代為申辦。</text:p>
      <text:p text:style-name="P4"><text:s text:c="4"/>此致</text:p>
      <text:p text:style-name="P5">國軍桃園總醫院</text:p>
      <text:p text:style-name="P6"><text:span text:style-name="T7">委 <text:s/>託 <text:s/>人</text:span><text:span text:style-name="T8">：</text:span><text:span text:style-name="T9"><text:s text:c="24"/></text:span><text:span text:style-name="T10">簽 <text:s text:c="5"/>章：</text:span></text:p>
      <text:p text:style-name="P11"><text:span text:style-name="T12">身 分 證 號</text:span><text:span text:style-name="T13"><text:s/></text:span><text:span text:style-name="T14">：</text:span></text:p>
      <text:p text:style-name="P15"><text:span text:style-name="T16">戶 籍 地 址：</text:span></text:p>
      <text:p text:style-name="P17">電 <text:s text:c="5"/>話：</text:p>
      <text:p text:style-name="P18"><text:span text:style-name="T19">受 委 託 人</text:span><text:span text:style-name="T20">：</text:span><text:span text:style-name="T21"><text:s text:c="24"/></text:span><text:span text:style-name="T22">簽 <text:s text:c="5"/>章：</text:span></text:p>
      <text:p text:style-name="P23"><text:span text:style-name="T24">身 分 證 號</text:span><text:span text:style-name="T25"><text:s/></text:span><text:span text:style-name="T26">：</text:span><text:span text:style-name="T27"><text:s/></text:span></text:p>
      <text:p text:style-name="P28"><text:span text:style-name="T29">戶 籍 地 址：</text:span><text:span text:style-name="T30"><text:s/></text:span></text:p>
      <text:p text:style-name="P31"><text:span text:style-name="T32">中</text:span><text:span text:style-name="T33"><text:s text:c="4"/></text:span><text:span text:style-name="T34">華 <text:s text:c="3"/>民</text:span><text:span text:style-name="T35"><text:s text:c="4"/></text:span><text:span text:style-name="T36">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MSI</meta:initial-creator>
    <dc:creator>user</dc:creator>
    <meta:creation-date>2017-11-20T08:49:00Z</meta:creation-date>
    <dc:date>2017-11-20T08:49:00Z</dc:date>
    <meta:print-date>2017-11-20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