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3" style:parent-style-name="Graphics">
      <style:graphic-properties draw:fill="none" draw:stroke="none"/>
    </style:style>
    <style:style style:family="graphic" style:name="a374">
      <style:graphic-properties fo:wrap-option="wrap" fo:padding-top="0.01175in" fo:padding-bottom="0.01175in" fo:padding-left="0.02351in" fo:padding-right="0.023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>
      <style:graphic-properties fo:wrap-option="no-wrap" fo:padding-top="0.01571in" fo:padding-bottom="0.01571in" fo:padding-left="0.03142in" fo:padding-right="0.03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0.328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7">
      <style:graphic-properties fo:wrap-option="wrap" fo:padding-top="0.01175in" fo:padding-bottom="0.01175in" fo:padding-left="0.02351in" fo:padding-right="0.023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0.3142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>
      <style:graphic-properties fo:wrap-option="wrap" fo:padding-top="0.01571in" fo:padding-bottom="0.01571in" fo:padding-left="0.03142in" fo:padding-right="0.0314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38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328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62">
      <style:graphic-properties fo:wrap-option="wrap" fo:padding-top="0.01175in" fo:padding-bottom="0.01175in" fo:padding-left="0.02351in" fo:padding-right="0.023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0.328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1175in" fo:padding-bottom="0.01175in" fo:padding-left="0.02351in" fo:padding-right="0.023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0.328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47" style:parent-style-name="Graphics">
      <style:graphic-properties draw:fill="none" fo:clip="rect(0in 0in 0in 0in)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3377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1571in" fo:padding-bottom="0.01571in" fo:padding-left="0.03142in" fo:padding-right="0.0314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text" style:name="a39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文鼎粗行楷" style:font-family-complex="新細明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文鼎粗行楷" style:font-family-complex="新細明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0.328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3377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1">
      <style:graphic-properties fo:wrap-option="wrap" fo:padding-top="0.01175in" fo:padding-bottom="0.01175in" fo:padding-left="0.02351in" fo:padding-right="0.0235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文鼎粗行楷" style:font-family-complex="新細明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complex="新細明體" style:font-family-generic-asian="modern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asian="文鼎粗行楷" style:font-family-complex="新細明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2">
      <style:graphic-properties fo:wrap-option="wrap" fo:padding-top="0.01571in" fo:padding-bottom="0.01571in" fo:padding-left="0.03142in" fo:padding-right="0.0314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3281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46" draw:master-page-name="Master1-Layout7-blank-空白" presentation:presentation-page-layout-name="Master1-PPL7">
        <draw:frame draw:id="id63" draw:style-name="a347" draw:name="Picture 706" svg:x="0in" svg:y="0in" svg:width="7.5in" svg:height="11.08681in" style:rel-width="scale" style:rel-height="scale">
          <draw:image xlink:href="media/image1.png" xlink:type="simple" xlink:show="embed" xlink:actuate="onLoad"/>
          <svg:desc/>
        </draw:frame>
        <draw:custom-shape svg:x="0in" svg:y="8.48785in" svg:width="7.5in" svg:height="0.20139in" draw:id="id64" draw:style-name="a352" draw:name="Rectangle 14">
          <svg:desc/>
          <text:p text:style-name="a351" text:class-names="" text:cond-style-name=""><text:span text:style-name="a348" text:class-names="">※</text:span><text:span text:style-name="a349" text:class-names="">一般傳統金屬血管支架品項及收費標準</text:span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53" draw:name="圖片 18" svg:x="-0.08in" svg:y="8.88in" svg:width="7.66in" svg:height="0.98667in" style:rel-width="scale" style:rel-height="scale">
          <draw:image xlink:href="media/image2.png" xlink:type="simple" xlink:show="embed" xlink:actuate="onLoad"/>
          <svg:desc/>
        </draw:frame>
        <draw:frame draw:id="id66" draw:style-name="a358" draw:name="Text Box 128" svg:x="4.84201in" svg:y="10.63194in" svg:width="2.65799in" svg:height="0.20139in">
          <draw:text-box>
            <text:p text:style-name="a357" text:class-names="" text:cond-style-name=""><text:span text:style-name="a354" text:class-names="">國軍桃園總醫院心導管室</text:span><text:span text:style-name="a355" text:class-names="">108/09/</text:span><text:span text:style-name="a356" text:class-names="">新</text:span></text:p>
          </draw:text-box>
          <svg:desc/>
        </draw:frame>
        <draw:frame draw:id="id67" draw:style-name="a359" draw:name="Picture 8" svg:x="0.2066in" svg:y="1.95139in" svg:width="6.14236in" svg:height="0.71007in" style:rel-width="scale" style:rel-height="scale">
          <draw:image xlink:href="media/image3.jpeg" xlink:type="simple" xlink:show="embed" xlink:actuate="onLoad"/>
          <svg:desc>03</svg:desc>
        </draw:frame>
        <draw:frame draw:id="id68" draw:style-name="a362" draw:transform="translate(-0.44878in -0.09635in) rotate(-3.14159) translate(0.73351in 2.91406in)" draw:name="Text Box 9" svg:width="0.89757in" svg:height="0.19271in">
          <draw:text-box>
            <text:p text:style-name="a361" text:class-names="" text:cond-style-name=""><text:span text:style-name="a360" text:class-names="">置入導管導線</text:span></text:p>
          </draw:text-box>
          <svg:desc/>
        </draw:frame>
        <draw:frame draw:id="id69" draw:style-name="a365" draw:transform="translate(-0.7474in -0.09549in) rotate(-3.14159) translate(2.37066in 2.91319in)" draw:name="Text Box 10" svg:width="1.49479in" svg:height="0.19097in">
          <draw:text-box>
            <text:p text:style-name="a364" text:class-names="" text:cond-style-name=""><text:span text:style-name="a363" text:class-names="">氣球擴張以固定支架</text:span></text:p>
          </draw:text-box>
          <svg:desc/>
        </draw:frame>
        <draw:frame draw:id="id70" draw:style-name="a371" draw:transform="translate(-0.55122in -0.18056in) rotate(-3.14159) translate(3.98698in 2.92014in)" draw:name="Text Box 11" svg:width="1.10243in" svg:height="0.36111in">
          <draw:text-box>
            <text:p text:style-name="a368" text:class-names="" text:cond-style-name=""><text:span text:style-name="a366" text:class-names="">植入支架後，</text:span><text:span text:style-name="a367" text:class-names=""/></text:p>
            <text:p text:style-name="a370" text:class-names="" text:cond-style-name=""><text:span text:style-name="a369" text:class-names="">將氣球撤離血管</text:span></text:p>
          </draw:text-box>
          <svg:desc/>
        </draw:frame>
        <draw:frame draw:id="id71" draw:style-name="a374" draw:transform="translate(-0.57552in -0.09635in) rotate(-3.14159) translate(6.92448in 2.1276in)" draw:name="Text Box 12" svg:width="1.15104in" svg:height="0.19271in">
          <draw:text-box>
            <text:p text:style-name="a373" text:class-names="" text:cond-style-name=""><text:span text:style-name="a372" text:class-names="">一般型血管支架</text:span></text:p>
          </draw:text-box>
          <svg:desc/>
        </draw:frame>
        <draw:frame draw:id="id72" draw:style-name="a377" draw:transform="translate(-0.57899in -0.09635in) rotate(-3.15164) translate(6.91927in 2.44705in)" draw:name="Text Box 13" svg:width="1.15799in" svg:height="0.19271in">
          <draw:text-box>
            <text:p text:style-name="a376" text:class-names="" text:cond-style-name=""><text:span text:style-name="a375" text:class-names="">藥物釋放型支架</text:span></text:p>
          </draw:text-box>
          <svg:desc/>
        </draw:frame>
        <draw:custom-shape svg:x="1.2309in" svg:y="2.1875in" svg:width="0.39236in" svg:height="0.23611in" draw:id="id73" draw:style-name="a380" draw:name="AutoShape 146"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96181in" svg:y="2.1875in" svg:width="0.31597in" svg:height="0.23611in" draw:id="id74" draw:style-name="a383" draw:name="AutoShape 147"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30035in" svg:height="0.32465in" draw:id="id75" draw:style-name="a386" draw:transform="translate(-0.15017in -0.16233in) rotate(0.11203) translate(4.81337in 2.16753in)" draw:name="AutoShape 148"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23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30903in" svg:height="0.31597in" draw:id="id76" draw:style-name="a389" draw:transform="translate(-0.15451in -0.15799in) rotate(-0.31587) translate(4.80208in 2.45486in)" draw:name="AutoShape 149"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48958in" svg:y="1.40104in" svg:width="2.24479in" svg:height="0.32465in" draw:id="id77" draw:style-name="a395" draw:name="Rectangle 710">
          <svg:desc/>
          <text:p text:style-name="a394" text:class-names="" text:cond-style-name=""><text:span text:style-name="a390" text:class-names="">國軍桃園總醫院</text:span><text:span text:style-name="a391" text:class-names="">血管支架</text:span><text:span text:style-name="a392" text:class-names="">收費標準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19965in" draw:id="id78" draw:style-name="a402" draw:transform="translate(-3.75in -0.09983in) rotate(-3.14159) translate(3.75in 3.38976in)" draw:name="Rectangle 71">
          <svg:desc/>
          <text:p text:style-name="a401" text:class-names="" text:cond-style-name=""><text:span text:style-name="a396" text:class-names="">※</text:span><text:span text:style-name="a397" text:class-names="">塗葯血管支架</text:span><text:span text:style-name="a398" text:class-names="">/</text:span><text:span text:style-name="a399" text:class-names="">氣球品項及收費標準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79" draw:style-name="a403" draw:name="圖片 19" svg:x="-0.08in" svg:y="3.76in" svg:width="7.66in" svg:height="4.48in" style:rel-width="scale" style:rel-height="scale">
          <draw:image xlink:href="media/image4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36458in" svg:width="6.375in" svg:height="2.32292in"/>
      <presentation:placeholder presentation:object="subtitle" svg:x="1.125in" svg:y="6.13889in" svg:width="5.25in" svg:height="2.7691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2" style:display-name="標題及物件">
      <presentation:placeholder presentation:object="title" svg:x="0.5625in" svg:y="0.96354in" svg:width="6.375in" svg:height="1.80556in"/>
      <presentation:placeholder presentation:object="object" svg:x="0.5625in" svg:y="3.13021in" svg:width="6.375in" svg:height="6.5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3" style:display-name="區段標頭">
      <presentation:placeholder presentation:object="title" svg:x="0.59201in" svg:y="6.96181in" svg:width="6.375in" svg:height="2.15104in"/>
      <presentation:placeholder presentation:object="outline" svg:x="0.59201in" svg:y="4.59201in" svg:width="6.375in" svg:height="2.36979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4" style:display-name="兩項物件">
      <presentation:placeholder presentation:object="title" svg:x="0.5625in" svg:y="0.96354in" svg:width="6.375in" svg:height="1.80556in"/>
      <presentation:placeholder presentation:object="object" svg:x="0.5625in" svg:y="3.13021in" svg:width="3.10417in" svg:height="6.5in"/>
      <presentation:placeholder presentation:object="object" svg:x="3.83333in" svg:y="3.13021in" svg:width="3.10417in" svg:height="6.5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5" style:display-name="比較">
      <presentation:placeholder presentation:object="title" svg:x="0.375in" svg:y="0.43403in" svg:width="6.75in" svg:height="1.80556in"/>
      <presentation:placeholder presentation:object="outline" svg:x="0.375in" svg:y="2.42535in" svg:width="3.31424in" svg:height="1.01042in"/>
      <presentation:placeholder presentation:object="object" svg:x="0.375in" svg:y="3.43576in" svg:width="3.31424in" svg:height="6.24132in"/>
      <presentation:placeholder presentation:object="outline" svg:x="3.81076in" svg:y="2.42535in" svg:width="3.31424in" svg:height="1.01042in"/>
      <presentation:placeholder presentation:object="object" svg:x="3.81076in" svg:y="3.43576in" svg:width="3.31424in" svg:height="6.24132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6" style:display-name="只有標題">
      <presentation:placeholder presentation:object="title" svg:x="0.5625in" svg:y="0.96354in" svg:width="6.375in" svg:height="1.80556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7" style:display-name="空白"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8" style:display-name="含標題的內容">
      <presentation:placeholder presentation:object="title" svg:x="0.375in" svg:y="0.43056in" svg:width="2.46701in" svg:height="1.83681in"/>
      <presentation:placeholder presentation:object="object" svg:x="2.93229in" svg:y="0.43056in" svg:width="4.19271in" svg:height="9.24653in"/>
      <presentation:placeholder presentation:object="outline" svg:x="0.375in" svg:y="2.26736in" svg:width="2.46701in" svg:height="7.40972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9" style:display-name="含標題的圖片">
      <presentation:placeholder presentation:object="title" svg:x="1.47049in" svg:y="7.58333in" svg:width="4.5in" svg:height="0.89583in"/>
      <presentation:placeholder presentation:object="graphic" svg:x="1.47049in" svg:y="0.96875in" svg:width="4.5in" svg:height="6.5in"/>
      <presentation:placeholder presentation:object="outline" svg:x="1.47049in" svg:y="8.47917in" svg:width="4.5in" svg:height="1.27083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10" style:display-name="標題及直排文字">
      <presentation:placeholder presentation:object="title" svg:x="0.5625in" svg:y="0.96354in" svg:width="6.375in" svg:height="1.80556in"/>
      <presentation:placeholder presentation:object="outline" svg:x="0.5625in" svg:y="3.13021in" svg:width="6.375in" svg:height="6.5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presentation-page-layout style:name="Master1-PPL11" style:display-name="直排標題及文字">
      <presentation:placeholder presentation:object="title" svg:x="5.34375in" svg:y="0.96354in" svg:width="1.59375in" svg:height="8.66667in"/>
      <presentation:placeholder presentation:object="outline" svg:x="0.5625in" svg:y="0.96354in" svg:width="4.61458in" svg:height="8.66667in"/>
      <presentation:placeholder presentation:object="date-time" svg:x="0.5625in" svg:y="9.86979in" svg:width="1.5625in" svg:height="0.72222in"/>
      <presentation:placeholder presentation:object="footer" svg:x="2.5625in" svg:y="9.86979in" svg:width="2.375in" svg:height="0.72222in"/>
      <presentation:placeholder presentation:object="page-number" svg:x="5.375in" svg:y="9.86979in" svg:width="1.5625in" svg:height="0.72222in"/>
    </style:presentation-page-layout>
    <style:style style:family="graphic" style:name="Graphics"/>
    <style:default-style style:family="graphic">
      <style:graphic-properties draw:fill="none" draw:stroke="none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resentation" style:name="a249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.04688in" fo:margin-left="2.3559in" fo:margin-right="0in" fo:text-indent="-0.2604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237in" fo:padding-bottom="0.05237in" fo:padding-left="0.10473in" fo:padding-right="0.104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.04688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237in" fo:padding-bottom="0.05237in" fo:padding-left="0.10473in" fo:padding-right="0.104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.04688in" fo:margin-left="0.39236in" fo:margin-right="0in" fo:text-indent="-0.3923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.04688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237in" fo:padding-bottom="0.05237in" fo:padding-left="0.10473in" fo:padding-right="0.104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.04688in" fo:margin-left="0.39236in" fo:margin-right="0in" fo:text-indent="-0.3923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.04688in" fo:margin-left="0.85069in" fo:margin-right="0in" fo:text-indent="-0.326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.04688in" fo:margin-left="0.85069in" fo:margin-right="0in" fo:text-indent="-0.326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.04688in" fo:margin-left="1.30903in" fo:margin-right="0in" fo:text-indent="-0.26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.04688in" fo:margin-left="1.83333in" fo:margin-right="0in" fo:text-indent="-0.26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237in" fo:padding-bottom="0.05237in" fo:padding-left="0.10473in" fo:padding-right="0.1047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.04688in" fo:margin-left="1.3090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.04688in" fo:margin-left="1.83333in" fo:margin-right="0in" fo:text-indent="-0.26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237in" fo:padding-bottom="0.05237in" fo:padding-left="0.10473in" fo:padding-right="0.104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.04688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.04688in" fo:margin-left="2.3559in" fo:margin-right="0in" fo:text-indent="-0.2604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.04688in" fo:margin-left="2.3559in" fo:margin-right="0in" fo:text-indent="-0.2604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.04688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.04688in" fo:margin-left="0.39236in" fo:margin-right="0in" fo:text-indent="-0.3923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.04688in" fo:margin-left="0.85069in" fo:margin-right="0in" fo:text-indent="-0.3263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.04688in" fo:margin-left="1.3090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.04688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237in" fo:padding-bottom="0.05237in" fo:padding-left="0.10473in" fo:padding-right="0.104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.04688in" fo:margin-left="1.83333in" fo:margin-right="0in" fo:text-indent="-0.26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.04688in" fo:margin-left="2.3559in" fo:margin-right="0in" fo:text-indent="-0.2604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237in" fo:padding-bottom="0.05237in" fo:padding-left="0.10473in" fo:padding-right="0.104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237in" fo:padding-bottom="0.05237in" fo:padding-left="0.10473in" fo:padding-right="0.104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237in" fo:padding-bottom="0.05237in" fo:padding-left="0.10473in" fo:padding-right="0.104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.04688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37in" fo:padding-bottom="0.05237in" fo:padding-left="0.10473in" fo:padding-right="0.104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237in" fo:padding-bottom="0.05237in" fo:padding-left="0.10473in" fo:padding-right="0.104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.04688in" fo:margin-left="0.39236in" fo:margin-right="0in" fo:text-indent="-0.3923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237in" fo:padding-bottom="0.05237in" fo:padding-left="0.10473in" fo:padding-right="0.1047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left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237in" fo:padding-bottom="0.05237in" fo:padding-left="0.10473in" fo:padding-right="0.104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.04688in" fo:margin-left="0.85069in" fo:margin-right="0in" fo:text-indent="-0.3263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.04688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.04688in" fo:margin-left="0.85069in" fo:margin-right="0in" fo:text-indent="-0.326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.04688in" fo:margin-left="1.30903in" fo:margin-right="0in" fo:text-indent="-0.26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237in" fo:padding-bottom="0.05237in" fo:padding-left="0.10473in" fo:padding-right="0.104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.04688in" fo:margin-left="1.83333in" fo:margin-right="0in" fo:text-indent="-0.2621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237in" fo:padding-bottom="0.05237in" fo:padding-left="0.10473in" fo:padding-right="0.104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237in" fo:padding-bottom="0.05237in" fo:padding-left="0.10473in" fo:padding-right="0.1047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.0468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237in" fo:padding-bottom="0.05237in" fo:padding-left="0.10473in" fo:padding-right="0.104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新細明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.04688in" fo:margin-left="1.30903in" fo:margin-right="0in" fo:text-indent="-0.26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.04688in" fo:margin-left="0.39236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.04688in" fo:margin-left="1.83333in" fo:margin-right="0in" fo:text-indent="-0.26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.04688in" fo:margin-left="2.3559in" fo:margin-right="0in" fo:text-indent="-0.2604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2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193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325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120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  <text:list-style style:name="a328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127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22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  <text:list-style style:name="a238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61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168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64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183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294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67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186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331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297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189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11">
      <text:list-level-style-bullet text:level="1" text:bullet-char="–">
        <style:list-level-properties text:space-before="0.06597in" text:min-label-width="0.32639in"/>
        <style:text-properties fo:font-size="100%"/>
      </text:list-level-style-bullet>
      <text:list-level-style-bullet text:level="2" text:bullet-char="–">
        <style:list-level-properties text:space-before="0.52431in" text:min-label-width="0.32639in"/>
        <style:text-properties fo:font-size="100%"/>
      </text:list-level-style-bullet>
      <text:list-level-style-bullet text:level="3" text:bullet-char="–">
        <style:list-level-properties text:space-before="0.98264in" text:min-label-width="0.32639in"/>
        <style:text-properties fo:font-size="100%"/>
      </text:list-level-style-bullet>
      <text:list-level-style-bullet text:level="4" text:bullet-char="–">
        <style:list-level-properties text:space-before="1.50694in" text:min-label-width="0.32639in"/>
        <style:text-properties fo:font-size="100%"/>
      </text:list-level-style-bullet>
      <text:list-level-style-bullet text:level="5" text:bullet-char="–">
        <style:list-level-properties text:space-before="2.02951in" text:min-label-width="0.32639in"/>
        <style:text-properties fo:font-size="100%"/>
      </text:list-level-style-bullet>
      <text:list-level-style-bullet text:level="6" text:bullet-char="–">
        <style:list-level-properties text:space-before="2.52951in" text:min-label-width="0.32639in"/>
        <style:text-properties fo:font-size="100%"/>
      </text:list-level-style-bullet>
      <text:list-level-style-bullet text:level="7" text:bullet-char="–">
        <style:list-level-properties text:space-before="3.02951in" text:min-label-width="0.32639in"/>
        <style:text-properties fo:font-size="100%"/>
      </text:list-level-style-bullet>
      <text:list-level-style-bullet text:level="8" text:bullet-char="–">
        <style:list-level-properties text:space-before="3.52951in" text:min-label-width="0.32639in"/>
        <style:text-properties fo:font-size="100%"/>
      </text:list-level-style-bullet>
      <text:list-level-style-bullet text:level="9" text:bullet-char="–">
        <style:list-level-properties text:space-before="4.02951in" text:min-label-width="0.32639in"/>
        <style:text-properties fo:font-size="100%"/>
      </text:list-level-style-bullet>
    </text:list-style>
    <text:list-style style:name="a335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  <text:list-style style:name="a130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133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.13021in" text:min-label-width="0.26215in"/>
        <style:text-properties fo:font-size="100%"/>
      </text:list-level-style-bullet>
      <text:list-level-style-bullet text:level="2" text:bullet-char="•">
        <style:list-level-properties text:space-before="0.58854in" text:min-label-width="0.26215in"/>
        <style:text-properties fo:font-size="100%"/>
      </text:list-level-style-bullet>
      <text:list-level-style-bullet text:level="3" text:bullet-char="•">
        <style:list-level-properties text:space-before="1.04687in" text:min-label-width="0.26215in"/>
        <style:text-properties fo:font-size="100%"/>
      </text:list-level-style-bullet>
      <text:list-level-style-bullet text:level="4" text:bullet-char="•">
        <style:list-level-properties text:space-before="1.57118in" text:min-label-width="0.26215in"/>
        <style:text-properties fo:font-size="100%"/>
      </text:list-level-style-bullet>
      <text:list-level-style-bullet text:level="5" text:bullet-char="•">
        <style:list-level-properties text:space-before="2.09375in" text:min-label-width="0.26215in"/>
        <style:text-properties fo:font-size="100%"/>
      </text:list-level-style-bullet>
      <text:list-level-style-bullet text:level="6" text:bullet-char="•">
        <style:list-level-properties text:space-before="2.59375in" text:min-label-width="0.26215in"/>
        <style:text-properties fo:font-size="100%"/>
      </text:list-level-style-bullet>
      <text:list-level-style-bullet text:level="7" text:bullet-char="•">
        <style:list-level-properties text:space-before="3.09375in" text:min-label-width="0.26215in"/>
        <style:text-properties fo:font-size="100%"/>
      </text:list-level-style-bullet>
      <text:list-level-style-bullet text:level="8" text:bullet-char="•">
        <style:list-level-properties text:space-before="3.59375in" text:min-label-width="0.26215in"/>
        <style:text-properties fo:font-size="100%"/>
      </text:list-level-style-bullet>
      <text:list-level-style-bullet text:level="9" text:bullet-char="•">
        <style:list-level-properties text:space-before="4.09375in" text:min-label-width="0.26215in"/>
        <style:text-properties fo:font-size="100%"/>
      </text:list-level-style-bullet>
    </text:list-style>
    <text:list-style style:name="a244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137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  <text:list-style style:name="a19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248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13021in" text:min-label-width="0.26215in"/>
        <style:text-properties fo:font-size="100%"/>
      </text:list-level-style-bullet>
      <text:list-level-style-bullet text:level="2" text:bullet-char="–">
        <style:list-level-properties text:space-before="0.58854in" text:min-label-width="0.26215in"/>
        <style:text-properties fo:font-size="100%"/>
      </text:list-level-style-bullet>
      <text:list-level-style-bullet text:level="3" text:bullet-char="–">
        <style:list-level-properties text:space-before="1.04687in" text:min-label-width="0.26215in"/>
        <style:text-properties fo:font-size="100%"/>
      </text:list-level-style-bullet>
      <text:list-level-style-bullet text:level="4" text:bullet-char="–">
        <style:list-level-properties text:space-before="1.57118in" text:min-label-width="0.26215in"/>
        <style:text-properties fo:font-size="100%"/>
      </text:list-level-style-bullet>
      <text:list-level-style-bullet text:level="5" text:bullet-char="–">
        <style:list-level-properties text:space-before="2.09375in" text:min-label-width="0.26215in"/>
        <style:text-properties fo:font-size="100%"/>
      </text:list-level-style-bullet>
      <text:list-level-style-bullet text:level="6" text:bullet-char="–">
        <style:list-level-properties text:space-before="2.59375in" text:min-label-width="0.26215in"/>
        <style:text-properties fo:font-size="100%"/>
      </text:list-level-style-bullet>
      <text:list-level-style-bullet text:level="7" text:bullet-char="–">
        <style:list-level-properties text:space-before="3.09375in" text:min-label-width="0.26215in"/>
        <style:text-properties fo:font-size="100%"/>
      </text:list-level-style-bullet>
      <text:list-level-style-bullet text:level="8" text:bullet-char="–">
        <style:list-level-properties text:space-before="3.59375in" text:min-label-width="0.26215in"/>
        <style:text-properties fo:font-size="100%"/>
      </text:list-level-style-bullet>
      <text:list-level-style-bullet text:level="9" text:bullet-char="–">
        <style:list-level-properties text:space-before="4.09375in" text:min-label-width="0.26215in"/>
        <style:text-properties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172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  <text:list-style style:name="a304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•">
        <style:list-level-properties text:space-before="0in" text:min-label-width="0.39236in"/>
        <style:text-properties fo:font-size="100%"/>
      </text:list-level-style-bullet>
      <text:list-level-style-bullet text:level="2" text:bullet-char="•">
        <style:list-level-properties text:space-before="0.45833in" text:min-label-width="0.39236in"/>
        <style:text-properties fo:font-size="100%"/>
      </text:list-level-style-bullet>
      <text:list-level-style-bullet text:level="3" text:bullet-char="•">
        <style:list-level-properties text:space-before="0.91667in" text:min-label-width="0.39236in"/>
        <style:text-properties fo:font-size="100%"/>
      </text:list-level-style-bullet>
      <text:list-level-style-bullet text:level="4" text:bullet-char="•">
        <style:list-level-properties text:space-before="1.44097in" text:min-label-width="0.39236in"/>
        <style:text-properties fo:font-size="100%"/>
      </text:list-level-style-bullet>
      <text:list-level-style-bullet text:level="5" text:bullet-char="•">
        <style:list-level-properties text:space-before="1.96354in" text:min-label-width="0.39236in"/>
        <style:text-properties fo:font-size="100%"/>
      </text:list-level-style-bullet>
      <text:list-level-style-bullet text:level="6" text:bullet-char="•">
        <style:list-level-properties text:space-before="2.46354in" text:min-label-width="0.39236in"/>
        <style:text-properties fo:font-size="100%"/>
      </text:list-level-style-bullet>
      <text:list-level-style-bullet text:level="7" text:bullet-char="•">
        <style:list-level-properties text:space-before="2.96354in" text:min-label-width="0.39236in"/>
        <style:text-properties fo:font-size="100%"/>
      </text:list-level-style-bullet>
      <text:list-level-style-bullet text:level="8" text:bullet-char="•">
        <style:list-level-properties text:space-before="3.46354in" text:min-label-width="0.39236in"/>
        <style:text-properties fo:font-size="100%"/>
      </text:list-level-style-bullet>
      <text:list-level-style-bullet text:level="9" text:bullet-char="•">
        <style:list-level-properties text:space-before="3.96354in" text:min-label-width="0.39236in"/>
        <style:text-properties fo:font-size="100%"/>
      </text:list-level-style-bullet>
    </text:list-style>
    <text:list-style style:name="a71">
      <text:list-level-style-bullet text:level="1" text:bullet-char="»">
        <style:list-level-properties text:space-before="0.13194in" text:min-label-width="0.26042in"/>
        <style:text-properties fo:font-size="100%"/>
      </text:list-level-style-bullet>
      <text:list-level-style-bullet text:level="2" text:bullet-char="»">
        <style:list-level-properties text:space-before="0.59028in" text:min-label-width="0.26042in"/>
        <style:text-properties fo:font-size="100%"/>
      </text:list-level-style-bullet>
      <text:list-level-style-bullet text:level="3" text:bullet-char="»">
        <style:list-level-properties text:space-before="1.04861in" text:min-label-width="0.26042in"/>
        <style:text-properties fo:font-size="100%"/>
      </text:list-level-style-bullet>
      <text:list-level-style-bullet text:level="4" text:bullet-char="»">
        <style:list-level-properties text:space-before="1.57292in" text:min-label-width="0.26042in"/>
        <style:text-properties fo:font-size="100%"/>
      </text:list-level-style-bullet>
      <text:list-level-style-bullet text:level="5" text:bullet-char="»">
        <style:list-level-properties text:space-before="2.09549in" text:min-label-width="0.26042in"/>
        <style:text-properties fo:font-size="100%"/>
      </text:list-level-style-bullet>
      <text:list-level-style-bullet text:level="6" text:bullet-char="»">
        <style:list-level-properties text:space-before="2.59549in" text:min-label-width="0.26042in"/>
        <style:text-properties fo:font-size="100%"/>
      </text:list-level-style-bullet>
      <text:list-level-style-bullet text:level="7" text:bullet-char="»">
        <style:list-level-properties text:space-before="3.09549in" text:min-label-width="0.26042in"/>
        <style:text-properties fo:font-size="100%"/>
      </text:list-level-style-bullet>
      <text:list-level-style-bullet text:level="8" text:bullet-char="»">
        <style:list-level-properties text:space-before="3.59549in" text:min-label-width="0.26042in"/>
        <style:text-properties fo:font-size="100%"/>
      </text:list-level-style-bullet>
      <text:list-level-style-bullet text:level="9" text:bullet-char="»">
        <style:list-level-properties text:space-before="4.09549in" text:min-label-width="0.26042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625in" svg:y="0.96354in" svg:width="6.375in" svg:height="1.8055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23" draw:name="Rectangle 3" svg:x="0.5625in" svg:y="3.13021in" svg:width="6.375in" svg:height="6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按一下以編輯母片</text:span><text:span text:style-name="a5" text:class-names=""/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8" text:class-names="">第二層</text:span><text:span text:style-name="a9" text:class-names=""/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2" text:class-names="">第三層</text:span><text:span text:style-name="a13" text:class-names=""/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6" text:class-names="">第四層</text:span><text:span text:style-name="a17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Rectangle 4" svg:x="0.5625in" svg:y="9.86979in" svg:width="1.5625in" svg:height="0.72222in" presentation:class="date-time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3" presentation:style-name="a29" draw:name="Rectangle 5" svg:x="2.5625in" svg:y="9.86979in" svg:width="2.375in" svg:height="0.72222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2" draw:name="Rectangle 6" svg:x="5.375in" svg:y="9.86979in" svg:width="1.5625in" svg:height="0.72222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5625in" svg:y="3.36458in" svg:width="6.375in" svg:height="2.32292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desc/>
      </draw:frame>
      <draw:frame draw:id="id6" presentation:style-name="a41" draw:name="子標題 2" svg:x="1.125in" svg:y="6.13889in" svg:width="5.25in" svg:height="2.7691in" presentation:class="subtitle" presentation:placeholder="false">
        <draw:text-box>
          <text:p text:style-name="a40" text:class-names="" text:cond-style-name=""><text:span text:style-name="a38" text:class-names="">按一下以編輯母片子標題樣式</text:span><text:span text:style-name="a39" text:class-names=""/></text:p>
        </draw:text-box>
        <svg:desc/>
      </draw:frame>
      <draw:frame draw:id="id7" presentation:style-name="a44" draw:name="Rectangle 4" svg:x="0.5625in" svg:y="9.86979in" svg:width="1.5625in" svg:height="0.72222in" presentation:class="date-time" presentation:placeholder="false">
        <draw:text-box>
          <text:p text:style-name="a43" text:class-names="" text:cond-style-name=""><text:span text:style-name="a42" text:class-names=""/></text:p>
        </draw:text-box>
        <svg:desc/>
      </draw:frame>
      <draw:frame draw:id="id8" presentation:style-name="a47" draw:name="Rectangle 5" svg:x="2.5625in" svg:y="9.86979in" svg:width="2.375in" svg:height="0.72222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9" presentation:style-name="a50" draw:name="Rectangle 6" svg:x="5.375in" svg:y="9.86979in" svg:width="1.5625in" svg:height="0.72222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5625in" svg:y="0.96354in" svg:width="6.375in" svg:height="1.80556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desc/>
      </draw:frame>
      <draw:frame draw:id="id11" presentation:style-name="a72" draw:name="內容版面配置區 2" svg:x="0.5625in" svg:y="3.13021in" svg:width="6.375in" svg:height="6.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5" draw:name="Rectangle 4" svg:x="0.5625in" svg:y="9.86979in" svg:width="1.5625in" svg:height="0.72222in" presentation:class="date-time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3" presentation:style-name="a78" draw:name="Rectangle 5" svg:x="2.5625in" svg:y="9.86979in" svg:width="2.375in" svg:height="0.72222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4" presentation:style-name="a81" draw:name="Rectangle 6" svg:x="5.375in" svg:y="9.86979in" svg:width="1.5625in" svg:height="0.72222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desc/>
      </draw:frame>
    </style:master-page>
    <style:master-page style:name="Master1-Layout3-secHead-區段標頭" style:page-layout-name="pageLayout1" draw:style-name="a82">
      <draw:frame draw:id="id15" presentation:style-name="a86" draw:name="標題 1" svg:x="0.59201in" svg:y="6.96181in" svg:width="6.375in" svg:height="2.15104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desc/>
      </draw:frame>
      <draw:frame draw:id="id16" presentation:style-name="a90" draw:name="文字版面配置區 2" svg:x="0.59201in" svg:y="4.59201in" svg:width="6.375in" svg:height="2.36979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desc/>
      </draw:frame>
      <draw:frame draw:id="id17" presentation:style-name="a93" draw:name="Rectangle 4" svg:x="0.5625in" svg:y="9.86979in" svg:width="1.5625in" svg:height="0.72222in" presentation:class="date-time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8" presentation:style-name="a96" draw:name="Rectangle 5" svg:x="2.5625in" svg:y="9.86979in" svg:width="2.375in" svg:height="0.72222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Rectangle 6" svg:x="5.375in" svg:y="9.86979in" svg:width="1.5625in" svg:height="0.72222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100">
      <draw:frame draw:id="id20" presentation:style-name="a104" draw:name="標題 1" svg:x="0.5625in" svg:y="0.96354in" svg:width="6.375in" svg:height="1.80556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desc/>
      </draw:frame>
      <draw:frame draw:id="id21" presentation:style-name="a121" draw:name="內容版面配置區 2" svg:x="0.5625in" svg:y="3.13021in" svg:width="3.10417in" svg:height="6.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內容版面配置區 3" svg:x="3.83333in" svg:y="3.13021in" svg:width="3.10417in" svg:height="6.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1" draw:name="Rectangle 4" svg:x="0.5625in" svg:y="9.86979in" svg:width="1.5625in" svg:height="0.72222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desc/>
      </draw:frame>
      <draw:frame draw:id="id24" presentation:style-name="a144" draw:name="Rectangle 5" svg:x="2.5625in" svg:y="9.86979in" svg:width="2.375in" svg:height="0.72222in" presentation:class="footer" presentation:placeholder="false">
        <draw:text-box>
          <text:p text:style-name="a143" text:class-names="" text:cond-style-name=""><text:span text:style-name="a142" text:class-names=""/></text:p>
        </draw:text-box>
        <svg:desc/>
      </draw:frame>
      <draw:frame draw:id="id25" presentation:style-name="a147" draw:name="Rectangle 6" svg:x="5.375in" svg:y="9.86979in" svg:width="1.5625in" svg:height="0.72222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desc/>
      </draw:frame>
    </style:master-page>
    <style:master-page style:name="Master1-Layout5-twoTxTwoObj-比較" style:page-layout-name="pageLayout1" draw:style-name="a148">
      <draw:frame draw:id="id26" presentation:style-name="a152" draw:name="標題 1" svg:x="0.375in" svg:y="0.43403in" svg:width="6.75in" svg:height="1.80556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desc/>
      </draw:frame>
      <draw:frame draw:id="id27" presentation:style-name="a156" draw:name="文字版面配置區 2" svg:x="0.375in" svg:y="2.42535in" svg:width="3.31424in" svg:height="1.01042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desc/>
      </draw:frame>
      <draw:frame draw:id="id28" presentation:style-name="a173" draw:name="內容版面配置區 3" svg:x="0.375in" svg:y="3.43576in" svg:width="3.31424in" svg:height="6.2413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7" draw:name="文字版面配置區 4" svg:x="3.81076in" svg:y="2.42535in" svg:width="3.31424in" svg:height="1.0104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3.81076in" svg:y="3.43576in" svg:width="3.31424in" svg:height="6.24132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7" draw:name="Rectangle 4" svg:x="0.5625in" svg:y="9.86979in" svg:width="1.5625in" svg:height="0.72222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2" presentation:style-name="a200" draw:name="Rectangle 5" svg:x="2.5625in" svg:y="9.86979in" svg:width="2.375in" svg:height="0.72222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3" presentation:style-name="a203" draw:name="Rectangle 6" svg:x="5.375in" svg:y="9.86979in" svg:width="1.5625in" svg:height="0.72222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4">
      <draw:frame draw:id="id34" presentation:style-name="a208" draw:name="標題 1" svg:x="0.5625in" svg:y="0.96354in" svg:width="6.375in" svg:height="1.80556in" presentation:class="title" presentation:placeholder="false">
        <draw:text-box>
          <text:p text:style-name="a207" text:class-names="" text:cond-style-name=""><text:span text:style-name="a205" text:class-names="">按一下以編輯母片標題樣式</text:span><text:span text:style-name="a206" text:class-names=""/></text:p>
        </draw:text-box>
        <svg:desc/>
      </draw:frame>
      <draw:frame draw:id="id35" presentation:style-name="a211" draw:name="Rectangle 4" svg:x="0.5625in" svg:y="9.86979in" svg:width="1.5625in" svg:height="0.72222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desc/>
      </draw:frame>
      <draw:frame draw:id="id36" presentation:style-name="a214" draw:name="Rectangle 5" svg:x="2.5625in" svg:y="9.86979in" svg:width="2.375in" svg:height="0.72222in" presentation:class="footer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7" presentation:style-name="a217" draw:name="Rectangle 6" svg:x="5.375in" svg:y="9.86979in" svg:width="1.5625in" svg:height="0.72222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8">
      <draw:frame draw:id="id38" presentation:style-name="a221" draw:name="Rectangle 4" svg:x="0.5625in" svg:y="9.86979in" svg:width="1.5625in" svg:height="0.72222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9" presentation:style-name="a224" draw:name="Rectangle 5" svg:x="2.5625in" svg:y="9.86979in" svg:width="2.375in" svg:height="0.72222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40" presentation:style-name="a227" draw:name="Rectangle 6" svg:x="5.375in" svg:y="9.86979in" svg:width="1.5625in" svg:height="0.72222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8">
      <draw:frame draw:id="id41" presentation:style-name="a232" draw:name="標題 1" svg:x="0.375in" svg:y="0.43056in" svg:width="2.46701in" svg:height="1.83681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desc/>
      </draw:frame>
      <draw:frame draw:id="id42" presentation:style-name="a249" draw:name="內容版面配置區 2" svg:x="2.93229in" svg:y="0.43056in" svg:width="4.19271in" svg:height="9.24653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3" draw:name="文字版面配置區 3" svg:x="0.375in" svg:y="2.26736in" svg:width="2.46701in" svg:height="7.40972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desc/>
      </draw:frame>
      <draw:frame draw:id="id44" presentation:style-name="a256" draw:name="Rectangle 4" svg:x="0.5625in" svg:y="9.86979in" svg:width="1.5625in" svg:height="0.72222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45" presentation:style-name="a259" draw:name="Rectangle 5" svg:x="2.5625in" svg:y="9.86979in" svg:width="2.375in" svg:height="0.72222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6" presentation:style-name="a262" draw:name="Rectangle 6" svg:x="5.375in" svg:y="9.86979in" svg:width="1.5625in" svg:height="0.72222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63">
      <draw:frame draw:id="id47" presentation:style-name="a267" draw:name="標題 1" svg:x="1.47049in" svg:y="7.58333in" svg:width="4.5in" svg:height="0.89583in" presentation:class="title" presentation:placeholder="false">
        <draw:text-box>
          <text:p text:style-name="a266" text:class-names="" text:cond-style-name=""><text:span text:style-name="a264" text:class-names="">按一下以編輯母片標題樣式</text:span><text:span text:style-name="a265" text:class-names=""/></text:p>
        </draw:text-box>
        <svg:desc/>
      </draw:frame>
      <draw:frame draw:id="id48" presentation:style-name="a270" draw:name="圖片版面配置區 2" svg:x="1.47049in" svg:y="0.96875in" svg:width="4.5in" svg:height="6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49" presentation:style-name="a274" draw:name="文字版面配置區 3" svg:x="1.47049in" svg:y="8.47917in" svg:width="4.5in" svg:height="1.27083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按一下以編輯母片文字樣式</text:span></text:p>
            </text:list-item>
          </text:list>
        </draw:text-box>
        <svg:desc/>
      </draw:frame>
      <draw:frame draw:id="id50" presentation:style-name="a277" draw:name="Rectangle 4" svg:x="0.5625in" svg:y="9.86979in" svg:width="1.5625in" svg:height="0.72222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51" presentation:style-name="a280" draw:name="Rectangle 5" svg:x="2.5625in" svg:y="9.86979in" svg:width="2.375in" svg:height="0.72222in" presentation:class="footer" presentation:placeholder="false">
        <draw:text-box>
          <text:p text:style-name="a279" text:class-names="" text:cond-style-name=""><text:span text:style-name="a278" text:class-names=""/></text:p>
        </draw:text-box>
        <svg:desc/>
      </draw:frame>
      <draw:frame draw:id="id52" presentation:style-name="a283" draw:name="Rectangle 6" svg:x="5.375in" svg:y="9.86979in" svg:width="1.5625in" svg:height="0.72222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4">
      <draw:frame draw:id="id53" presentation:style-name="a288" draw:name="標題 1" svg:x="0.5625in" svg:y="0.96354in" svg:width="6.375in" svg:height="1.80556in" presentation:class="title" presentation:placeholder="false">
        <draw:text-box>
          <text:p text:style-name="a287" text:class-names="" text:cond-style-name=""><text:span text:style-name="a285" text:class-names="">按一下以編輯母片標題樣式</text:span><text:span text:style-name="a286" text:class-names=""/></text:p>
        </draw:text-box>
        <svg:desc/>
      </draw:frame>
      <draw:frame draw:id="id54" presentation:style-name="a305" draw:name="直排文字版面配置區 2" svg:x="0.5625in" svg:y="3.13021in" svg:width="6.375in" svg:height="6.5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按一下以編輯母片文字樣式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第二層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第三層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第五層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8" draw:name="Rectangle 4" svg:x="0.5625in" svg:y="9.86979in" svg:width="1.5625in" svg:height="0.72222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56" presentation:style-name="a311" draw:name="Rectangle 5" svg:x="2.5625in" svg:y="9.86979in" svg:width="2.375in" svg:height="0.72222in" presentation:class="footer" presentation:placeholder="false">
        <draw:text-box>
          <text:p text:style-name="a310" text:class-names="" text:cond-style-name=""><text:span text:style-name="a309" text:class-names=""/></text:p>
        </draw:text-box>
        <svg:desc/>
      </draw:frame>
      <draw:frame draw:id="id57" presentation:style-name="a314" draw:name="Rectangle 6" svg:x="5.375in" svg:y="9.86979in" svg:width="1.5625in" svg:height="0.72222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5">
      <draw:frame draw:id="id58" presentation:style-name="a319" draw:name="垂直標題 1" svg:x="5.34375in" svg:y="0.96354in" svg:width="1.59375in" svg:height="8.66667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desc/>
      </draw:frame>
      <draw:frame draw:id="id59" presentation:style-name="a336" draw:name="直排文字版面配置區 2" svg:x="0.5625in" svg:y="0.96354in" svg:width="4.61458in" svg:height="8.6666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第五層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9" draw:name="Rectangle 4" svg:x="0.5625in" svg:y="9.86979in" svg:width="1.5625in" svg:height="0.72222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61" presentation:style-name="a342" draw:name="Rectangle 5" svg:x="2.5625in" svg:y="9.86979in" svg:width="2.375in" svg:height="0.72222in" presentation:class="footer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62" presentation:style-name="a345" draw:name="Rectangle 6" svg:x="5.375in" svg:y="9.86979in" svg:width="1.5625in" svg:height="0.72222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簡報</dc:title>
    <meta:initial-creator>opd1</meta:initial-creator>
    <dc:creator>user</dc:creator>
    <meta:creation-date>2009-07-10T07:57:50Z</meta:creation-date>
    <dc:date>2019-09-06T05:32:10Z</dc:date>
    <meta:editing-cycles>135</meta:editing-cycles>
    <meta:editing-duration>PT90952S</meta:editing-duration>
    <meta:document-statistic meta:paragraph-count="10" meta:word-count="67"/>
  </office:meta>
</office:document-meta>
</file>