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</text:span><text:span text:style-name="T3">109</text:span><text:span text:style-name="T2">年第</text:span>2<text:span text:style-name="T2">季臨床各部科新藥申請藥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劑科收件日期(由藥劑科填入)：<text:span text:style-name="T5">108年 <text:s text:c="2"/>月 <text:s text:c="3"/>日</text:span><text:s/><text:span text:style-name="T5"/></text:p>
            <text:p>第一次退件日期：<text:span text:style-name="T5">108年 <text:s text:c="2"/>月 <text:s text:c="2"/>日</text:span>；第一次退件補送件日期：<text:span text:style-name="T5">108年 <text:s text:c="2"/>月 <text:s text:c="2"/>日</text:span></text:p>
            <text:p>第二次退件日期：<text:span text:style-name="T5">108年 <text:s text:c="2"/>月<text:s text:c="3"/></text:span>日；第二次退件補送件日期：<text:span text:style-name="T5">108年 <text:s text:c="2"/>月 <text:s text:c="2"/>日</text:span><text:s text:c="2"/><text:span text:style-name="T5"/></text:p>
            <text:p>藥品辨識系統承辦人藥品電子檔審查通過日期：109年 <text:s text:c="2"/>月 <text:s text:c="2"/>日；用印：<text:s text:c="10"/></text:p>
            <text:p>(請務必依檢附電子檔格式製作)</text:p>
            <text:p>藥品辨識系統建檔日期(由藥劑科填入)：<text:span text:style-name="T5">109年 <text:s text:c="2"/>月 <text:s text:c="3"/>日</text:span></text:p>
            <text:p>HIS建檔日期(由藥劑科填入)：<text:span text:style-name="T5">109年 <text:s text:c="2"/>月 <text:s text:c="3"/>日</text:span>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7">依藥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8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劑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以，於治公時間(週二及週四下午1330-1630)送陳美君藥師辦理。</text:p>
            <text:p>2.藥品辨識系統電子檔資料，請EMAIL至anomisaki@aftygh.gov.tw，填寫時，如有不清楚的部分，請聯絡臨床藥劑科陳美君藥師03-4799595#325546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opd1</dc:creator>
    <meta:creation-date>2005-08-03T02:54:17Z</meta:creation-date>
    <dc:date>2020-06-17T00:47:28Z</dc:date>
    <meta:print-date>2018-08-11T05:36:12Z</meta:print-date>
  </office:meta>
</office:document-meta>
</file>