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Arial" fo:font-weight="bold" style:font-weight-asian="bold" style:font-weight-complex="bold" fo:color="#C00000" style:letter-kerning="false" fo:font-size="14pt" style:font-size-asian="14pt" style:font-size-complex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3.359in"/>
    </style:style>
    <style:style style:name="TableColumn8" style:family="table-column">
      <style:table-column-properties style:column-width="3.1527in"/>
    </style:style>
    <style:style style:name="Table5" style:family="table">
      <style:table-properties style:width="7.2013in" fo:margin-left="-0.1777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16" style:family="table-row">
      <style:table-row-properties style:min-row-height="2.67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3" style:family="table-row">
      <style:table-row-properties style:min-row-height="2.3388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30" style:family="table-row">
      <style:table-row-properties style:min-row-height="1.8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olumn40" style:family="table-column">
      <style:table-column-properties style:column-width="1.2805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3.0833in"/>
    </style:style>
    <style:style style:name="Table39" style:family="table">
      <style:table-properties style:width="7.3166in" fo:margin-left="-0.2763in" table:align="left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Row50" style:family="table-row">
      <style:table-row-properties style:min-row-height="1.541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57" style:family="table-row">
      <style:table-row-properties style:min-row-height="0.5888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bottom="0.0694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style:letter-kerning="false" fo:font-size="14pt" style:font-size-asian="14pt" style:font-size-complex="14pt"/>
    </style:style>
    <style:style style:name="TableRow61" style:family="table-row">
      <style:table-row-properties style:min-row-height="2.1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67" style:family="table-row">
      <style:table-row-properties style:min-row-height="1.656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73" style:family="table-row">
      <style:table-row-properties style:min-row-height="1.5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1.8847in" style:use-optimal-column-width="false"/>
    </style:style>
    <style:style style:name="TableColumn85" style:family="table-column">
      <style:table-column-properties style:column-width="3.051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3" style:family="table">
      <style:table-properties style:width="7.2in" fo:margin-left="0.0055in" table:align="lef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95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9" style:family="table-row">
      <style:table-row-properties style:min-row-height="1.3062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31" style:family="table-row">
      <style:table-row-properties style:min-row-height="0.3333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健保給付部份差額特殊材料</text:p>
      <text:p text:style-name="P2"><text:span text:style-name="T3">部分給付項目，即病患使用健保僅給付部分金額之醫材，超額費用由病患自付。</text:span></text:p>
      <text:p text:style-name="P4">金屬對金屬介面人工髖關節與一般人工髖關節注意事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　</text:p>
          </table:table-cell>
          <table:table-cell table:style-name="TableCell12">
            <text:p text:style-name="P13">一般人工髖關節</text:p>
          </table:table-cell>
          <table:table-cell table:style-name="TableCell14">
            <text:p text:style-name="P15">金屬對金屬介面人工髖關節</text:p>
          </table:table-cell>
        </table:table-row>
        <table:table-row table:style-name="TableRow16">
          <table:table-cell table:style-name="TableCell17">
            <text:p text:style-name="P18">副作用<text:s/></text:p>
          </table:table-cell>
          <table:table-cell table:style-name="TableCell19">
            <text:p text:style-name="P20">置放術中，可能發生的副作用或併發症： <text:s text:c="52"/>一、 人工髖關節置入部位的感染及/或疼痛,手術部位血腫,出血且需進行輸血,手術部位動靜脈之損傷或神經之損傷之可能。 <text:s text:c="39"/>二、對抗凝血劑及/或抗血小板製劑、骨水泥材質具有過敏反應。 <text:s text:c="47"/>三、 因麻醉、手術反應致脂肪栓塞、組織或血栓性栓塞、引發冠狀動脈血管痙攣,心絞痛,低血壓/高血壓急性心衰竭/肺水腫, 急性呼吸衰竭,急性腎衰竭人工髖關節滑脫,需重新進行介入性手術修復。</text:p>
          </table:table-cell>
          <table:table-cell table:style-name="TableCell21">
            <text:p text:style-name="P22">一、前述一般人工髖關節置換手術相關之副作用或併發症，裝置金屬對金屬人工髖關節時均可能發生。</text:p>
          </table:table-cell>
        </table:table-row>
        <table:table-row table:style-name="TableRow23">
          <table:table-cell table:style-name="TableCell24">
            <text:p text:style-name="P25">禁忌症</text:p>
          </table:table-cell>
          <table:table-cell table:style-name="TableCell26">
            <text:p text:style-name="P27">一、病變部位上適合裝置、有感染存在之風險太高者。 <text:s text:c="33"/>二、病患有其他疾病，如急性出血或凝血不良及血小板過少。 <text:s text:c="29"/>三、其他情況主治醫師認為上適合執行手術者。</text:p>
          </table:table-cell>
          <table:table-cell table:style-name="TableCell28">
            <text:p text:style-name="P29">與前述一般人工髖關節置換手術相關之禁忌症相同外，另下列原因亦屬禁忌 <text:s text:c="34"/>(一)腎功能上佳、有洗腎風險者。 <text:s text:c="34"/>(二)對金屬有過敏體質者。 <text:s text:c="31"/>(三)懷孕及授乳婦女血液中金屬離子會經由胎盤及乳汁傳給胎幼兒 <text:s text:c="44"/>(四)嚴重骨質疏鬆者。 <text:s text:c="30"/>(五)髖臼嚴重發育不良或變形，無法支撐金屬介面髖臼者。</text:p>
          </table:table-cell>
        </table:table-row>
        <table:table-row table:style-name="TableRow30">
          <table:table-cell table:style-name="TableCell31">
            <text:p text:style-name="P32">注意事項<text:s/></text:p>
          </table:table-cell>
          <table:table-cell table:style-name="TableCell33">
            <text:p text:style-name="P34">一、裝置人工髖關節後為避免關節滑脫、需防止髖關節屈曲超過90度及避免患側腳之過度內外轉、同時雙腿中間夾梯形枕、拐杖使用至少二至三個月。 <text:s text:c="37"/>二、裝置人工髖關節後為避免血循不良、患側可能水腫,所以必須定時抬高患側、依醫囑服藥及追蹤。</text:p>
          </table:table-cell>
          <table:table-cell table:style-name="TableCell35">
            <text:p text:style-name="P36">一、與前述一般人工髖關節置換手術相關之注意事項相同。</text:p>
          </table:table-cell>
        </table:table-row>
      </table:table>
      <text:p text:style-name="內文"/>
      <text:p text:style-name="P37">備註：詳細資料請參閱各廠牌之醫療器材許可證仿單，並以其登載事項為準</text:p>
      <text:p text:style-name="P38">置換陶瓷人工髖關節與一般人工髖關節比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　</text:p>
          </table:table-cell>
          <table:table-cell table:style-name="TableCell46">
            <text:p text:style-name="P47">陶瓷人工髖關節</text:p>
          </table:table-cell>
          <table:table-cell table:style-name="TableCell48">
            <text:p text:style-name="P49">一般人工髖關節</text:p>
          </table:table-cell>
        </table:table-row>
        <table:table-row table:style-name="TableRow50">
          <table:table-cell table:style-name="TableCell51">
            <text:p text:style-name="P52">人工股骨頭材質 <text:s text:c="11"/>製造流程 <text:s text:c="16"/>摩擦介面 <text:s text:c="16"/>耐磨比較</text:p>
          </table:table-cell>
          <table:table-cell table:style-name="TableCell53">
            <text:p text:style-name="P54">陶瓷耐磨 <text:s text:c="51"/>陶瓷光滑表面處理 <text:s text:c="52"/>皆為陶瓷 <text:s text:c="55"/>較傳統介面耐磨200倍</text:p>
          </table:table-cell>
          <table:table-cell table:style-name="TableCell55">
            <text:p text:style-name="P56">一般金屬材質易磨損 <text:s text:c="44"/>鑄造表面粗糙 <text:s text:c="43"/>一邊傳統金屬一邊聚乙烯(塑膠) <text:s text:c="36"/>較不耐磨,且長期容易磨出微粒造成人工關節鬆脫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置換陶瓷人工髖關節注意事項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副作用</text:p>
          </table:table-cell>
          <table:table-cell table:style-name="TableCell64" table:number-columns-spanned="2">
            <text:p text:style-name="P65">置放術中，可能發生的副作用或併發症： <text:s text:c="52"/>一、 人工髖關節置入部位的感染及/或疼痛,手術部位血腫,手術部位動靜脈之損傷或神經之損傷之可能。 <text:s text:c="3"/></text:p>
            <text:p text:style-name="P66">二、對抗凝血劑及/或抗血小板製劑、骨水泥材質具有過敏反應。 <text:s text:c="47"/>三、 因麻醉、手術反應致脂肪栓塞、組織或血栓性栓塞、心肺功能較差、平時未良好控制而引發冠狀動脈血管痙攣,心絞痛,低血壓/高血壓急性心衰竭/肺水腫,急性呼吸衰竭,急性腎衰竭;中風腦梗塞/暫時性腦缺血。</text:p>
          </table:table-cell>
          <table:covered-table-cell/>
        </table:table-row>
        <table:table-row table:style-name="TableRow67">
          <table:table-cell table:style-name="TableCell68">
            <text:p text:style-name="P69">禁忌症</text:p>
          </table:table-cell>
          <table:table-cell table:style-name="TableCell70" table:number-columns-spanned="2">
            <text:p text:style-name="P71">一、局部有感染存在之風險太高者。 <text:s/></text:p>
            <text:p text:style-name="P72">二、有急性出血或凝血不良及血小板過少之疾病者。 <text:s text:c="23"/>三、其他情況主治醫師認為不適合執行手術者。</text:p>
          </table:table-cell>
          <table:covered-table-cell/>
        </table:table-row>
        <table:table-row table:style-name="TableRow73">
          <table:table-cell table:style-name="TableCell74">
            <text:p text:style-name="P75">注意事項</text:p>
          </table:table-cell>
          <table:table-cell table:style-name="TableCell76" table:number-columns-spanned="2">
            <text:p text:style-name="P77">一、裝置人工髖關節後為避免關節滑脫、需防止髖關節屈曲超過90度及避免患側腳之過度內外轉、同時雙腿中間夾梯形枕、拐杖使用至少二至三個月。 <text:s text:c="37"/>二、裝置人工髖關節後為避免血循不良、患側可能水腫,所以必須定時抬高患側、依醫囑服藥及追蹤。</text:p>
            <text:p text:style-name="P78">三、陶瓷材質有可能因過大碰撞而破裂(發生率不高,宜避免因外力或不良之活動)。</text:p>
          </table:table-cell>
          <table:covered-table-cell/>
        </table:table-row>
      </table:table>
      <text:p text:style-name="內文"/>
      <text:p text:style-name="P79">備註：詳細資料請參閱各廠牌之醫療器材許可證仿單，並以其登載事項為準</text:p>
      <text:p text:style-name="P80"/>
      <text:p text:style-name="P81">本院目前金屬及陶瓷人工髖關節組-部分給付收費標準1100510更新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品項名稱</text:p>
          </table:table-cell>
          <table:table-cell table:style-name="TableCell91">
            <text:p text:style-name="P92">品名規格</text:p>
          </table:table-cell>
          <table:table-cell table:style-name="TableCell93">
            <text:p text:style-name="P94">健保給付價</text:p>
          </table:table-cell>
          <table:table-cell table:style-name="TableCell95">
            <text:p text:style-name="P96">病患自付差額</text:p>
          </table:table-cell>
        </table:table-row>
        <table:table-row table:style-name="TableRow97">
          <table:table-cell table:style-name="TableCell98">
            <text:p text:style-name="P99">FBHPCCERA5Z1</text:p>
            <text:p text:style-name="P100">百優陶瓷股骨頭全人工髖關節組</text:p>
          </table:table-cell>
          <table:table-cell table:style-name="TableCell101">
            <text:p text:style-name="內文"><text:span text:style-name="T102">"ZIMMER"BIOLOX DELTA CERAMIC TOTAL HIP SYSTEM※符合傳統人工髖關節適應症者，自願選用陶瓷HEAD，則按傳統人工髖關節組給付，超過部分由病患自付。</text:span></text:p>
            <text:p text:style-name="P103"/>
          </table:table-cell>
          <table:table-cell table:style-name="TableCell104">
            <text:p text:style-name="P105">39,396</text:p>
          </table:table-cell>
          <table:table-cell table:style-name="TableCell106">
            <text:p text:style-name="P107">77,050</text:p>
          </table:table-cell>
        </table:table-row>
        <table:table-row table:style-name="TableRow108">
          <table:table-cell table:style-name="TableCell109">
            <text:p text:style-name="P110">FBHPCCERA3Z1</text:p>
            <text:p text:style-name="P111">百優螺釘固定式陶瓷全人工髖關節組</text:p>
          </table:table-cell>
          <table:table-cell table:style-name="TableCell112">
            <text:p text:style-name="內文"><text:span text:style-name="T113">"ZIMMER"BIOLOX TOTAL HIP SYSTEM (CERAMIC)※符合傳統髖關節組適應症者，如自願選用陶瓷全人工髖關節組，按傳統髖關節組給付，超過部分由病患自付</text:span></text:p>
            <text:p text:style-name="P114"/>
          </table:table-cell>
          <table:table-cell table:style-name="TableCell115">
            <text:p text:style-name="P116">39,396</text:p>
          </table:table-cell>
          <table:table-cell table:style-name="TableCell117">
            <text:p text:style-name="P118">10,004</text:p>
          </table:table-cell>
        </table:table-row>
        <table:table-row table:style-name="TableRow119">
          <table:table-cell table:style-name="TableCell120">
            <text:p text:style-name="P121">FBHPCCERA2S2</text:p>
            <text:p text:style-name="P122">采登特髖臼杯系統</text:p>
          </table:table-cell>
          <table:table-cell table:style-name="TableCell123">
            <text:p text:style-name="P124">STRYKERCERAMIC TOTAL HIP SYSTEM※符合傳統人工髖關節適應症者，自願選用陶瓷HEAD，則按傳統人工髖關節組給付，超過部分由病患自付。</text:p>
          </table:table-cell>
          <table:table-cell table:style-name="TableCell125">
            <text:p text:style-name="P126"/>
            <text:p text:style-name="P127">39,396</text:p>
            <text:p text:style-name="P128"/>
          </table:table-cell>
          <table:table-cell table:style-name="TableCell129">
            <text:p text:style-name="P130">57,428</text:p>
          </table:table-cell>
        </table:table-row>
        <table:table-row table:style-name="TableRow131">
          <table:table-cell table:style-name="TableCell132">
            <text:p text:style-name="P133"><text:span text:style-name="T134">※</text:span><text:span text:style-name="T135">健保給付及自付差額如有異動，以</text:span><text:span text:style-name="T136">本院</text:span><text:span text:style-name="T137">電腦設定</text:span><text:span text:style-name="T138">價格</text:span><text:span text:style-name="T139">為準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新竹地區醫院附設民眾診療服務處自費項目價目表</dc:title>
    <dc:subject/>
    <meta:initial-creator>user</meta:initial-creator>
    <dc:creator>寧 凱</dc:creator>
    <meta:creation-date>2021-05-10T03:14:00Z</meta:creation-date>
    <dc:date>2021-05-10T03:14:00Z</dc:date>
    <meta:print-date>2021-05-10T03:1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4" meta:character-count="2770" meta:row-count="19" meta:non-whitespace-character-count="2361"/>
  </office:meta>
</office:document-meta>
</file>