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52in" text:min-label-width="0.25in"/>
      </text:list-level-style-number>
      <text:list-level-style-number text:level="2" style:num-suffix="、" style:num-format="甲, 乙, 丙, ...">
        <style:list-level-properties text:space-before="1.3854in" text:min-label-width="0.3333in"/>
      </text:list-level-style-number>
      <text:list-level-style-number text:level="3" style:num-suffix="." style:num-format="i">
        <style:list-level-properties fo:text-align="end" text:space-before="1.7187in" text:min-label-width="0.3333in"/>
      </text:list-level-style-number>
      <text:list-level-style-number text:level="4" style:num-suffix="." style:num-format="1">
        <style:list-level-properties text:space-before="2.052in" text:min-label-width="0.3333in"/>
      </text:list-level-style-number>
      <text:list-level-style-number text:level="5" style:num-suffix="、" style:num-format="甲, 乙, 丙, ...">
        <style:list-level-properties text:space-before="2.3854in" text:min-label-width="0.3333in"/>
      </text:list-level-style-number>
      <text:list-level-style-number text:level="6" style:num-suffix="." style:num-format="i">
        <style:list-level-properties fo:text-align="end" text:space-before="2.7187in" text:min-label-width="0.3333in"/>
      </text:list-level-style-number>
      <text:list-level-style-number text:level="7" style:num-suffix="." style:num-format="1">
        <style:list-level-properties text:space-before="3.052in" text:min-label-width="0.3333in"/>
      </text:list-level-style-number>
      <text:list-level-style-number text:level="8" style:num-suffix="、" style:num-format="甲, 乙, 丙, ...">
        <style:list-level-properties text:space-before="3.3854in" text:min-label-width="0.3333in"/>
      </text:list-level-style-number>
      <text:list-level-style-number text:level="9" style:num-suffix="." style:num-format="i">
        <style:list-level-properties fo:text-align="end" text:space-before="3.718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14" style:parent-style-name="內文" style:family="paragraph">
      <style:text-properties style:font-name="Arial" style:font-name-complex="Arial" fo:font-size="10pt" style:font-size-asian="10pt" style:font-size-complex="10pt"/>
    </style:style>
    <style:style style:name="P15" style:parent-style-name="內文" style:family="paragraph">
      <style:text-properties style:font-name="Arial" style:font-name-complex="Arial" fo:font-size="10pt" style:font-size-asian="10pt" style:font-size-complex="10pt"/>
    </style:style>
    <style:style style:name="P16" style:parent-style-name="內文" style:family="paragraph">
      <style:text-properties style:font-name="Arial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1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text-properties style:font-name="Arial" style:font-name-complex="Arial" fo:font-size="10pt" style:font-size-asian="10pt" style:font-size-complex="10pt"/>
    </style:style>
    <style:style style:name="T2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2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9" style:parent-style-name="內文" style:family="paragraph">
      <style:text-properties fo:font-size="18pt" style:font-size-asian="18pt" style:font-size-complex="18pt"/>
    </style:style>
    <style:style style:name="T50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margin-left="0.5833in" fo:text-indent="-0.5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" style:parent-style-name="內文" style:family="paragraph">
      <style:text-properties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fo:min-width="1.34722in" fo:min-height="1.458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0.41667in" fo:min-height="2.21389in" fo:wrap-option="wrap" fo:border="0.01042in none" fo:padding-top="0.05in" fo:padding-bottom="0.05in" fo:padding-left="0.1in" fo:padding-right="0.1in" fo:background-color="#eedcca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2.32569in" fo:min-height="3.59167in" fo:wrap-option="wrap" fo:padding-top="0.05in" fo:padding-bottom="0.05in" fo:padding-left="0.1in" fo:padding-right="0.1in" draw:textarea-vertical-align="top" style:writing-mode="lr-tb" draw:fill="solid" draw:fill-color="#eedcca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6" style:parent-style-name="Graphics">
      <style:graphic-properties fo:min-width="1.4875in" fo:min-height="3.48681in" fo:wrap-option="wrap" fo:padding-top="0.05in" fo:padding-bottom="0.05in" fo:padding-left="0.1in" fo:padding-right="0.1in" draw:textarea-vertical-align="top" style:writing-mode="lr-tb" draw:fill="solid" draw:fill-color="#eedcca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min-width="1.16806in" fo:min-height="3.34028in" fo:wrap-option="wrap" fo:border="0.01042in solid #000000" fo:padding-top="0.05in" fo:padding-bottom="0.05in" fo:padding-left="0.1in" fo:padding-right="0.1in" fo:background-color="#eedcca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1042in" svg:stroke-color="#000000" draw:marker-end="a17" svg:stroke-opacity="100%" draw:stroke-linejoin="round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 style:parent-style-name="Graphics">
      <style:graphic-properties fo:min-width="1.31458in" fo:min-height="3.43194in" fo:wrap-option="wrap" fo:padding-top="0.05in" fo:padding-bottom="0.05in" fo:padding-left="0.1in" fo:padding-right="0.1in" draw:textarea-vertical-align="top" style:writing-mode="lr-tb" draw:fill="solid" draw:fill-color="#eedcca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iting-mode="lr-tb" draw:fill="none" draw:stroke="solid" svg:stroke-width="0.01042in" svg:stroke-color="#000000" draw:marker-end="a2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042in" svg:stroke-color="#000000" draw:marker-end="a22" svg:stroke-opacity="100%" draw:stroke-linejoin="round"/>
      <style:paragraph-properties/>
    </style:style>
    <style:style style:family="graphic" style:name="a24" style:parent-style-name="Graphics">
      <style:graphic-properties fo:min-width="1.62431in" fo:min-height="6.1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text:span text:style-name="T3"><draw:custom-shape svg:x="5.93472in" svg:y="-0.50972in" svg:width="1.45833in" svg:height="1.34722in" draw:z-index="251660288" draw:id="id0" draw:style-name="a1" draw:name="Rectangle 63" text:anchor-type="paragraph"><svg:desc/><text:p text:style-name="P4">94.11.06制訂</text:p><text:p text:style-name="P5">95.05.09修訂</text:p><text:p text:style-name="P6">97.12.19修訂</text:p><text:p text:style-name="P7">99.03.11修訂</text:p><text:p text:style-name="P8">101.02.15修訂</text:p><draw:enhanced-geometry draw:type="non-primitive" svg:viewBox="0 0 21600 21600" draw:enhanced-path="M 0 0 L 21600 0 21600 21600 0 21600 Z N"/></draw:custom-shape></text:span><text:span text:style-name="T9"><draw:frame draw:z-index="251653120" draw:id="id1" draw:style-name="a2" draw:name="Text Box 11" text:anchor-type="paragraph" svg:x="2.19167in" svg:y="-0.08333in" svg:width="2.21389in" svg:height="0.41667in" style:rel-width="scale" style:rel-height="scale"><draw:text-box draw:chain-next-name="Text Box 11"><text:p text:style-name="P10"><text:span text:style-name="T11">出院作業</text:span><text:span text:style-name="T12">流程圖</text:span></text:p></draw:text-box><svg:desc/></draw:frame></text:span><text:span text:style-name="T13"><draw:custom-shape svg:x="-2.725in" svg:y="-0.79167in" svg:width="1.325in" svg:height="1.68403in" draw:z-index="251659264" draw:id="id2" draw:style-name="a4" draw:name="Line 2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4"/>
      <text:p text:style-name="P15"/>
      <text:p text:style-name="P16"/>
      <text:p text:style-name="內文"><text:span text:style-name="T17"><draw:frame draw:z-index="251661312" draw:id="id3" draw:style-name="a5" draw:name="Text Box 22" text:anchor-type="paragraph" svg:x="1.75694in" svg:y="0.10972in" svg:width="3.34028in" svg:height="1.16806in" style:rel-width="scale" style:rel-height="scale"><draw:text-box draw:chain-next-name="Text Box 22"><text:p text:style-name="P18"><text:s text:c="9"/>當日出院</text:p><text:p text:style-name="P19"><text:s text:c="2"/>主治醫師開立出院通知單</text:p><text:p text:style-name="P20"><text:s text:c="5"/>至護理站取帳單</text:p></draw:text-box><svg:desc/></draw:frame></text:span></text:p>
      <text:p text:style-name="P21"/>
      <text:p text:style-name="內文"><text:span text:style-name="T22"><draw:custom-shape svg:x="8.75278in" svg:y="2.5875in" svg:width="0.00139in" svg:height="0.20903in" draw:z-index="251657216" draw:id="id4" draw:style-name="a6" draw:name="Line 5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3"><draw:custom-shape svg:x="7.94583in" svg:y="1.69861in" svg:width="0.34097in" svg:height="0.01944in" draw:z-index="251654144" draw:id="id5" draw:style-name="a8" draw:name="Line 5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4"><draw:custom-shape svg:x="7.83056in" svg:y="1.0125in" svg:width="0.00069in" svg:height="0.575in" draw:z-index="251655168" draw:id="id6" draw:style-name="a10" draw:name="Line 4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5"><draw:custom-shape svg:x="8.44583in" svg:y="0.00694in" svg:width="0.00278in" svg:height="1.14861in" draw:z-index="251656192" draw:id="id7" draw:style-name="a12" draw:name="Line 3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6"><draw:custom-shape svg:x="7.57778in" svg:y="7.02083in" svg:width="0.00278in" svg:height="0.48681in" draw:z-index="251658240" draw:id="id8" draw:style-name="a14" draw:name="Line 4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7"><draw:g draw:z-index="0" draw:name="Canvas 33" draw:id="id16" draw:style-name="a25" text:anchor-type="as-char"><svg:desc/><draw:frame draw:z-index="0" draw:id="id9" draw:style-name="a15" draw:name="Text Box 24" svg:x="1.58889in" svg:y="1.46181in" svg:width="3.59167in" svg:height="2.32569in" style:rel-width="scale" style:rel-height="scale"><draw:text-box draw:chain-next-name="Text Box 24"><text:p text:style-name="P28"><text:s text:c="3"/>請攜帶相關證件：</text:p><text:p text:style-name="P29"><text:s text:c="3"/>1.身分證</text:p><text:p text:style-name="P30"><text:s text:c="3"/>2.健保卡</text:p><text:p text:style-name="P31"><text:s text:c="3"/>3.相關優惠證件</text:p><text:p text:style-name="P32"><text:s text:c="3"/>4.出院繳費帳單</text:p><text:p text:style-name="P33"><text:s text:c="3"/>5.至櫃檯窗口辦理出院</text:p><text:p text:style-name="P34">（1-11窗口）</text:p></draw:text-box><svg:desc/></draw:frame><draw:frame draw:z-index="0" draw:id="id10" draw:style-name="a16" draw:name="Text Box 36" svg:x="1.60833in" svg:y="4.24028in" svg:width="3.48681in" svg:height="1.4875in" style:rel-width="scale" style:rel-height="scale"><draw:text-box draw:chain-next-name="Text Box 36"><text:p text:style-name="內文"><text:span text:style-name="T35"><text:s text:c="11"/></text:span><text:span text:style-name="T36"><text:s text:c="2"/></text:span><text:span text:style-name="T37">繳費</text:span></text:p><text:p text:style-name="內文"><text:span text:style-name="T38"><text:s text:c="5"/></text:span><text:span text:style-name="T39"><text:s/>開立醫療明細收據</text:span></text:p><text:p text:style-name="P40"><text:s text:c="3"/>持領藥單至出院藥局領藥</text:p><text:p text:style-name="P41"><text:s text:c="10"/></text:p></draw:text-box><svg:desc/></draw:frame><draw:custom-shape svg:x="3.41597in" svg:y="0.97569in" svg:width="0.00764in" svg:height="0.48333in" draw:z-index="0" draw:id="id11" draw:style-name="a18" draw:name="Line 3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2" draw:style-name="a19" draw:name="Text Box 43" svg:x="1.67778in" svg:y="6.23056in" svg:width="3.43194in" svg:height="1.31458in" style:rel-width="scale" style:rel-height="scale"><draw:text-box draw:chain-next-name="Text Box 43"><text:p text:style-name="P42"><text:s text:c="3"/></text:p><text:p text:style-name="內文"><text:span text:style-name="T43"><text:s text:c="4"/></text:span><text:span text:style-name="T44">繳回第二聯收據至病房</text:span></text:p><text:p text:style-name="P45"><text:s text:c="9"/></text:p><text:p text:style-name="內文"><text:span text:style-name="T46"><text:s text:c="10"/>離院</text:span></text:p></draw:text-box><svg:desc/></draw:frame><draw:custom-shape svg:x="3.3875in" svg:y="5.75764in" svg:width="0.00833in" svg:height="0.45833in" draw:z-index="0" draw:id="id13" draw:style-name="a21" draw:name="Line 4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38958in" svg:y="3.8125in" svg:width="0.00069in" svg:height="0.425in" draw:z-index="0" draw:id="id14" draw:style-name="a23" draw:name="Line 4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5" draw:style-name="a24" draw:name="Text Box 64" svg:x="0.34514in" svg:y="7.71736in" svg:width="6.125in" svg:height="1.62431in" style:rel-width="scale" style:rel-height="scale"><draw:text-box draw:chain-next-name="Text Box 64"><text:p text:style-name="P47"/><text:p text:style-name="P48"/><text:p text:style-name="P49"/></draw:text-box><svg:desc/></draw:frame></draw:g></text:span></text:p>
      <text:p text:style-name="內文"><text:a office:title="門診流程圖詳細說明(另開視窗)" xlink:href="http://www.vghtc.gov.tw/portal/longdesc/abouthome222.htm" office:target-frame-name="_blank" xlink:show="new"><text:span text:style-name="T50">詳細說明</text:span></text:a></text:p>
      <text:p text:style-name="P51"/>
      <text:list text:style-name="LFO7" text:continue-numbering="true">
        <text:list-item>
          <text:p text:style-name="P52">由醫師開立出院通知單至護理站取帳單</text:p>
        </text:list-item>
      </text:list>
      <text:p text:style-name="P53">2.<text:s/>辦理出院手續需攜帶相關證件：身分證、健保卡、相關優惠證件、出院繳費</text:p>
      <text:p text:style-name="內文"><text:span text:style-name="T54"><text:s text:c="3"/></text:span><text:span text:style-name="T55">帳單至櫃檯窗口辦理出院（1-11窗口</text:span><text:span text:style-name="T56">）</text:span></text:p>
      <text:p text:style-name="P57">3.完成繳費手續持領藥單至出院藥局領藥</text:p>
      <text:p text:style-name="P58">4.繳回第二聯收據至病房準備離院</text:p>
      <text:p text:style-name="P59"/>
      <text:p text:style-name="P60">註:<text:s/></text:p>
      <text:p text:style-name="P61">1.年滿80歲以上之長者，2.現役軍人，3.身心障礙者，4.攜幼婦女(六歲以下之幼童)<text:s/>之對象，不需抽取號碼牌即可直接至1、2號親善窗口由專人辦理出院手續。</text:p>
      <text:p text:style-name="P62"><text:span text:style-name="T63">服務時間：週一至週五上午0800-1200下午1330-1700。</text:span></text:p>
      <text:p text:style-name="P64"/>
      <text:p text:style-name="P65"><text:s text:c="2"/></text:p>
      <text:p text:style-name="內文"><text:span text:style-name="T66"><text:s text:c="10"/></text:span></text:p>
      <text:p text:style-name="P67"/>
      <text:p text:style-name="P6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fo:font-size="11pt" style:font-size-asian="11pt" style:font-size-complex="11pt" fo:hyphenate="false"/>
    </style:style>
    <style:style style:name="內文" style:display-name="內文" style:family="paragraph">
      <style:paragraph-properties fo:widows="0" fo:orphans="0"/>
      <style:text-properties style:font-name="新細明體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text-indent="0.375in"/>
      <style:text-properties style:font-name="標楷體" style:font-name-asian="標楷體" fo:font-size="13.5pt" style:font-size-asian="13.5pt" fo:hyphenate="false"/>
    </style:style>
    <style:style style:name="本文" style:display-name="本文" style:family="paragraph" style:parent-style-name="內文">
      <style:paragraph-properties fo:margin-top="0.0694in" fo:line-height="0.3333in"/>
      <style:text-properties style:font-name="標楷體"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margin-left="1.2513in">
        <style:tab-stops/>
      </style:paragraph-properties>
      <style:text-properties style:font-name="標楷體" style:font-name-asian="標楷體" fo:font-size="13.5pt" style:font-size-asian="13.5pt" fo:hyphenate="false"/>
    </style:style>
    <style:style style:name="本文縮排3" style:display-name="本文縮排 3" style:family="paragraph" style:parent-style-name="內文">
      <style:paragraph-properties fo:margin-top="0.0694in" fo:line-height="0.3333in" fo:margin-left="1.5in" fo:text-indent="-0.25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 style:parent-style-name="預設段落字型">
      <style:text-properties fo:color="#996633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66660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0" svg:viewBox="0 0 20 30" svg:d="m10 0-10 30h20z"/>
    <draw:marker draw:name="a7" svg:viewBox="0 0 20 30" svg:d="m10 0-10 30h20z"/>
    <draw:marker draw:name="a17" svg:viewBox="0 0 20 30" svg:d="m10 0-10 30h20z"/>
    <draw:marker draw:name="a22" svg:viewBox="0 0 20 30" svg:d="m10 0-10 30h20z"/>
    <draw:marker draw:name="a9" svg:viewBox="0 0 20 30" svg:d="m10 0-10 30h20z"/>
    <draw:marker draw:name="a11" svg:viewBox="0 0 20 30" svg:d="m10 0-10 30h20z"/>
    <draw:marker draw:name="a3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52in" text:min-label-width="0.25in"/>
      </text:list-level-style-number>
      <text:list-level-style-number text:level="2" style:num-suffix="、" style:num-format="甲, 乙, 丙, ...">
        <style:list-level-properties text:space-before="1.3854in" text:min-label-width="0.3333in"/>
      </text:list-level-style-number>
      <text:list-level-style-number text:level="3" style:num-suffix="." style:num-format="i">
        <style:list-level-properties fo:text-align="end" text:space-before="1.7187in" text:min-label-width="0.3333in"/>
      </text:list-level-style-number>
      <text:list-level-style-number text:level="4" style:num-suffix="." style:num-format="1">
        <style:list-level-properties text:space-before="2.052in" text:min-label-width="0.3333in"/>
      </text:list-level-style-number>
      <text:list-level-style-number text:level="5" style:num-suffix="、" style:num-format="甲, 乙, 丙, ...">
        <style:list-level-properties text:space-before="2.3854in" text:min-label-width="0.3333in"/>
      </text:list-level-style-number>
      <text:list-level-style-number text:level="6" style:num-suffix="." style:num-format="i">
        <style:list-level-properties fo:text-align="end" text:space-before="2.7187in" text:min-label-width="0.3333in"/>
      </text:list-level-style-number>
      <text:list-level-style-number text:level="7" style:num-suffix="." style:num-format="1">
        <style:list-level-properties text:space-before="3.052in" text:min-label-width="0.3333in"/>
      </text:list-level-style-number>
      <text:list-level-style-number text:level="8" style:num-suffix="、" style:num-format="甲, 乙, 丙, ...">
        <style:list-level-properties text:space-before="3.3854in" text:min-label-width="0.3333in"/>
      </text:list-level-style-number>
      <text:list-level-style-number text:level="9" style:num-suffix="." style:num-format="i">
        <style:list-level-properties fo:text-align="end" text:space-before="3.718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63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軍桃園總醫院九十年度業務輔導資料表</dc:title>
    <meta:initial-creator>林榮輝</meta:initial-creator>
    <dc:creator>user</dc:creator>
    <meta:creation-date>2017-04-12T09:50:00Z</meta:creation-date>
    <dc:date>2017-04-12T09:50:00Z</dc:date>
    <meta:print-date>2017-04-12T09:50:00Z</meta:print-date>
    <meta:template xlink:href="Normal.dotm" xlink:type="simple"/>
    <meta:editing-cycles>2</meta:editing-cycles>
    <meta:editing-duration>PT0S</meta:editing-duration>
    <meta:user-defined meta:name="Microsoft Theme">radius 011</meta:user-defined>
    <meta:document-statistic meta:page-count="2" meta:paragraph-count="1" meta:word-count="60" meta:character-count="406" meta:row-count="2" meta:non-whitespace-character-count="347"/>
  </office:meta>
</office:document-meta>
</file>