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
      <text:list-level-style-number text:level="1" style:num-prefix="（"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
      <text:list-level-style-number text:level="1" style:num-prefix="（" style:num-suffix="）" style:num-format="一, 十, 一百(繁), ...">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5">
      <text:list-level-style-number text:level="1" style:num-prefix="（" style:num-suffix="）" style:num-format="一, 十, 一百(繁), ...">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6">
      <text:list-level-style-bullet text:level="1" text:style-name="WW_CharLFO6LVL1" text:bullet-char="★">
        <style:list-level-properties text:space-before="1.6666in" text:min-label-width="0.25in"/>
        <style:text-properties style:font-name="新細明體"/>
      </text:list-level-style-bullet>
      <text:list-level-style-bullet text:level="2" text:style-name="WW_CharLFO6LVL2" text:bullet-char="">
        <style:list-level-properties text:space-before="2in" text:min-label-width="0.3333in"/>
        <style:text-properties style:font-name="Wingdings"/>
      </text:list-level-style-bullet>
      <text:list-level-style-bullet text:level="3" text:style-name="WW_CharLFO6LVL3" text:bullet-char="">
        <style:list-level-properties text:space-before="2.3333in" text:min-label-width="0.3333in"/>
        <style:text-properties style:font-name="Wingdings"/>
      </text:list-level-style-bullet>
      <text:list-level-style-bullet text:level="4" text:style-name="WW_CharLFO6LVL4" text:bullet-char="">
        <style:list-level-properties text:space-before="2.6666in" text:min-label-width="0.3333in"/>
        <style:text-properties style:font-name="Wingdings"/>
      </text:list-level-style-bullet>
      <text:list-level-style-bullet text:level="5" text:style-name="WW_CharLFO6LVL5" text:bullet-char="">
        <style:list-level-properties text:space-before="3in" text:min-label-width="0.3333in"/>
        <style:text-properties style:font-name="Wingdings"/>
      </text:list-level-style-bullet>
      <text:list-level-style-bullet text:level="6" text:style-name="WW_CharLFO6LVL6" text:bullet-char="">
        <style:list-level-properties text:space-before="3.3333in" text:min-label-width="0.3333in"/>
        <style:text-properties style:font-name="Wingdings"/>
      </text:list-level-style-bullet>
      <text:list-level-style-bullet text:level="7" text:style-name="WW_CharLFO6LVL7" text:bullet-char="">
        <style:list-level-properties text:space-before="3.6666in" text:min-label-width="0.3333in"/>
        <style:text-properties style:font-name="Wingdings"/>
      </text:list-level-style-bullet>
      <text:list-level-style-bullet text:level="8" text:style-name="WW_CharLFO6LVL8" text:bullet-char="">
        <style:list-level-properties text:space-before="4in" text:min-label-width="0.3333in"/>
        <style:text-properties style:font-name="Wingdings"/>
      </text:list-level-style-bullet>
      <text:list-level-style-bullet text:level="9" text:style-name="WW_CharLFO6LVL9" text:bullet-char="">
        <style:list-level-properties text:space-before="4.3333in" text:min-label-width="0.3333in"/>
        <style:text-properties style:font-name="Wingdings"/>
      </text:list-level-style-bullet>
    </text:list-style>
    <text:list-style style:name="LFO7">
      <text:list-level-style-bullet text:level="1" text:style-name="WW_CharLFO7LVL1" text:bullet-char="★">
        <style:list-level-properties text:space-before="1.6666in" text:min-label-width="0.25in"/>
        <style:text-properties style:font-name="新細明體"/>
      </text:list-level-style-bullet>
      <text:list-level-style-bullet text:level="2" text:style-name="WW_CharLFO7LVL2" text:bullet-char="">
        <style:list-level-properties text:space-before="2in" text:min-label-width="0.3333in"/>
        <style:text-properties style:font-name="Wingdings"/>
      </text:list-level-style-bullet>
      <text:list-level-style-bullet text:level="3" text:style-name="WW_CharLFO7LVL3" text:bullet-char="">
        <style:list-level-properties text:space-before="2.3333in" text:min-label-width="0.3333in"/>
        <style:text-properties style:font-name="Wingdings"/>
      </text:list-level-style-bullet>
      <text:list-level-style-bullet text:level="4" text:style-name="WW_CharLFO7LVL4" text:bullet-char="">
        <style:list-level-properties text:space-before="2.6666in" text:min-label-width="0.3333in"/>
        <style:text-properties style:font-name="Wingdings"/>
      </text:list-level-style-bullet>
      <text:list-level-style-bullet text:level="5" text:style-name="WW_CharLFO7LVL5" text:bullet-char="">
        <style:list-level-properties text:space-before="3in" text:min-label-width="0.3333in"/>
        <style:text-properties style:font-name="Wingdings"/>
      </text:list-level-style-bullet>
      <text:list-level-style-bullet text:level="6" text:style-name="WW_CharLFO7LVL6" text:bullet-char="">
        <style:list-level-properties text:space-before="3.3333in" text:min-label-width="0.3333in"/>
        <style:text-properties style:font-name="Wingdings"/>
      </text:list-level-style-bullet>
      <text:list-level-style-bullet text:level="7" text:style-name="WW_CharLFO7LVL7" text:bullet-char="">
        <style:list-level-properties text:space-before="3.6666in" text:min-label-width="0.3333in"/>
        <style:text-properties style:font-name="Wingdings"/>
      </text:list-level-style-bullet>
      <text:list-level-style-bullet text:level="8" text:style-name="WW_CharLFO7LVL8" text:bullet-char="">
        <style:list-level-properties text:space-before="4in" text:min-label-width="0.3333in"/>
        <style:text-properties style:font-name="Wingdings"/>
      </text:list-level-style-bullet>
      <text:list-level-style-bullet text:level="9" text:style-name="WW_CharLFO7LVL9" text:bullet-char="">
        <style:list-level-properties text:space-before="4.3333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75in" text:min-label-width="0.1666in"/>
      </text:list-level-style-number>
    </text:list-style>
    <text:list-style style:name="LFO9">
      <text:list-level-style-number text:level="1" text:style-name="WW_CharLFO9LVL1" style:num-prefix="(" style:num-suffix=")" style:num-format="1">
        <style:list-level-properties text:space-before="0.375in" text:min-label-width="0.1666in"/>
      </text:list-level-style-number>
    </text:list-style>
    <text:list-style style:name="LFO10">
      <text:list-level-style-number text:level="1" text:style-name="WW_CharLFO10LVL1" style:num-prefix="(" style:num-suffix=")" style:num-format="1">
        <style:list-level-properties text:space-before="0.375in" text:min-label-width="0.1666in"/>
      </text:list-level-style-number>
    </text:list-style>
    <text:list-style style:name="LFO11">
      <text:list-level-style-number text:level="1" text:style-name="WW_CharLFO11LVL1" style:num-suffix="、" style:num-format="一, 十, 一百(繁), ...">
        <style:list-level-properties text:space-before="0.2854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2">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prefix="（"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4">
      <text:list-level-style-number text:level="1" style:num-suffix="." style:num-format="1">
        <style:list-level-properties text:space-before="1.5416in" text:min-label-width="0.25in"/>
      </text:list-level-style-number>
      <text:list-level-style-number text:level="2" style:num-suffix="、" style:num-format="甲, 乙, 丙, ...">
        <style:list-level-properties text:space-before="1.875in" text:min-label-width="0.3333in"/>
      </text:list-level-style-number>
      <text:list-level-style-number text:level="3" style:num-suffix="." style:num-format="i">
        <style:list-level-properties fo:text-align="end" text:space-before="2.2083in" text:min-label-width="0.3333in"/>
      </text:list-level-style-number>
      <text:list-level-style-number text:level="4" style:num-suffix="." style:num-format="1">
        <style:list-level-properties text:space-before="2.5416in" text:min-label-width="0.3333in"/>
      </text:list-level-style-number>
      <text:list-level-style-number text:level="5" style:num-suffix="、" style:num-format="甲, 乙, 丙, ...">
        <style:list-level-properties text:space-before="2.875in" text:min-label-width="0.3333in"/>
      </text:list-level-style-number>
      <text:list-level-style-number text:level="6" style:num-suffix="." style:num-format="i">
        <style:list-level-properties fo:text-align="end" text:space-before="3.2083in" text:min-label-width="0.3333in"/>
      </text:list-level-style-number>
      <text:list-level-style-number text:level="7" style:num-suffix="." style:num-format="1">
        <style:list-level-properties text:space-before="3.5416in" text:min-label-width="0.3333in"/>
      </text:list-level-style-number>
      <text:list-level-style-number text:level="8" style:num-suffix="、" style:num-format="甲, 乙, 丙, ...">
        <style:list-level-properties text:space-before="3.875in" text:min-label-width="0.3333in"/>
      </text:list-level-style-number>
      <text:list-level-style-number text:level="9" style:num-suffix="." style:num-format="i">
        <style:list-level-properties fo:text-align="end" text:space-before="4.2083in" text:min-label-width="0.3333in"/>
      </text:list-level-style-number>
    </text:list-style>
    <text:list-style style:name="LFO15">
      <text:list-level-style-number text:level="1" style:num-prefix="（"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9" style:parent-style-name="內文" style:family="paragraph">
      <style:paragraph-properties fo:margin-left="-0.2048in" fo:text-indent="-0.0034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9138in" fo:text-indent="-0.9138in">
        <style:tab-stops>
          <style:tab-stop style:type="left" style:position="-0.038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left="0.9138in" fo:text-indent="0.0097in">
        <style:tab-stops>
          <style:tab-stop style:type="left" style:position="-0.038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left="0.9166in" fo:text-indent="-0.916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left="2.0513in" fo:text-indent="-1.177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left="0.873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8736in">
        <style:tab-stops/>
      </style:paragraph-properties>
      <style:text-properties style:font-name-asian="標楷體"/>
    </style:style>
    <style:style style:name="P101" style:parent-style-name="內文" style:family="paragraph">
      <style:paragraph-properties fo:margin-left="2.4201in" fo:text-indent="-2.420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list-style-name="LFO1" style:family="paragraph"/>
    <style:style style:name="T121" style:parent-style-name="預設段落字型" style:family="text">
      <style:text-properties style:font-name-asian="標楷體"/>
    </style:style>
    <style:style style:name="P122" style:parent-style-name="內文" style:list-style-name="LFO1" style:family="paragraph"/>
    <style:style style:name="T123" style:parent-style-name="預設段落字型" style:family="text">
      <style:text-properties style:font-name-asian="標楷體"/>
    </style:style>
    <style:style style:name="P124" style:parent-style-name="內文" style:family="paragraph">
      <style:paragraph-properties fo:margin-left="1.75in">
        <style:tab-stops/>
      </style:paragraph-properties>
    </style:style>
    <style:style style:name="T125" style:parent-style-name="預設段落字型" style:family="text">
      <style:text-properties style:font-name-asian="標楷體"/>
    </style:style>
    <style:style style:name="P126" style:parent-style-name="內文" style:family="paragraph">
      <style:paragraph-properties fo:margin-left="1.75in">
        <style:tab-stops/>
      </style:paragraph-properties>
    </style:style>
    <style:style style:name="T127" style:parent-style-name="預設段落字型" style:family="text">
      <style:text-properties style:font-name-asian="標楷體"/>
    </style:style>
    <style:style style:name="P128" style:parent-style-name="內文" style:family="paragraph">
      <style:paragraph-properties fo:margin-left="1.75in">
        <style:tab-stops/>
      </style:paragraph-properties>
    </style:style>
    <style:style style:name="T129" style:parent-style-name="預設段落字型" style:family="text">
      <style:text-properties style:font-name-asian="標楷體"/>
    </style:style>
    <style:style style:name="P130" style:parent-style-name="內文" style:family="paragraph">
      <style:paragraph-properties fo:margin-left="1.75in">
        <style:tab-stops/>
      </style:paragraph-properties>
    </style:style>
    <style:style style:name="T131" style:parent-style-name="預設段落字型" style:family="text">
      <style:text-properties style:font-name-asian="標楷體"/>
    </style:style>
    <style:style style:name="P132" style:parent-style-name="內文" style:family="paragraph">
      <style:paragraph-properties fo:margin-left="1.75in">
        <style:tab-stops/>
      </style:paragraph-properties>
    </style:style>
    <style:style style:name="T133" style:parent-style-name="預設段落字型" style:family="text">
      <style:text-properties style:font-name-asian="標楷體"/>
    </style:style>
    <style:style style:name="P134" style:parent-style-name="內文" style:family="paragraph">
      <style:paragraph-properties fo:margin-left="1.75in">
        <style:tab-stops/>
      </style:paragraph-properties>
    </style:style>
    <style:style style:name="T135" style:parent-style-name="預設段落字型" style:family="text">
      <style:text-properties style:font-name-asian="標楷體"/>
    </style:style>
    <style:style style:name="P136" style:parent-style-name="內文" style:family="paragraph">
      <style:paragraph-properties fo:margin-left="1.75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fo:margin-left="1.7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list-style-name="LFO2" style:family="paragraph"/>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2" style:family="paragraph"/>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list-style-name="LFO2" style:family="paragraph"/>
    <style:style style:name="T151" style:parent-style-name="預設段落字型" style:family="text">
      <style:text-properties style:font-name-asian="標楷體"/>
    </style:style>
    <style:style style:name="P152" style:parent-style-name="內文" style:list-style-name="LFO2" style:family="paragraph"/>
    <style:style style:name="T153" style:parent-style-name="預設段落字型" style:family="text">
      <style:text-properties style:font-name-asian="標楷體"/>
    </style:style>
    <style:style style:name="P154" style:parent-style-name="內文" style:list-style-name="LFO2" style:family="paragraph"/>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2"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list-style-name="LFO2" style:family="paragraph"/>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list-style-name="LFO2" style:family="paragraph"/>
    <style:style style:name="T170" style:parent-style-name="預設段落字型" style:family="text">
      <style:text-properties style:font-name-asian="標楷體"/>
    </style:style>
    <style:style style:name="P171" style:parent-style-name="內文" style:family="paragraph">
      <style:paragraph-properties fo:margin-left="0.9138in" fo:text-indent="-0.913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left="1.847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bold"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bold"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margin-left="1.8375in" fo:text-indent="-1.837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left="1.8277in" fo:text-indent="-1.8277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margin-left="0.9138in" fo:text-indent="-0.9138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list-style-name="LFO3"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3" style:family="paragraph"/>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list-style-name="LFO3"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3" style:family="paragraph"/>
    <style:style style:name="T305" style:parent-style-name="預設段落字型" style:family="text">
      <style:text-properties style:font-name-asian="標楷體"/>
    </style:style>
    <style:style style:name="P306" style:parent-style-name="內文" style:list-style-name="LFO3" style:family="paragraph"/>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left="1.7111in" fo:text-indent="-0.836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margin-left="1.7111in" fo:text-indent="-1.711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left="1.7111in" fo:text-indent="-0.711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left="1.7111in" fo:text-indent="-0.71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list-style-name="LFO12" style:family="paragraph">
      <style:paragraph-properties fo:text-indent="-0.2083in">
        <style:tab-stops>
          <style:tab-stop style:type="left" style:position="0in"/>
          <style:tab-stop style:type="left" style:position="0.1666in"/>
        </style:tab-stops>
      </style:paragraph-properties>
    </style:style>
    <style:style style:name="T348" style:parent-style-name="預設段落字型" style:family="text">
      <style:text-properties style:font-name-asian="標楷體"/>
    </style:style>
    <style:style style:name="P349" style:parent-style-name="內文" style:list-style-name="LFO15" style:family="paragraph">
      <style:paragraph-properties fo:text-indent="-0.3333in">
        <style:tab-stops>
          <style:tab-stop style:type="left" style:position="0in"/>
          <style:tab-stop style:type="left" style:position="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15" style:family="paragraph">
      <style:paragraph-properties fo:text-indent="-0.3333in">
        <style:tab-stops>
          <style:tab-stop style:type="left" style:position="0in"/>
          <style:tab-stop style:type="left" style:position="0.1666in"/>
        </style:tab-stops>
      </style:paragraph-properties>
    </style:style>
    <style:style style:name="T354" style:parent-style-name="預設段落字型" style:family="text">
      <style:text-properties style:font-name-asian="標楷體"/>
    </style:style>
    <style:style style:name="P355"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text-properties style:font-name-asian="標楷體"/>
    </style:style>
    <style:style style:name="P366" style:parent-style-name="內文" style:list-style-name="LFO12" style:family="paragraph">
      <style:paragraph-properties fo:margin-left="1.625in" fo:text-indent="-0.375in">
        <style:tab-stops>
          <style:tab-stop style:type="left" style:position="0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text-properties style:font-name-asian="標楷體"/>
    </style:style>
    <style:style style:name="P371"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12" style:family="paragraph">
      <style:paragraph-properties fo:text-indent="-0.2083in">
        <style:tab-stops>
          <style:tab-stop style:type="left" style:position="0in"/>
          <style:tab-stop style:type="left" style:position="0.0416in"/>
          <style:tab-stop style:type="left" style:position="0.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fo:margin-left="1.875in" fo:text-indent="-0.87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left="1.875in" fo:text-indent="-0.8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margin-left="1.875in" fo:text-indent="-0.87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fo:margin-left="1.875in" fo:text-indent="-0.826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left="1.5in" fo:text-indent="-1.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1.8368in" fo:text-indent="-1.8368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margin-left="1.875in" fo:text-indent="-1.87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margin-left="1.875in" fo:text-indent="-1.87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margin-left="1.875in" fo:text-indent="-1.8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1.875in" fo:text-indent="-1.8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left="1.875in" fo:text-indent="-1.87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left="1.875in" fo:text-indent="-1.87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list-style-name="LFO4" style:family="paragraph">
      <style:paragraph-properties fo:margin-left="2.125in">
        <style:tab-stops>
          <style:tab-stop style:type="left" style:position="0in"/>
          <style:tab-stop style:type="right" style:position="4.174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4" style:family="paragraph">
      <style:paragraph-properties fo:margin-left="2.125in">
        <style:tab-stops>
          <style:tab-stop style:type="left" style:position="0in"/>
          <style:tab-stop style:type="right" style:position="4.174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list-style-name="LFO4" style:family="paragraph">
      <style:paragraph-properties fo:margin-left="2.125in">
        <style:tab-stops>
          <style:tab-stop style:type="left" style:position="0in"/>
          <style:tab-stop style:type="right" style:position="4.174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list-style-name="LFO4" style:family="paragraph">
      <style:paragraph-properties fo:text-indent="-0.7083in">
        <style:tab-stops>
          <style:tab-stop style:type="left" style:position="-0.2083in"/>
          <style:tab-stop style:type="right" style:position="3.9659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list-style-name="LFO4" style:family="paragraph">
      <style:paragraph-properties fo:margin-left="2.125in">
        <style:tab-stops>
          <style:tab-stop style:type="left" style:position="0in"/>
          <style:tab-stop style:type="right" style:position="4.174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margin-left="2.25in" fo:text-indent="-0.625in">
        <style:tab-stops>
          <style:tab-stop style:type="right" style:position="4.0493in"/>
        </style:tab-stops>
      </style:paragraph-properties>
      <style:text-properties style:font-name-asian="標楷體"/>
    </style:style>
    <style:style style:name="P635" style:parent-style-name="內文" style:family="paragraph">
      <style:paragraph-properties fo:margin-left="2.25in" fo:text-indent="-0.625in">
        <style:tab-stops>
          <style:tab-stop style:type="right" style:position="4.049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margin-left="2.25in" fo:text-indent="-0.625in">
        <style:tab-stops>
          <style:tab-stop style:type="right" style:position="4.04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left="2.25in" fo:text-indent="-0.75in">
        <style:tab-stops>
          <style:tab-stop style:type="right" style:position="4.0493in"/>
        </style:tab-stops>
      </style:paragraph-properties>
      <style:text-properties style:font-name-asian="標楷體"/>
    </style:style>
    <style:style style:name="P668" style:parent-style-name="內文" style:family="paragraph">
      <style:paragraph-properties fo:margin-left="2.25in" fo:text-indent="-0.75in">
        <style:tab-stops>
          <style:tab-stop style:type="right" style:position="4.0493in"/>
        </style:tab-stops>
      </style:paragraph-properties>
      <style:text-properties style:font-name-asian="標楷體"/>
    </style:style>
    <style:style style:name="P669" style:parent-style-name="內文" style:family="paragraph">
      <style:paragraph-properties fo:margin-left="2.25in" fo:text-indent="-0.75in">
        <style:tab-stops>
          <style:tab-stop style:type="right" style:position="4.0493in"/>
        </style:tab-stops>
      </style:paragraph-properties>
      <style:text-properties style:font-name-asian="標楷體"/>
    </style:style>
    <style:style style:name="P670" style:parent-style-name="內文" style:family="paragraph">
      <style:paragraph-properties fo:margin-left="2.25in" fo:text-indent="-0.75in">
        <style:tab-stops>
          <style:tab-stop style:type="right" style:position="4.0493in"/>
        </style:tab-stops>
      </style:paragraph-properties>
      <style:text-properties style:font-name-asian="標楷體"/>
    </style:style>
    <style:style style:name="P671" style:parent-style-name="內文" style:list-style-name="LFO7" style:family="paragraph">
      <style:paragraph-properties fo:margin-left="2.25in" fo:text-indent="-0.75in">
        <style:tab-stops>
          <style:tab-stop style:type="left" style:position="-0.568in"/>
          <style:tab-stop style:type="right" style:position="4.04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7" style:family="paragraph">
      <style:paragraph-properties fo:margin-left="2.25in" fo:text-indent="-0.75in">
        <style:tab-stops>
          <style:tab-stop style:type="left" style:position="-0.568in"/>
          <style:tab-stop style:type="right" style:position="4.04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left="2in" fo:text-indent="-2in">
        <style:tab-stops>
          <style:tab-stop style:type="right" style:position="4.2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margin-left="1.9333in" fo:text-indent="-1.9333in">
        <style:tab-stops>
          <style:tab-stop style:type="right" style:position="4.3659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margin-left="1.875in" fo:text-indent="-1.87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margin-left="2in" fo:text-indent="-2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P748" style:parent-style-name="內文" style:family="paragraph">
      <style:paragraph-properties fo:margin-left="2in" fo:text-indent="-2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margin-left="2in" fo:text-indent="-2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left="2in" fo:text-indent="-2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margin-left="2in" fo:text-indent="-2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margin-left="2in" fo:text-indent="-2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left="2in" fo:text-indent="-2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margin-left="2in" fo:text-indent="-2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margin-left="2in" fo:text-indent="-2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margin-left="2in" fo:text-indent="-2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margin-left="1.875in" fo:text-indent="-1.87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1.9583in" fo:text-indent="-2.08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margin-left="1.875in" fo:text-indent="-1.875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margin-left="1.875in" fo:text-indent="-1.875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margin-left="1.875in" fo:text-indent="-1.87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margin-left="1in" fo:text-indent="-1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margin-left="1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left="1in" fo:text-indent="-1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margin-left="1in" fo:text-indent="-1in">
        <style:tab-stops/>
      </style:paragraph-properties>
      <style:text-properties style:font-name-asian="標楷體"/>
    </style:style>
    <style:style style:name="P954" style:parent-style-name="內文" style:family="paragraph">
      <style:paragraph-properties fo:margin-left="1in" fo:text-indent="-1in">
        <style:tab-stops/>
      </style:paragraph-properties>
      <style:text-properties style:font-name-asian="標楷體"/>
    </style:style>
    <style:style style:name="P955" style:parent-style-name="內文" style:family="paragraph">
      <style:paragraph-properties fo:margin-left="1in" fo:text-indent="-1in">
        <style:tab-stops>
          <style:tab-stop style:type="left" style:position="-0.75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margin-left="1in" fo:text-indent="-1in">
        <style:tab-stops>
          <style:tab-stop style:type="left" style:position="-0.7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margin-left="1in" fo:text-indent="-1in">
        <style:tab-stops>
          <style:tab-stop style:type="left" style:position="-0.7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margin-left="1in" fo:text-indent="-1in">
        <style:tab-stops>
          <style:tab-stop style:type="left" style:position="-0.75in"/>
        </style:tab-stops>
      </style:paragraph-properties>
    </style:style>
    <style:style style:name="T981" style:parent-style-name="預設段落字型" style:family="text">
      <style:text-properties style:font-name-asian="標楷體"/>
    </style:style>
    <style:style style:name="P982" style:parent-style-name="內文" style:family="paragraph">
      <style:paragraph-properties fo:margin-left="1in" fo:text-indent="-1in">
        <style:tab-stops>
          <style:tab-stop style:type="left" style:position="-0.7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margin-left="1in" fo:text-indent="-1in">
        <style:tab-stops>
          <style:tab-stop style:type="left" style:position="-0.75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margin-left="1in" fo:text-indent="-1in">
        <style:tab-stops/>
      </style:paragraph-properties>
      <style:text-properties style:font-name-asian="標楷體"/>
    </style:style>
    <style:style style:name="P991" style:parent-style-name="內文" style:family="paragraph">
      <style:paragraph-properties fo:margin-left="1in" fo:text-indent="-1in">
        <style:tab-stops/>
      </style:paragraph-properties>
      <style:text-properties style:font-name-asian="標楷體"/>
    </style:style>
    <style:style style:name="P992" style:parent-style-name="內文" style:family="paragraph">
      <style:paragraph-properties fo:margin-left="1in" fo:text-indent="-1in">
        <style:tab-stops/>
      </style:paragraph-properties>
      <style:text-properties style:font-name-asian="標楷體"/>
    </style:style>
    <style:style style:name="P993" style:parent-style-name="內文" style:family="paragraph">
      <style:paragraph-properties fo:margin-left="1in" fo:text-indent="-1in">
        <style:tab-stops/>
      </style:paragraph-properties>
      <style:text-properties style:font-name-asian="標楷體"/>
    </style:style>
    <style:style style:name="P994" style:parent-style-name="內文" style:family="paragraph">
      <style:paragraph-properties fo:margin-left="1in" fo:text-indent="-1in">
        <style:tab-stops/>
      </style:paragraph-properties>
      <style:text-properties style:font-name-asian="標楷體"/>
    </style:style>
    <style:style style:name="P995" style:parent-style-name="內文" style:family="paragraph">
      <style:paragraph-properties fo:margin-left="1in" fo:text-indent="-1in">
        <style:tab-stops/>
      </style:paragraph-properties>
      <style:text-properties style:font-name-asian="標楷體"/>
    </style:style>
    <style:style style:name="P996" style:parent-style-name="內文" style:family="paragraph">
      <style:paragraph-properties fo:margin-left="1in" fo:text-indent="-1in">
        <style:tab-stops/>
      </style:paragraph-properties>
      <style:text-properties style:font-name-asian="標楷體"/>
    </style:style>
    <style:style style:name="P997" style:parent-style-name="內文" style:family="paragraph">
      <style:paragraph-properties fo:margin-left="1in" fo:text-indent="-1in">
        <style:tab-stops/>
      </style:paragraph-properties>
      <style:text-properties style:font-name-asian="標楷體"/>
    </style:style>
    <style:style style:name="P998" style:parent-style-name="內文" style:family="paragraph">
      <style:paragraph-properties fo:margin-left="1in" fo:text-indent="-1in">
        <style:tab-stops/>
      </style:paragraph-properties>
      <style:text-properties style:font-name-asian="標楷體"/>
    </style:style>
    <style:style style:name="P999" style:parent-style-name="內文" style:family="paragraph">
      <style:paragraph-properties fo:margin-left="1in" fo:text-indent="-1in">
        <style:tab-stops/>
      </style:paragraph-properties>
      <style:text-properties style:font-name-asian="標楷體"/>
    </style:style>
    <style:style style:name="P1000" style:parent-style-name="內文" style:family="paragraph">
      <style:paragraph-properties fo:margin-left="1in" fo:text-indent="-1in">
        <style:tab-stops/>
      </style:paragraph-properties>
      <style:text-properties style:font-name-asian="標楷體"/>
    </style:style>
    <style:style style:name="P1001" style:parent-style-name="內文" style:family="paragraph">
      <style:paragraph-properties fo:margin-left="1in" fo:text-indent="-1in">
        <style:tab-stops/>
      </style:paragraph-properties>
      <style:text-properties style:font-name-asian="標楷體"/>
    </style:style>
    <style:style style:name="P1002" style:parent-style-name="內文" style:family="paragraph">
      <style:paragraph-properties fo:margin-left="1in" fo:text-indent="-1in">
        <style:tab-stops/>
      </style:paragraph-properties>
      <style:text-properties style:font-name-asian="標楷體"/>
    </style:style>
    <style:style style:name="P1003" style:parent-style-name="內文" style:family="paragraph">
      <style:paragraph-properties fo:margin-left="1in" fo:text-indent="-1in">
        <style:tab-stops/>
      </style:paragraph-properties>
      <style:text-properties style:font-name-asian="標楷體"/>
    </style:style>
    <style:style style:name="P1004" style:parent-style-name="內文" style:family="paragraph">
      <style:paragraph-properties fo:margin-left="1in" fo:text-indent="-1in">
        <style:tab-stops/>
      </style:paragraph-properties>
      <style:text-properties style:font-name-asian="標楷體"/>
    </style:style>
    <style:style style:name="P1005" style:parent-style-name="內文" style:family="paragraph">
      <style:paragraph-properties fo:margin-left="1in" fo:text-indent="-1in">
        <style:tab-stops/>
      </style:paragraph-properties>
      <style:text-properties style:font-name-asian="標楷體"/>
    </style:style>
    <style:style style:name="P1006" style:parent-style-name="內文" style:family="paragraph">
      <style:paragraph-properties fo:margin-left="1in" fo:text-indent="-1in">
        <style:tab-stops/>
      </style:paragraph-properties>
      <style:text-properties style:font-name-asian="標楷體"/>
    </style:style>
    <style:style style:name="P1007" style:parent-style-name="內文" style:family="paragraph">
      <style:paragraph-properties fo:margin-left="1in" fo:text-indent="-1in">
        <style:tab-stops/>
      </style:paragraph-properties>
      <style:text-properties style:font-name-asian="標楷體"/>
    </style:style>
    <style:style style:name="P1008" style:parent-style-name="內文" style:family="paragraph">
      <style:paragraph-properties fo:margin-left="1in" fo:text-indent="-1in">
        <style:tab-stops/>
      </style:paragraph-properties>
      <style:text-properties style:font-name-asian="標楷體"/>
    </style:style>
    <style:style style:name="P1009" style:parent-style-name="內文" style:family="paragraph">
      <style:paragraph-properties fo:margin-left="1in" fo:text-indent="-1in">
        <style:tab-stops/>
      </style:paragraph-properties>
      <style:text-properties style:font-name-asian="標楷體"/>
    </style:style>
    <style:style style:name="P1010" style:parent-style-name="內文" style:family="paragraph">
      <style:paragraph-properties fo:margin-left="1in" fo:text-indent="-1in">
        <style:tab-stops/>
      </style:paragraph-properties>
      <style:text-properties style:font-name-asian="標楷體"/>
    </style:style>
    <style:style style:name="P1011" style:parent-style-name="內文" style:family="paragraph">
      <style:paragraph-properties fo:margin-left="1in" fo:text-indent="-1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margin-left="1in" fo:text-indent="-1in">
        <style:tab-stops/>
      </style:paragraph-properties>
      <style:text-properties style:font-name-asian="標楷體"/>
    </style:style>
    <style:style style:name="P1026" style:parent-style-name="內文" style:family="paragraph">
      <style:paragraph-properties fo:margin-left="1in" fo:text-indent="-1in">
        <style:tab-stops/>
      </style:paragraph-properties>
      <style:text-properties style:font-name-asian="標楷體"/>
    </style:style>
    <style:style style:name="P1027" style:parent-style-name="內文" style:family="paragraph">
      <style:paragraph-properties fo:margin-left="1in" fo:text-indent="-1in">
        <style:tab-stops/>
      </style:paragraph-properties>
    </style:style>
    <style:style style:name="T1028" style:parent-style-name="預設段落字型" style:family="text">
      <style:text-properties style:font-name-asian="標楷體"/>
    </style:style>
    <style:style style:name="TableColumn1030" style:family="table-column">
      <style:table-column-properties style:column-width="0.709in"/>
    </style:style>
    <style:style style:name="TableColumn1031" style:family="table-column">
      <style:table-column-properties style:column-width="1.0604in"/>
    </style:style>
    <style:style style:name="TableColumn1032" style:family="table-column">
      <style:table-column-properties style:column-width="0.4319in"/>
    </style:style>
    <style:style style:name="TableColumn1033" style:family="table-column">
      <style:table-column-properties style:column-width="0.1631in"/>
    </style:style>
    <style:style style:name="TableColumn1034" style:family="table-column">
      <style:table-column-properties style:column-width="0.6138in"/>
    </style:style>
    <style:style style:name="TableColumn1035" style:family="table-column">
      <style:table-column-properties style:column-width="0.0784in"/>
    </style:style>
    <style:style style:name="TableColumn1036" style:family="table-column">
      <style:table-column-properties style:column-width="0.7736in"/>
    </style:style>
    <style:style style:name="TableColumn1037" style:family="table-column">
      <style:table-column-properties style:column-width="0.5312in"/>
    </style:style>
    <style:style style:name="TableColumn1038" style:family="table-column">
      <style:table-column-properties style:column-width="0.8486in"/>
    </style:style>
    <style:style style:name="TableColumn1039" style:family="table-column">
      <style:table-column-properties style:column-width="0.3798in"/>
    </style:style>
    <style:style style:name="TableColumn1040" style:family="table-column">
      <style:table-column-properties style:column-width="0.8791in"/>
    </style:style>
    <style:style style:name="Table1029" style:family="table">
      <style:table-properties style:width="6.4694in" fo:margin-left="0in" table:align="left"/>
    </style:style>
    <style:style style:name="TableRow1041" style:family="table-row">
      <style:table-row-properties style:min-row-height="0.4965in" fo:keep-together="alway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text-align="en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6048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start"/>
    </style:style>
    <style:style style:name="T1059" style:parent-style-name="預設段落字型" style:family="text">
      <style:text-properties style:font-name-asian="標楷體"/>
    </style:style>
    <style:style style:name="P1060" style:parent-style-name="內文" style:family="paragraph">
      <style:paragraph-properties style:snap-to-layout-grid="false" fo:text-align="start"/>
    </style:style>
    <style:style style:name="T1061" style:parent-style-name="預設段落字型" style:family="text">
      <style:text-properties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start"/>
    </style:style>
    <style:style style:name="T1064" style:parent-style-name="預設段落字型" style:family="text">
      <style:text-properties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start"/>
    </style:style>
    <style:style style:name="T1067" style:parent-style-name="預設段落字型" style:family="text">
      <style:text-properties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start"/>
    </style:style>
    <style:style style:name="T1070" style:parent-style-name="預設段落字型" style:family="text">
      <style:text-properties style:font-name-asian="標楷體"/>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style:snap-to-layout-grid="false" fo:text-align="start"/>
    </style:style>
    <style:style style:name="T1073" style:parent-style-name="預設段落字型" style:family="text">
      <style:text-properties style:font-name-asian="標楷體"/>
    </style:style>
    <style:style style:name="TableCell1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style:snap-to-layout-grid="false" fo:text-align="start"/>
    </style:style>
    <style:style style:name="T1076" style:parent-style-name="預設段落字型" style:family="text">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start"/>
    </style:style>
    <style:style style:name="T1079" style:parent-style-name="預設段落字型" style:family="text">
      <style:text-properties style:font-name-asian="標楷體"/>
    </style:style>
    <style:style style:name="TableRow1080" style:family="table-row">
      <style:table-row-properties style:min-row-height="0.9916in"/>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text-properties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style:text-properties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text-properties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style:text-properties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style:text-properties style:font-name-asian="標楷體"/>
    </style:style>
    <style:style style:name="TableRow1103" style:family="table-row">
      <style:table-row-properties style:min-row-height="1.1159in" fo:keep-together="always"/>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style:style>
    <style:style style:name="T1106" style:parent-style-name="預設段落字型" style:family="text">
      <style:text-properties style:font-name-asian="標楷體"/>
    </style:style>
    <style:style style:name="P1107" style:parent-style-name="內文" style:family="paragraph">
      <style:paragraph-properties style:snap-to-layout-grid="false"/>
    </style:style>
    <style:style style:name="T1108" style:parent-style-name="預設段落字型" style:family="text">
      <style:text-properties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start" fo:margin-left="0.0784in" fo:margin-right="0.0784in">
        <style:tab-stops/>
      </style:paragraph-properties>
    </style:style>
    <style:style style:name="T1121" style:parent-style-name="預設段落字型" style:family="text">
      <style:text-properties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style:text-properties style:font-name-asian="標楷體"/>
    </style:style>
    <style:style style:name="TableRow1124" style:family="table-row">
      <style:table-row-properties style:min-row-height="0.9916in" fo:keep-together="always"/>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start"/>
    </style:style>
    <style:style style:name="T1127" style:parent-style-name="預設段落字型" style:family="text">
      <style:text-properties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start"/>
    </style:style>
    <style:style style:name="T1132" style:parent-style-name="預設段落字型" style:family="text">
      <style:text-properties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style:text-properties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start"/>
    </style:style>
    <style:style style:name="T1137" style:parent-style-name="預設段落字型" style:family="text">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style:text-properties style:font-name-asian="標楷體"/>
    </style:style>
    <style:style style:name="TableRow1140" style:family="table-row">
      <style:table-row-properties style:min-row-height="1.2381in"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start"/>
    </style:style>
    <style:style style:name="T1143" style:parent-style-name="預設段落字型" style:family="text">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margin-left="1in" fo:text-indent="-1in">
        <style:tab-stops/>
      </style:paragraph-properties>
      <style:text-properties style:font-name-asian="標楷體"/>
    </style:style>
    <style:style style:name="P1160" style:parent-style-name="內文" style:family="paragraph">
      <style:paragraph-properties fo:margin-left="1in" fo:text-indent="-1in">
        <style:tab-stops/>
      </style:paragraph-properties>
      <style:text-properties style:font-name-asian="標楷體"/>
    </style:style>
    <style:style style:name="P1161" style:parent-style-name="內文" style:family="paragraph">
      <style:paragraph-properties fo:margin-left="1in" fo:text-indent="-1in">
        <style:tab-stops/>
      </style:paragraph-properties>
      <style:text-properties style:font-name-asian="標楷體"/>
    </style:style>
    <style:style style:name="P1162" style:parent-style-name="內文" style:family="paragraph">
      <style:paragraph-properties fo:margin-left="1in" fo:text-indent="-1in">
        <style:tab-stops/>
      </style:paragraph-properties>
      <style:text-properties style:font-name-asian="標楷體"/>
    </style:style>
    <style:style style:name="P1163" style:parent-style-name="內文" style:family="paragraph">
      <style:paragraph-properties fo:margin-left="1in" fo:text-indent="-1in">
        <style:tab-stops/>
      </style:paragraph-properties>
      <style:text-properties style:font-name-asian="標楷體"/>
    </style:style>
    <style:style style:name="P1164" style:parent-style-name="內文" style:family="paragraph">
      <style:paragraph-properties fo:margin-left="1in" fo:text-indent="-1in">
        <style:tab-stops/>
      </style:paragraph-properties>
      <style:text-properties style:font-name-asian="標楷體"/>
    </style:style>
    <style:style style:name="P1165" style:parent-style-name="內文" style:family="paragraph">
      <style:paragraph-properties fo:margin-left="1in" fo:text-indent="-1in">
        <style:tab-stops/>
      </style:paragraph-properties>
      <style:text-properties style:font-name-asian="標楷體"/>
    </style:style>
    <style:style style:name="P1166" style:parent-style-name="內文" style:family="paragraph">
      <style:paragraph-properties fo:margin-left="1in" fo:text-indent="-1in">
        <style:tab-stops/>
      </style:paragraph-properties>
      <style:text-properties style:font-name-asian="標楷體"/>
    </style:style>
    <style:style style:name="P1167" style:parent-style-name="內文" style:family="paragraph">
      <style:paragraph-properties fo:margin-left="1in" fo:text-indent="-1in">
        <style:tab-stops/>
      </style:paragraph-properties>
      <style:text-properties style:font-name-asian="標楷體"/>
    </style:style>
    <style:style style:name="P1168" style:parent-style-name="內文" style:family="paragraph">
      <style:paragraph-properties fo:margin-left="1in" fo:text-indent="-1in">
        <style:tab-stops/>
      </style:paragraph-properties>
      <style:text-properties style:font-name-asian="標楷體"/>
    </style:style>
    <style:style style:name="P1169" style:parent-style-name="內文" style:family="paragraph">
      <style:paragraph-properties fo:margin-left="1in" fo:text-indent="-1in">
        <style:tab-stops/>
      </style:paragraph-properties>
      <style:text-properties style:font-name-asian="標楷體"/>
    </style:style>
    <style:style style:name="P1170" style:parent-style-name="內文" style:family="paragraph">
      <style:paragraph-properties fo:margin-left="1in" fo:text-indent="-1in">
        <style:tab-stops/>
      </style:paragraph-properties>
      <style:text-properties style:font-name-asian="標楷體"/>
    </style:style>
    <style:style style:name="P1171" style:parent-style-name="內文" style:family="paragraph">
      <style:paragraph-properties fo:margin-left="1in" fo:text-indent="-1in">
        <style:tab-stops/>
      </style:paragraph-properties>
      <style:text-properties style:font-name-asian="標楷體"/>
    </style:style>
    <style:style style:name="P1172" style:parent-style-name="內文" style:family="paragraph">
      <style:paragraph-properties fo:margin-left="1in" fo:text-indent="-1in">
        <style:tab-stops/>
      </style:paragraph-properties>
      <style:text-properties style:font-name-asian="標楷體"/>
    </style:style>
    <style:style style:name="P1173" style:parent-style-name="內文" style:family="paragraph">
      <style:paragraph-properties fo:margin-left="1in" fo:text-indent="-1in">
        <style:tab-stops/>
      </style:paragraph-properties>
      <style:text-properties style:font-name-asian="標楷體"/>
    </style:style>
    <style:style style:name="P1174" style:parent-style-name="內文" style:family="paragraph">
      <style:paragraph-properties fo:margin-left="1in" fo:text-indent="-1in">
        <style:tab-stops/>
      </style:paragraph-properties>
      <style:text-properties style:font-name-asian="標楷體"/>
    </style:style>
    <style:style style:name="P1175" style:parent-style-name="內文" style:family="paragraph">
      <style:paragraph-properties fo:margin-left="1in" fo:text-indent="-1in">
        <style:tab-stops/>
      </style:paragraph-properties>
    </style:style>
    <style:style style:name="T1176" style:parent-style-name="預設段落字型" style:family="text">
      <style:text-properties style:font-name-asian="標楷體"/>
    </style:style>
    <style:style style:name="TableColumn1178" style:family="table-column">
      <style:table-column-properties style:column-width="0.8416in"/>
    </style:style>
    <style:style style:name="TableColumn1179" style:family="table-column">
      <style:table-column-properties style:column-width="1.9375in"/>
    </style:style>
    <style:style style:name="TableColumn1180" style:family="table-column">
      <style:table-column-properties style:column-width="0.9652in"/>
    </style:style>
    <style:style style:name="TableColumn1181" style:family="table-column">
      <style:table-column-properties style:column-width="1.6875in"/>
    </style:style>
    <style:style style:name="TableColumn1182" style:family="table-column">
      <style:table-column-properties style:column-width="0.9652in"/>
    </style:style>
    <style:style style:name="Table1177" style:family="table">
      <style:table-properties style:width="6.3972in" fo:margin-left="0.0194in" table:align="left"/>
    </style:style>
    <style:style style:name="TableRow1183" style:family="table-row">
      <style:table-row-properties style:min-row-height="0.7493in" fo:keep-together="always"/>
    </style:style>
    <style:style style:name="TableCell1184" style:family="table-cell">
      <style:table-cell-properties fo:border-top="none" fo:border-left="none" fo:border-bottom="0.0069in solid #000000" fo:border-right="none"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fo:font-size="20pt" style:font-size-asian="20pt"/>
    </style:style>
    <style:style style:name="T1187" style:parent-style-name="預設段落字型" style:family="text">
      <style:text-properties style:font-name-asian="標楷體" fo:font-size="20pt" style:font-size-asian="20pt"/>
    </style:style>
    <style:style style:name="TableRow1188" style:family="table-row">
      <style:table-row-properties style:min-row-height="1.2in"/>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fo:font-size="16pt" style:font-size-asian="16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6pt" style:font-size-asian="16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fo:font-size="16pt" style:font-size-asian="16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6pt" style:font-size-asian="16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sian="標楷體" fo:font-size="16pt" style:font-size-asian="16pt"/>
    </style:style>
    <style:style style:name="TableRow1204" style:family="table-row">
      <style:table-row-properties style:min-row-height="1.2i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margin-left="0.1666in" fo:text-indent="-0.1666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margin-left="0.1666in" fo:text-indent="-0.1666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069in solid #000000" fo:padding-top="0in" fo:padding-left="0.0194in" fo:padding-bottom="0in" fo:padding-right="0.0194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margin-left="0.1666in" fo:text-indent="-0.1666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margin-left="0.1666in" fo:text-indent="-0.1666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min-row-height="1.2in"/>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069in solid #000000" fo:padding-top="0in" fo:padding-left="0.0194in" fo:padding-bottom="0in" fo:padding-right="0.0194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asian="標楷體"/>
    </style:style>
    <style:style style:name="TableRow1282" style:family="table-row">
      <style:table-row-properties style:min-row-height="1.2in"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fo:font-size="14pt" style:font-size-asian="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justify" fo:margin-left="0.1666in" fo:text-indent="-0.166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margin-left="1in" fo:text-indent="-1in">
        <style:tab-stops/>
      </style:paragraph-properties>
      <style:text-properties style:font-name-asian="標楷體"/>
    </style:style>
    <style:style style:name="P1296" style:parent-style-name="內文" style:family="paragraph">
      <style:paragraph-properties fo:margin-left="1in" fo:text-indent="-1in">
        <style:tab-stops/>
      </style:paragraph-properties>
      <style:text-properties style:font-name-asian="標楷體"/>
    </style:style>
    <style:style style:name="P1297" style:parent-style-name="內文" style:family="paragraph">
      <style:paragraph-properties fo:margin-left="1in" fo:text-indent="-1in">
        <style:tab-stops/>
      </style:paragraph-properties>
      <style:text-properties style:font-name-asian="標楷體"/>
    </style:style>
    <style:style style:name="P1298" style:parent-style-name="內文" style:family="paragraph">
      <style:paragraph-properties fo:margin-left="1in" fo:text-indent="-1in">
        <style:tab-stops/>
      </style:paragraph-properties>
      <style:text-properties style:font-name-asian="標楷體"/>
    </style:style>
    <style:style style:name="P1299" style:parent-style-name="內文" style:family="paragraph">
      <style:paragraph-properties fo:margin-left="1in" fo:text-indent="-1in">
        <style:tab-stops/>
      </style:paragraph-properties>
      <style:text-properties style:font-name-asian="標楷體"/>
    </style:style>
    <style:style style:name="P1300" style:parent-style-name="內文" style:family="paragraph">
      <style:paragraph-properties fo:margin-left="1in" fo:text-indent="-1in">
        <style:tab-stops/>
      </style:paragraph-properties>
      <style:text-properties style:font-name-asian="標楷體"/>
    </style:style>
    <style:style style:name="P1301" style:parent-style-name="內文" style:family="paragraph">
      <style:paragraph-properties fo:margin-left="1in" fo:text-indent="-1in">
        <style:tab-stops/>
      </style:paragraph-properties>
      <style:text-properties style:font-name-asian="標楷體"/>
    </style:style>
    <style:style style:name="P1302" style:parent-style-name="內文" style:family="paragraph">
      <style:paragraph-properties fo:text-align="center"/>
      <style:text-properties style:font-name-asian="標楷體" fo:font-size="18pt" style:font-size-asian="18pt"/>
    </style:style>
    <style:style style:name="P1303" style:parent-style-name="內文" style:family="paragraph">
      <style:paragraph-properties fo:text-align="justify"/>
      <style:text-properties style:font-name-asian="標楷體" fo:font-size="16pt" style:font-size-asian="16pt"/>
    </style:style>
    <style:style style:name="TableColumn1305" style:family="table-column">
      <style:table-column-properties style:column-width="0.9236in"/>
    </style:style>
    <style:style style:name="TableColumn1306" style:family="table-column">
      <style:table-column-properties style:column-width="1.2444in"/>
    </style:style>
    <style:style style:name="TableColumn1307" style:family="table-column">
      <style:table-column-properties style:column-width="0.5916in"/>
    </style:style>
    <style:style style:name="TableColumn1308" style:family="table-column">
      <style:table-column-properties style:column-width="0.6097in"/>
    </style:style>
    <style:style style:name="TableColumn1309" style:family="table-column">
      <style:table-column-properties style:column-width="1.1722in"/>
    </style:style>
    <style:style style:name="TableColumn1310" style:family="table-column">
      <style:table-column-properties style:column-width="0.9923in"/>
    </style:style>
    <style:style style:name="TableColumn1311" style:family="table-column">
      <style:table-column-properties style:column-width="0.9354in"/>
    </style:style>
    <style:style style:name="Table1304" style:family="table">
      <style:table-properties style:width="6.4694in" fo:margin-left="0in" table:align="left"/>
    </style:style>
    <style:style style:name="TableRow1312" style:family="table-row">
      <style:table-row-properties style:min-row-height="0.3937in"/>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margin-top="0.05in"/>
      <style:text-properties style:font-name-asian="標楷體" fo:font-size="16pt" style:font-size-asian="16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top="0.05in"/>
      <style:text-properties style:font-name-asian="標楷體" fo:font-size="16pt" style:font-size-asian="16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margin-top="0.05in"/>
      <style:text-properties style:font-name-asian="標楷體" fo:font-size="16pt" style:font-size-asian="16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top="0.05in"/>
      <style:text-properties style:font-name-asian="標楷體" fo:font-size="16pt" style:font-size-asian="16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fo:margin-top="0.05in"/>
      <style:text-properties style:font-name-asian="標楷體" fo:font-size="16pt" style:font-size-asian="16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top="0.05in"/>
      <style:text-properties style:font-name-asian="標楷體" fo:font-size="16pt" style:font-size-asian="16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top="0.05in"/>
      <style:text-properties style:font-name-asian="標楷體" fo:font-size="16pt" style:font-size-asian="16pt"/>
    </style:style>
    <style:style style:name="TableRow1327" style:family="table-row">
      <style:table-row-properties style:min-row-height="0.3937in" fo:keep-together="always"/>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margin-top="0.05in"/>
      <style:text-properties style:font-name-asian="標楷體" fo:font-size="16pt" style:font-size-asian="16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top="0.05in"/>
      <style:text-properties style:font-name-asian="標楷體" fo:font-size="16pt" style:font-size-asian="16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start" fo:margin-top="0.05in"/>
      <style:text-properties style:font-name-asian="標楷體" fo:font-size="16pt" style:font-size-asian="16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margin-top="0.05in"/>
      <style:text-properties style:font-name-asian="標楷體" fo:font-size="16pt" style:font-size-asian="16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style:text-properties style:font-name-asian="標楷體" fo:font-size="16pt" style:font-size-asian="16pt"/>
    </style:style>
    <style:style style:name="P1338" style:parent-style-name="內文" style:family="paragraph">
      <style:paragraph-properties fo:text-align="center"/>
      <style:text-properties style:font-name-asian="標楷體" fo:font-size="16pt" style:font-size-asian="16pt"/>
    </style:style>
    <style:style style:name="P1339" style:parent-style-name="內文" style:family="paragraph">
      <style:paragraph-properties fo:text-align="center"/>
      <style:text-properties style:font-name-asian="標楷體" fo:font-size="16pt" style:font-size-asian="16pt"/>
    </style:style>
    <style:style style:name="TableRow1340" style:family="table-row">
      <style:table-row-properties style:min-row-height="0.3937in" fo:keep-together="always"/>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margin-top="0.05in"/>
      <style:text-properties style:font-name-asian="標楷體" fo:font-size="16pt" style:font-size-asian="16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top="0.05in"/>
      <style:text-properties style:font-name-asian="標楷體" fo:font-size="16pt" style:font-size-asian="16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start" fo:margin-top="0.05in"/>
      <style:text-properties style:font-name-asian="標楷體" fo:font-size="16pt" style:font-size-asian="16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top="0.05in"/>
      <style:text-properties style:font-name-asian="標楷體" fo:font-size="16pt" style:font-size-asian="16pt"/>
    </style:style>
    <style:style style:name="P1349" style:parent-style-name="內文" style:family="paragraph">
      <style:paragraph-properties fo:text-align="justify"/>
      <style:text-properties style:font-name-asian="標楷體" fo:font-size="16pt" style:font-size-asian="16pt"/>
    </style:style>
    <style:style style:name="TableRow1350" style:family="table-row">
      <style:table-row-properties style:min-row-height="0.3937in" fo:keep-together="always"/>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margin-top="0.05in"/>
      <style:text-properties style:font-name-asian="標楷體" fo:font-size="16pt" style:font-size-asian="16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top="0.05in"/>
      <style:text-properties style:font-name-asian="標楷體" fo:font-size="16pt" style:font-size-asian="16pt"/>
    </style:style>
    <style:style style:name="P1355" style:parent-style-name="內文" style:family="paragraph">
      <style:paragraph-properties fo:text-align="justify"/>
      <style:text-properties style:font-name-asian="標楷體" fo:font-size="16pt" style:font-size-asian="16pt"/>
    </style:style>
    <style:style style:name="P1356" style:parent-style-name="內文" style:family="paragraph">
      <style:paragraph-properties fo:text-align="justify"/>
    </style:style>
    <style:style style:name="T1357" style:parent-style-name="預設段落字型" style:family="text">
      <style:text-properties style:font-name-asian="標楷體" fo:font-size="10pt" style:font-size-asian="10pt"/>
    </style:style>
    <style:style style:name="P1358" style:parent-style-name="內文" style:family="paragraph">
      <style:paragraph-properties fo:text-align="start"/>
      <style:text-properties style:font-name-asian="標楷體" fo:font-size="14pt" style:font-size-asian="14pt"/>
    </style:style>
    <style:style style:name="T1359" style:parent-style-name="預設段落字型" style:family="text">
      <style:text-properties style:font-name-asian="標楷體" fo:font-size="10pt" style:font-size-asian="10pt"/>
    </style:style>
    <style:style style:name="P1360" style:parent-style-name="內文" style:family="paragraph">
      <style:paragraph-properties fo:text-align="start"/>
      <style:text-properties style:font-name-asian="標楷體" fo:font-size="14pt" style:font-size-asian="14pt"/>
    </style:style>
    <style:style style:name="P1361" style:parent-style-name="內文" style:family="paragraph">
      <style:paragraph-properties fo:text-align="justify"/>
      <style:text-properties style:font-name-asian="標楷體" fo:font-size="16pt" style:font-size-asian="16pt"/>
    </style:style>
    <style:style style:name="P1362" style:parent-style-name="內文" style:family="paragraph">
      <style:paragraph-properties fo:margin-left="1in" fo:text-indent="-1in">
        <style:tab-stops/>
      </style:paragraph-properties>
      <style:text-properties style:font-name-asian="標楷體"/>
    </style:style>
    <style:style style:name="P1363" style:parent-style-name="內文" style:family="paragraph">
      <style:paragraph-properties fo:margin-left="0.8333in" fo:text-indent="-0.8333in">
        <style:tab-stops/>
      </style:paragraph-properties>
    </style:style>
    <style:style style:name="T1364" style:parent-style-name="預設段落字型" style:family="text">
      <style:text-properties style:font-name-asian="標楷體" fo:font-size="10pt" style:font-size-asian="10pt"/>
    </style:style>
    <style:style style:name="P1365" style:parent-style-name="內文" style:family="paragraph">
      <style:paragraph-properties fo:text-align="center"/>
      <style:text-properties style:font-name-asian="標楷體" fo:font-size="14pt" style:font-size-asian="14pt"/>
    </style:style>
    <style:style style:name="T1366" style:parent-style-name="預設段落字型" style:family="text">
      <style:text-properties style:font-name-asian="標楷體" fo:font-size="10pt" style:font-size-asian="10pt"/>
    </style:style>
    <style:style style:name="P1367" style:parent-style-name="內文" style:family="paragraph">
      <style:paragraph-properties fo:text-align="start"/>
      <style:text-properties style:font-name-asian="標楷體" fo:font-size="14pt" style:font-size-asian="14pt"/>
    </style:style>
    <style:style style:family="graphic" style:name="a1" style:parent-style-name="Graphics">
      <style:graphic-properties fo:min-width="3.14931in" fo:min-height="3.14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3.14931in" fo:min-height="3.14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14931in" fo:min-height="3.14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3.14931in" fo:min-height="3.14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國軍桃園總醫院附設民眾診療服務處</text:span></text:p>
      <text:p text:style-name="P4"><text:span text:style-name="T5">病人</text:span><text:span text:style-name="T6">照顧服務管理</text:span><text:span text:style-name="T7">承諾書</text:span></text:p>
      <text:p text:style-name="P8"/>
      <text:p text:style-name="P9"><text:span text:style-name="T10">立</text:span><text:span text:style-name="T11">承諾書人</text:span><text:span text:style-name="T12">：</text:span><text:span text:style-name="T13"><text:s text:c="13"/></text:span><text:span text:style-name="T14"><text:s/></text:span><text:span text:style-name="T15">，</text:span><text:span text:style-name="T16">茲</text:span><text:span text:style-name="T17">因擬於國軍桃園總醫院（下稱醫院）之院區內向住院</text:span><text:span text:style-name="T18">病人</text:span><text:span text:style-name="T19">或</text:span><text:span text:style-name="T20">病人</text:span><text:span text:style-name="T21">家屬承攬住院</text:span><text:span text:style-name="T22">病人</text:span><text:span text:style-name="T23">看護照顧工作事宜，為使承諾人之看護照顧工作能充分配合</text:span><text:span text:style-name="T24">醫院對</text:span><text:span text:style-name="T25">病人</text:span><text:span text:style-name="T26">之醫療服務</text:span><text:span text:style-name="T27">，</text:span><text:span text:style-name="T28">避免衍生爭議，承諾人同意接受醫院管理之相關條款如后</text:span><text:span text:style-name="T29">：</text:span></text:p>
      <text:p text:style-name="P30"><text:span text:style-name="T31">第</text:span><text:span text:style-name="T32"><text:s/></text:span><text:span text:style-name="T33">一</text:span><text:span text:style-name="T34"><text:s/></text:span><text:span text:style-name="T35">條</text:span><text:span text:style-name="T36"><text:s text:c="3"/></text:span><text:span text:style-name="T37">承諾書有效期限</text:span><text:span text:style-name="T38">：</text:span><text:span text:style-name="T39">自中華民國</text:span><text:span text:style-name="T40"><text:s text:c="3"/></text:span><text:span text:style-name="T41">年</text:span><text:span text:style-name="T42"><text:s text:c="4"/></text:span><text:span text:style-name="T43">月</text:span><text:span text:style-name="T44"><text:s text:c="4"/></text:span><text:span text:style-name="T45">日起至</text:span><text:span text:style-name="T46">97</text:span><text:span text:style-name="T47">年</text:span><text:span text:style-name="T48">12</text:span><text:span text:style-name="T49">月</text:span><text:span text:style-name="T50">31</text:span><text:span text:style-name="T51">日止。</text:span></text:p>
      <text:p text:style-name="P52"><text:span text:style-name="T53">本承諾書於承諾人簽署後，凡每次於醫院院區內執行住院</text:span><text:span text:style-name="T54">病人</text:span><text:span text:style-name="T55">看護照顧工作時，均應遵守承諾書所規定之管理條款，不因每次看護照顧工作結束而失其效力</text:span><text:span text:style-name="T56">。</text:span></text:p>
      <text:p text:style-name="P57"><text:span text:style-name="T58">第</text:span><text:span text:style-name="T59"><text:s/></text:span><text:span text:style-name="T60">二</text:span><text:span text:style-name="T61"><text:s/></text:span><text:span text:style-name="T62">條</text:span><text:span text:style-name="T63"><text:s text:c="3"/></text:span><text:span text:style-name="T64">看護</text:span><text:span text:style-name="T65">照顧時間及收費標準：</text:span></text:p>
      <text:p text:style-name="P66"><text:span text:style-name="T67">看護</text:span><text:span text:style-name="T68">照顧時間</text:span><text:span text:style-name="T69">：</text:span><text:span text:style-name="T70">日班自上午</text:span><text:span text:style-name="T71">8</text:span><text:span text:style-name="T72">時至下午</text:span><text:span text:style-name="T73">8</text:span><text:span text:style-name="T74">時，夜班自下午</text:span><text:span text:style-name="T75">8</text:span><text:span text:style-name="T76">時至翌日上午</text:span><text:span text:style-name="T77">8</text:span><text:span text:style-name="T78">時</text:span><text:span text:style-name="T79">，</text:span><text:span text:style-name="T80">全日班自上午</text:span><text:span text:style-name="T81">8</text:span><text:span text:style-name="T82">時至翌日上午</text:span><text:span text:style-name="T83">8</text:span><text:span text:style-name="T84">時</text:span><text:span text:style-name="T85">。</text:span></text:p>
      <text:p text:style-name="P86"><text:span text:style-name="T87">收費標準</text:span><text:span text:style-name="T88">：</text:span><text:span text:style-name="T89">日班</text:span><text:span text:style-name="T90">、</text:span><text:span text:style-name="T91">夜班</text:span><text:span text:style-name="T92">每班</text:span><text:span text:style-name="T93">收費</text:span><text:span text:style-name="T94">1100</text:span><text:span text:style-name="T95">元；</text:span><text:span text:style-name="T96">全日班</text:span><text:span text:style-name="T97">收費</text:span><text:span text:style-name="T98">2000</text:span><text:span text:style-name="T99">元。</text:span></text:p>
      <text:p text:style-name="P100">照顧服務員不得另外要求病人或其家屬供給三餐、小費或支付其他費用。</text:p>
      <text:p text:style-name="P101"><text:span text:style-name="T102">第</text:span><text:span text:style-name="T103"><text:s/></text:span><text:span text:style-name="T104">三</text:span><text:span text:style-name="T105"><text:s/></text:span><text:span text:style-name="T106">條</text:span><text:span text:style-name="T107"><text:s text:c="3"/></text:span><text:span text:style-name="T108">看護服務工作</text:span><text:span text:style-name="T109">範圍</text:span><text:span text:style-name="T110"><text:s text:c="2"/></text:span><text:span text:style-name="T111">工作所含蓋之區域概分為病房區域：含一般病房及特殊單位區域（含急診留觀區、精神科病房、產房待產室等）。</text:span></text:p>
      <text:p text:style-name="內文"><text:span text:style-name="T112"><text:s text:c="11"/></text:span><text:span text:style-name="T113">第</text:span><text:span text:style-name="T114"><text:s/></text:span><text:span text:style-name="T115">一</text:span><text:span text:style-name="T116"><text:s/></text:span><text:span text:style-name="T117">項：照顧服務員照顧病人</text:span></text:p>
      <text:p text:style-name="內文"><text:span text:style-name="T118"><text:s text:c="13"/></text:span><text:span text:style-name="T119">第一款：服務範圍：</text:span></text:p>
      <text:list text:style-name="LFO1" text:continue-numbering="true">
        <text:list-item>
          <text:p text:style-name="P120"><text:span text:style-name="T121">協助日常梳洗、沐浴、更衣、修剪指甲、餵食及購物等生活事項。</text:span></text:p>
        </text:list-item>
        <text:list-item>
          <text:p text:style-name="P122"><text:span text:style-name="T123">協助大小便、處理排泄物、換床單、床位周圍之清潔。</text:span></text:p>
        </text:list-item>
      </text:list>
      <text:p text:style-name="P124"><text:span text:style-name="T125">（三）推送病人散步、協助上下床、坐輪椅。</text:span></text:p>
      <text:p text:style-name="P126"><text:span text:style-name="T127">（四）定時翻身、按摩肢體及予以適當支托。</text:span></text:p>
      <text:p text:style-name="P128"><text:span text:style-name="T129">（五）協助護送病人進行醫療檢查。</text:span></text:p>
      <text:p text:style-name="P130"><text:span text:style-name="T131">（六）注意病人安全及隱私。</text:span></text:p>
      <text:p text:style-name="P132"><text:span text:style-name="T133">（七）協助服藥、觀察點滴通暢。</text:span></text:p>
      <text:p text:style-name="P134"><text:span text:style-name="T135">（八）協助收集痰液及大小便檢體及記錄飲食、排泄量。</text:span></text:p>
      <text:p text:style-name="P136"><text:span text:style-name="T137">（九）在護理人員指導下，從事相關協助性護理工作。</text:span></text:p>
      <text:p text:style-name="P138"><text:span text:style-name="T139">（十）給予病人心理支持、關懷與情緒安撫。</text:span></text:p>
      <text:p text:style-name="內文"><text:span text:style-name="T140"><text:s text:c="13"/></text:span><text:span text:style-name="T141">第二款：工作要求特殊事項：</text:span></text:p>
      <text:list text:style-name="LFO2" text:continue-numbering="true">
        <text:list-item>
          <text:p text:style-name="P142"><text:span text:style-name="T143">派往照護病人之照顧服務員必須具備衛生署核發訓練證書，及最近一年之體檢合格證明（體檢項目</text:span><text:span text:style-name="T144">規定</text:span><text:span text:style-name="T145">如附表一）。</text:span></text:p>
        </text:list-item>
        <text:list-item>
          <text:p text:style-name="P146"><text:span text:style-name="T147">照顧服務員不得收取或竊取病人財物，查證屬實</text:span><text:span text:style-name="T148">承諾人</text:span><text:span text:style-name="T149">應立即撤換，並無條件負責損失賠償。</text:span></text:p>
        </text:list-item>
        <text:list-item>
          <text:p text:style-name="P150"><text:span text:style-name="T151">照顧服務員不得向病人及家屬作不當之建議及推銷。</text:span></text:p>
        </text:list-item>
        <text:list-item>
          <text:p text:style-name="P152"><text:span text:style-name="T153">照顧服務員必須有識字書寫之能力，會講國、台語。</text:span></text:p>
        </text:list-item>
        <text:list-item>
          <text:p text:style-name="P154"><text:span text:style-name="T155">照顧服務員須著公司制服及配戴</text:span><text:span text:style-name="T156">醫院</text:span><text:span text:style-name="T157">製發之工作識別證</text:span><text:soft-page-break/><text:span text:style-name="T158">於明顯可見之處。</text:span></text:p>
        </text:list-item>
        <text:list-item>
          <text:p text:style-name="P159"><text:span text:style-name="T160">照顧服務員應有禮貌及熱忱，若因態度不良，言語不當、行為粗暴等經檢舉查證屬實者，</text:span><text:span text:style-name="T161">承諾人</text:span><text:span text:style-name="T162">應立即調換。</text:span></text:p>
        </text:list-item>
        <text:list-item>
          <text:p text:style-name="P163"><text:span text:style-name="T164">照顧服務員照護病人過程中，如因故臨時請事（病）假必須知會</text:span><text:span text:style-name="T165">承諾人</text:span><text:span text:style-name="T166">，並俟</text:span><text:span text:style-name="T167">承諾人</text:span><text:span text:style-name="T168">派代理人員到場，方可離去。</text:span></text:p>
        </text:list-item>
        <text:list-item>
          <text:p text:style-name="P169"><text:span text:style-name="T170">照顧服務員於合約工作期間，若罹患經醫師診斷不適合提供病人服務之疾病時，應立即停止服務。但經治療複檢合格者，得回復執行服務。</text:span></text:p>
        </text:list-item>
      </text:list>
      <text:p text:style-name="P171"><text:span text:style-name="T172">第</text:span><text:span text:style-name="T173"><text:s/></text:span><text:span text:style-name="T174">四</text:span><text:span text:style-name="T175"><text:s/></text:span><text:span text:style-name="T176">條</text:span><text:span text:style-name="T177"><text:s text:c="3"/></text:span><text:span text:style-name="T178">承諾人</text:span><text:span text:style-name="T179">人員在院照護病人期間，如因公司內之勞資糾紛導致請願事件、或其他影響</text:span><text:span text:style-name="T180">醫院</text:span><text:span text:style-name="T181">醫療作業時，概由</text:span><text:span text:style-name="T182">承諾人</text:span><text:span text:style-name="T183">約束處理。</text:span></text:p>
      <text:p text:style-name="內文"><text:span text:style-name="T184">第</text:span><text:span text:style-name="T185"><text:s/></text:span><text:span text:style-name="T186">五</text:span><text:span text:style-name="T187"><text:s/></text:span><text:span text:style-name="T188">條</text:span><text:span text:style-name="T189"><text:s text:c="3"/></text:span><text:span text:style-name="T190">看護服務品質管理</text:span><text:span text:style-name="T191">：</text:span></text:p>
      <text:p text:style-name="內文"><text:span text:style-name="T192"><text:s text:c="11"/></text:span><text:span text:style-name="T193">第</text:span><text:span text:style-name="T194"><text:s/></text:span><text:span text:style-name="T195">一</text:span><text:span text:style-name="T196"><text:s/></text:span><text:span text:style-name="T197">項</text:span><text:span text:style-name="T198"><text:s/></text:span><text:span text:style-name="T199">：</text:span><text:span text:style-name="T200">看護品質</text:span><text:span text:style-name="T201">：</text:span></text:p>
      <text:p text:style-name="P202"><text:span text:style-name="T203">承諾人於簽署本承諾書後，醫院即將承諾人列入看護服務工作人員建議名單，提供予有需求聘雇看護服務人員之住院</text:span><text:span text:style-name="T204">病人</text:span><text:span text:style-name="T205">或</text:span><text:span text:style-name="T206">病人</text:span><text:span text:style-name="T207">家屬參考決定聘雇事宜。但如承諾人未能遵守本院承諾書之所有管理條款，醫院得依其違規情事給予違規記點，</text:span><text:span text:style-name="T208">單月違規</text:span><text:span text:style-name="T209">累計記點達</text:span><text:span text:style-name="T210">20</text:span><text:span text:style-name="T211">點</text:span><text:span text:style-name="T212">或</text:span><text:span text:style-name="T213">連續</text:span><text:span text:style-name="T214">2</text:span><text:span text:style-name="T215">個月違規累計記點達</text:span><text:span text:style-name="T216">30</text:span><text:span text:style-name="T217">點或</text:span><text:span text:style-name="T218">經醫院認定該次違規情節重大者，醫院有權將承諾人排除於建議名單之外，如因承諾人之違規情事造成醫院受有任何損害，承諾人並應</text:span><text:span text:style-name="T219">對醫院負損害賠償責任，不得異議。</text:span></text:p>
      <text:p text:style-name="P220"><text:span text:style-name="T221"><text:s text:c="11"/></text:span><text:span text:style-name="T222">第</text:span><text:span text:style-name="T223"><text:s/></text:span><text:span text:style-name="T224">二</text:span><text:span text:style-name="T225"><text:s/></text:span><text:span text:style-name="T226">項</text:span><text:span text:style-name="T227"><text:s/></text:span><text:span text:style-name="T228">：</text:span><text:span text:style-name="T229">承諾人對於所承攬之看護照顧工作均應親自執行，不得轉包或委託他人代為履行，如有違反醫院有權將承諾人排除建議名單之外，承諾人並需自行負擔對聘雇</text:span><text:span text:style-name="T230">病人</text:span><text:span text:style-name="T231">或</text:span><text:span text:style-name="T232">病人</text:span><text:span text:style-name="T233">家屬之違約責任，如因此對醫院造成所害，亦應對醫院負所害賠償之責。</text:span></text:p>
      <text:p text:style-name="P234"><text:span text:style-name="T235"><text:s text:c="11"/></text:span><text:span text:style-name="T236">第</text:span><text:span text:style-name="T237"><text:s/></text:span><text:span text:style-name="T238">三</text:span><text:span text:style-name="T239"><text:s/></text:span><text:span text:style-name="T240">項</text:span><text:span text:style-name="T241"><text:s/></text:span><text:span text:style-name="T242">：</text:span><text:span text:style-name="T243">承諾人如中途因故無法履約，應先取得聘雇</text:span><text:span text:style-name="T244">病人</text:span><text:span text:style-name="T245">或</text:span><text:span text:style-name="T246">病人</text:span><text:span text:style-name="T247">家屬之同意，改聘雇他人執行看護服務工作，醫院得視承諾人無法履約是否系可歸責於承諾人，而決定是否給予違規記點或排除於建議名單外。</text:span></text:p>
      <text:p text:style-name="P248"><text:span text:style-name="T249">第</text:span><text:span text:style-name="T250"><text:s/></text:span><text:span text:style-name="T251">六</text:span><text:span text:style-name="T252"><text:s/></text:span><text:span text:style-name="T253">條</text:span><text:span text:style-name="T254"><text:s/></text:span><text:span text:style-name="T255"><text:s text:c="2"/></text:span><text:span text:style-name="T256">承諾書</text:span><text:span text:style-name="T257">執行之日起，</text:span><text:span text:style-name="T258">承諾人</text:span><text:span text:style-name="T259">應依</text:span><text:span text:style-name="T260">承諾書</text:span><text:span text:style-name="T261">要求每日派</text:span><text:span text:style-name="T262">具有護理或照服員證照之管理人員，統籌所需照服員之調派與管理；管理人員如因休假或因故不能執行職務，應提供適切之人選代理，並以書面或傳真通知</text:span><text:span text:style-name="T263">醫院</text:span><text:span text:style-name="T264">，管理人員若未善盡職守或不能依照</text:span><text:span text:style-name="T265">承諾書</text:span><text:span text:style-name="T266">、規範辦理，</text:span><text:span text:style-name="T267">醫院</text:span><text:span text:style-name="T268">得要求更換；若造成病人及</text:span><text:span text:style-name="T269">醫院</text:span><text:span text:style-name="T270">之損害(含名譽受損)，經查證屬實者，廠商須負賠償責任</text:span><text:span text:style-name="T271">。</text:span></text:p>
      <text:p text:style-name="內文"><text:span text:style-name="T272">第</text:span><text:span text:style-name="T273"><text:s/></text:span><text:span text:style-name="T274">七</text:span><text:span text:style-name="T275"><text:s/></text:span><text:span text:style-name="T276">條</text:span><text:span text:style-name="T277"><text:s/></text:span><text:span text:style-name="T278"><text:s text:c="2"/></text:span><text:span text:style-name="T279">承諾人</text:span><text:span text:style-name="T280">須具備下列資格，並提供</text:span><text:span text:style-name="T281">醫院</text:span><text:span text:style-name="T282">參考：</text:span></text:p>
      <text:p text:style-name="內文"><text:span text:style-name="T283"><text:s text:c="11"/></text:span><text:span text:style-name="T284">第</text:span><text:span text:style-name="T285"><text:s/></text:span><text:span text:style-name="T286">一</text:span><text:span text:style-name="T287"><text:s/></text:span><text:span text:style-name="T288">項：照顧服務員任用資格：</text:span></text:p>
      <text:list text:style-name="LFO3" text:continue-numbering="true">
        <text:list-item>
          <text:p text:style-name="P289"><text:span text:style-name="T290">服務人員須為中華民國國民，</text:span><text:span text:style-name="T291">勞基法規定之工作年齡</text:span><text:span text:style-name="T292">。</text:span></text:p>
        </text:list-item>
        <text:list-item>
          <text:p text:style-name="P293"><text:span text:style-name="T294">品行端正，身體健康，口齒清晰，體檢合格並附最近一年衛生署合格醫院體檢證明</text:span><text:span text:style-name="T295">（體檢項目</text:span><text:span text:style-name="T296">及規定</text:span><text:span text:style-name="T297">如附表一）</text:span><text:span text:style-name="T298">。</text:span></text:p>
        </text:list-item>
        <text:list-item>
          <text:p text:style-name="P299"><text:span text:style-name="T300">具行政院衛生署公告訓練課程之訓練，並取得</text:span><text:span text:style-name="T301">90</text:span><text:span text:style-name="T302">小時以上</text:span><text:soft-page-break/><text:span text:style-name="T303">完訓證明。</text:span></text:p>
        </text:list-item>
        <text:list-item>
          <text:p text:style-name="P304"><text:span text:style-name="T305">教育程度國小以上，要識字、通國語及台語，並會簡單書寫記錄。</text:span></text:p>
        </text:list-item>
        <text:list-item>
          <text:p text:style-name="P306"><text:span text:style-name="T307">承諾人</text:span><text:span text:style-name="T308">不得僱用外籍勞工及非法入境人員。</text:span></text:p>
        </text:list-item>
      </text:list>
      <text:p text:style-name="P309"><text:span text:style-name="T310">第</text:span><text:span text:style-name="T311"><text:s/></text:span><text:span text:style-name="T312">二</text:span><text:span text:style-name="T313"><text:s/></text:span><text:span text:style-name="T314">項：</text:span><text:span text:style-name="T315">承諾人</text:span><text:span text:style-name="T316">配合</text:span><text:span text:style-name="T317">醫院</text:span><text:span text:style-name="T318">業務需求，須提供政府立案看護工職業工會登記證正本、員工投保勞保職災及最近一期完稅證明影印本，且為公開甄審政府登記有案之病人服務法人或團體，並主動提供員工該年度之體檢合格證明</text:span><text:span text:style-name="T319">（體檢項目</text:span><text:span text:style-name="T320">及規定</text:span><text:span text:style-name="T321">如附表一）</text:span><text:span text:style-name="T322">。</text:span></text:p>
      <text:p text:style-name="P323"><text:span text:style-name="T324">第</text:span><text:span text:style-name="T325"><text:s/></text:span><text:span text:style-name="T326">八</text:span><text:span text:style-name="T327"><text:s/></text:span><text:span text:style-name="T328">條</text:span><text:span text:style-name="T329"><text:s text:c="2"/></text:span><text:span text:style-name="T330">保險：</text:span></text:p>
      <text:p text:style-name="P331"><text:span text:style-name="T332">第</text:span><text:span text:style-name="T333"><text:s/></text:span><text:span text:style-name="T334">一</text:span><text:span text:style-name="T335"><text:s/></text:span><text:span text:style-name="T336">項：</text:span><text:span text:style-name="T337">承諾人</text:span><text:span text:style-name="T338">應於履約期間辦理「</text:span><text:span text:style-name="T339">公共</text:span><text:span text:style-name="T340">意外責任險」。</text:span></text:p>
      <text:p text:style-name="P341"><text:span text:style-name="T342">第</text:span><text:span text:style-name="T343"><text:s/></text:span><text:span text:style-name="T344">二</text:span><text:span text:style-name="T345"><text:s/></text:span><text:span text:style-name="T346">項：廠商依前款辦理之保險，其內容如下：</text:span></text:p>
      <text:list text:style-name="LFO12" text:continue-numbering="true">
        <text:list-item>
          <text:p text:style-name="P347"><text:span text:style-name="T348">承保範圍：</text:span></text:p>
        </text:list-item>
      </text:list>
      <text:list text:style-name="LFO15" text:continue-numbering="true">
        <text:list-item>
          <text:p text:style-name="P349"><text:span text:style-name="T350">每一個人身體傷亡新台幣</text:span><text:span text:style-name="T351">貳</text:span><text:span text:style-name="T352">佰萬元。</text:span></text:p>
        </text:list-item>
        <text:list-item>
          <text:p text:style-name="P353"><text:span text:style-name="T354">每一個人意外事故傷亡新台幣參佰萬元。</text:span></text:p>
        </text:list-item>
      </text:list>
      <text:list text:style-name="LFO12" text:continue-numbering="true">
        <text:list-item>
          <text:p text:style-name="P355"><text:span text:style-name="T356">保險標的：</text:span><text:span text:style-name="T357">看護服務工作</text:span><text:span text:style-name="T358">範圍。</text:span></text:p>
        </text:list-item>
        <text:list-item>
          <text:p text:style-name="P359"><text:span text:style-name="T360">被保險人：以</text:span><text:span text:style-name="T361">承諾人</text:span><text:span text:style-name="T362">為</text:span><text:span text:style-name="T363">被</text:span><text:span text:style-name="T364">保險人。</text:span></text:p>
        </text:list-item>
        <text:list-item>
          <text:p text:style-name="P365">每一事故之自負額上限：以社會保險優先給付金額為上限。</text:p>
        </text:list-item>
        <text:list-item>
          <text:p text:style-name="P366"><text:span text:style-name="T367">保險期間：自簽約日起至</text:span><text:span text:style-name="T368">承諾書</text:span><text:span text:style-name="T369">所定履約期限之日止，有延期或遲延履約者，保險期間比照順延。</text:span></text:p>
        </text:list-item>
        <text:list-item>
          <text:p text:style-name="P370">受益人：病人本人或家屬。</text:p>
        </text:list-item>
        <text:list-item>
          <text:p text:style-name="P371"><text:span text:style-name="T372">未經</text:span><text:span text:style-name="T373">醫院</text:span><text:span text:style-name="T374">同意之任何保險</text:span><text:span text:style-name="T375">承諾書</text:span><text:span text:style-name="T376">之變</text:span><text:span text:style-name="T377">更</text:span><text:span text:style-name="T378">或終</text:span><text:span text:style-name="T379">止</text:span><text:span text:style-name="T380">，無效。</text:span></text:p>
        </text:list-item>
        <text:list-item>
          <text:p text:style-name="P381"><text:span text:style-name="T382">其他。</text:span></text:p>
        </text:list-item>
      </text:list>
      <text:p text:style-name="P383"><text:span text:style-name="T384">第</text:span><text:span text:style-name="T385"><text:s/></text:span><text:span text:style-name="T386">三</text:span><text:s/><text:span text:style-name="T387">項：保險單記載</text:span><text:span text:style-name="T388">承諾書</text:span><text:span text:style-name="T389">規定以外之不保事項者，其風險及可能之賠償由</text:span><text:span text:style-name="T390">承諾人</text:span><text:span text:style-name="T391">負擔。</text:span></text:p>
      <text:p text:style-name="P392"><text:span text:style-name="T393">第</text:span><text:span text:style-name="T394"><text:s/></text:span><text:span text:style-name="T395">四</text:span><text:span text:style-name="T396"><text:s/></text:span><text:span text:style-name="T397">項：</text:span><text:span text:style-name="T398">承諾人</text:span><text:span text:style-name="T399">未依</text:span><text:span text:style-name="T400">承諾書</text:span><text:span text:style-name="T401">規定辦理保險、保險範圍不足或未能自保險人獲得足額理賠者，其損失或損害賠償，由</text:span><text:span text:style-name="T402">承諾人</text:span><text:span text:style-name="T403">負擔。</text:span></text:p>
      <text:p text:style-name="P404"><text:span text:style-name="T405">第</text:span><text:span text:style-name="T406"><text:s/></text:span><text:span text:style-name="T407">五</text:span><text:span text:style-name="T408"><text:s/></text:span><text:span text:style-name="T409">項：</text:span><text:span text:style-name="T410"><text:s/></text:span><text:span text:style-name="T411">保險單正本</text:span><text:span text:style-name="T412">1</text:span><text:span text:style-name="T413">份及繳費收據副本</text:span><text:span text:style-name="T414">1</text:span><text:span text:style-name="T415">份應辦妥保險後即交</text:span><text:span text:style-name="T416">醫院</text:span><text:span text:style-name="T417">收執。</text:span></text:p>
      <text:p text:style-name="P418"><text:span text:style-name="T419">第</text:span><text:span text:style-name="T420"><text:s/></text:span><text:span text:style-name="T421">六</text:span><text:span text:style-name="T422"><text:s/></text:span><text:span text:style-name="T423">項：</text:span><text:span text:style-name="T424">承諾人</text:span><text:span text:style-name="T425">應依中華民國法規為其</text:span><text:span text:style-name="T426">照顧服務員及</text:span><text:span text:style-name="T427">車輛投保勞工保險、全民健康保險及汽機車第三人責任險。其依法免投勞工保險者，得以其他商業保險代之。</text:span></text:p>
      <text:p text:style-name="P428"><text:span text:style-name="T429">第</text:span><text:span text:style-name="T430"><text:s/></text:span><text:span text:style-name="T431">九</text:span><text:span text:style-name="T432"><text:s/></text:span><text:span text:style-name="T433">條</text:span><text:span text:style-name="T434"><text:s text:c="2"/></text:span><text:span text:style-name="T435">違規</text:span><text:span text:style-name="T436">記點規則</text:span><text:span text:style-name="T437">：</text:span><text:span text:style-name="T438"><text:s/></text:span></text:p>
      <text:p text:style-name="P439"><text:span text:style-name="T440"><text:s text:c="12"/></text:span><text:span text:style-name="T441">第</text:span><text:span text:style-name="T442"><text:s/></text:span><text:span text:style-name="T443">一</text:span><text:span text:style-name="T444"><text:s/></text:span><text:span text:style-name="T445">項</text:span><text:span text:style-name="T446"><text:s/></text:span><text:span text:style-name="T447">：</text:span><text:span text:style-name="T448">承諾人</text:span><text:span text:style-name="T449">安排同一服務員同時照顧兩個病人，或一天內兩班者，違者每件每日</text:span><text:span text:style-name="T450">記</text:span><text:span text:style-name="T451">違規</text:span><text:span text:style-name="T452">2</text:span><text:span text:style-name="T453">點</text:span><text:span text:style-name="T454">。</text:span></text:p>
      <text:p text:style-name="P455"><text:span text:style-name="T456"><text:s text:c="12"/></text:span><text:span text:style-name="T457">第</text:span><text:span text:style-name="T458"><text:s/></text:span><text:span text:style-name="T459">二</text:span><text:span text:style-name="T460"><text:s/></text:span><text:span text:style-name="T461">項</text:span><text:span text:style-name="T462"><text:s/></text:span><text:span text:style-name="T463">：</text:span><text:span text:style-name="T464">承諾人</text:span><text:span text:style-name="T465">未派專人負責巡視管理，或派配戴工作識別證專員但未盡責者，違者每件每日</text:span><text:span text:style-name="T466">記</text:span><text:span text:style-name="T467">違規</text:span><text:span text:style-name="T468">2</text:span><text:span text:style-name="T469">點</text:span><text:span text:style-name="T470">。</text:span></text:p>
      <text:p text:style-name="P471"><text:span text:style-name="T472"><text:s text:c="12"/></text:span><text:span text:style-name="T473">第</text:span><text:span text:style-name="T474"><text:s/></text:span><text:span text:style-name="T475">三</text:span><text:span text:style-name="T476"><text:s/></text:span><text:span text:style-name="T477">項</text:span><text:span text:style-name="T478"><text:s/></text:span><text:span text:style-name="T479">：對於異常違約狀況第</text:span><text:span text:style-name="T480">七</text:span><text:span text:style-name="T481">項（十</text:span><text:span text:style-name="T482">四</text:span><text:span text:style-name="T483">）至（十</text:span><text:span text:style-name="T484">九</text:span><text:span text:style-name="T485">）項</text:span><text:span text:style-name="T486">，於事件發生後，</text:span><text:span text:style-name="T487">醫院</text:span><text:span text:style-name="T488">授權人填寫『國軍桃園總醫院不良照顧服務員反映表』</text:span><text:span text:style-name="T489">，</text:span><text:span text:style-name="T490">通知</text:span><text:span text:style-name="T491">承諾人</text:span><text:span text:style-name="T492">限期改善，如經</text:span><text:span text:style-name="T493">2</text:span><text:span text:style-name="T494">次通知，仍未改善，</text:span><text:span text:style-name="T495">醫院</text:span><text:span text:style-name="T496">得</text:span><text:soft-page-break/><text:span text:style-name="T497">將承諾人排除於建議名單之外。</text:span></text:p>
      <text:p text:style-name="P498"><text:span text:style-name="T499"><text:s text:c="12"/></text:span><text:span text:style-name="T500">第</text:span><text:span text:style-name="T501"><text:s/></text:span><text:span text:style-name="T502">四</text:span><text:span text:style-name="T503"><text:s/></text:span><text:span text:style-name="T504">項</text:span><text:span text:style-name="T505"><text:s/></text:span><text:span text:style-name="T506">：</text:span><text:span text:style-name="T507">承諾人</text:span><text:span text:style-name="T508">無法派班</text:span><text:span text:style-name="T509">，</text:span><text:span text:style-name="T510">未於半小時</text:span><text:span text:style-name="T511">前告知</text:span><text:span text:style-name="T512">護理站，或藉任何理由拒絕派班，違者每件每日</text:span><text:span text:style-name="T513">記</text:span><text:span text:style-name="T514">違規</text:span><text:span text:style-name="T515">3</text:span><text:span text:style-name="T516">點</text:span><text:span text:style-name="T517">。</text:span></text:p>
      <text:p text:style-name="P518"><text:span text:style-name="T519"><text:s text:c="12"/></text:span><text:span text:style-name="T520">第</text:span><text:span text:style-name="T521"><text:s/></text:span><text:span text:style-name="T522">五</text:span><text:span text:style-name="T523"><text:s/></text:span><text:span text:style-name="T524">項</text:span><text:span text:style-name="T525"><text:s/></text:span><text:span text:style-name="T526">：服務員違規，</text:span><text:span text:style-name="T527">承諾人</text:span><text:span text:style-name="T528">未依規定處理或停班，而另派照顧其他病人者，違者每件每日</text:span><text:span text:style-name="T529">記</text:span><text:span text:style-name="T530">違規</text:span><text:span text:style-name="T531">3</text:span><text:span text:style-name="T532">點</text:span><text:span text:style-name="T533">。</text:span></text:p>
      <text:p text:style-name="P534"><text:span text:style-name="T535"><text:s text:c="12"/></text:span><text:span text:style-name="T536">第</text:span><text:span text:style-name="T537"><text:s/></text:span><text:span text:style-name="T538">六</text:span><text:span text:style-name="T539"><text:s/></text:span><text:span text:style-name="T540">項</text:span><text:span text:style-name="T541"><text:s/></text:span><text:span text:style-name="T542">：</text:span><text:span text:style-name="T543">承諾人</text:span><text:span text:style-name="T544">派遣任用資格任一項不符者照顧病人，違者每件每日</text:span><text:span text:style-name="T545">記</text:span><text:span text:style-name="T546">違規</text:span><text:span text:style-name="T547">4</text:span><text:span text:style-name="T548">點</text:span><text:span text:style-name="T549">。</text:span></text:p>
      <text:p text:style-name="P550"><text:span text:style-name="T551"><text:s text:c="12"/></text:span><text:span text:style-name="T552">第</text:span><text:span text:style-name="T553"><text:s/></text:span><text:span text:style-name="T554">七</text:span><text:span text:style-name="T555"><text:s/></text:span><text:span text:style-name="T556">項</text:span><text:span text:style-name="T557"><text:s/></text:span><text:span text:style-name="T558">：</text:span><text:span text:style-name="T559">承諾人</text:span><text:span text:style-name="T560">之服務員如有以下違規事件，依約計罰：</text:span></text:p>
      <text:list text:style-name="LFO4" text:continue-numbering="true">
        <text:list-item>
          <text:p text:style-name="P561"><text:span text:style-name="T562">未主動簽到或字跡無法辨認，每人每次</text:span><text:span text:style-name="T563">記</text:span><text:span text:style-name="T564">違規</text:span><text:span text:style-name="T565">1</text:span><text:span text:style-name="T566">點</text:span><text:span text:style-name="T567">。</text:span></text:p>
        </text:list-item>
        <text:list-item>
          <text:p text:style-name="P568"><text:span text:style-name="T569">未</text:span><text:span text:style-name="T570">能注意病人安全及隱私，經糾正未改善每人每次</text:span><text:span text:style-name="T571">記</text:span><text:span text:style-name="T572">違規</text:span><text:span text:style-name="T573">1</text:span><text:span text:style-name="T574">點</text:span><text:span text:style-name="T575">。</text:span></text:p>
        </text:list-item>
        <text:list-item>
          <text:p text:style-name="P576"><text:span text:style-name="T577">未當面提供病人書面服務範圍單張，每人每次</text:span><text:span text:style-name="T578">記</text:span><text:span text:style-name="T579">違規</text:span><text:span text:style-name="T580">1</text:span><text:span text:style-name="T581">點</text:span><text:span text:style-name="T582">。</text:span></text:p>
        </text:list-item>
        <text:list-item>
          <text:p text:style-name="P583"><text:span text:style-name="T584">未能維持單位整潔，經糾正未改善，每人每次</text:span><text:span text:style-name="T585">記</text:span><text:span text:style-name="T586">違規</text:span><text:span text:style-name="T587">1</text:span><text:span text:style-name="T588">點</text:span><text:span text:style-name="T589">。</text:span></text:p>
        </text:list-item>
        <text:list-item>
          <text:p text:style-name="P590"><text:span text:style-name="T591">上班時間用膳超過</text:span><text:span text:style-name="T592">30</text:span><text:span text:style-name="T593">分鐘，每人每次</text:span><text:span text:style-name="T594">記</text:span><text:span text:style-name="T595">違規</text:span><text:span text:style-name="T596">1</text:span><text:span text:style-name="T597">點</text:span><text:span text:style-name="T598">。</text:span></text:p>
        </text:list-item>
        <text:list-item>
          <text:p text:style-name="P599"><text:span text:style-name="T600">上班時間內從事照顧病人無關之事如睡覺、會客、聊天、打電話、洗頭、戴耳機等事項，每人每次</text:span><text:span text:style-name="T601">記</text:span><text:span text:style-name="T602">違規</text:span><text:span text:style-name="T603">1</text:span><text:span text:style-name="T604">點</text:span><text:span text:style-name="T605">；屢勸不聽情節嚴重者須予以撤換。</text:span></text:p>
        </text:list-item>
        <text:list-item>
          <text:p text:style-name="P606"><text:span text:style-name="T607">未經許可私自進入護理站、治療室及儲藏室等房間，每人每次</text:span><text:span text:style-name="T608">記</text:span><text:span text:style-name="T609">違規</text:span><text:span text:style-name="T610">1</text:span><text:span text:style-name="T611">點</text:span><text:span text:style-name="T612">。</text:span></text:p>
        </text:list-item>
        <text:list-item>
          <text:p text:style-name="P613"><text:span text:style-name="T614">未穿制服或未攜帶識別證，每人每日</text:span><text:span text:style-name="T615">記</text:span><text:span text:style-name="T616">違規</text:span><text:span text:style-name="T617">2</text:span><text:span text:style-name="T618">點</text:span><text:span text:style-name="T619">。</text:span></text:p>
        </text:list-item>
        <text:list-item>
          <text:p text:style-name="P620"><text:span text:style-name="T621">遲到早退，每人每次</text:span><text:span text:style-name="T622">記</text:span><text:span text:style-name="T623">違規</text:span><text:span text:style-name="T624">2</text:span><text:span text:style-name="T625">點</text:span><text:span text:style-name="T626">。</text:span></text:p>
        </text:list-item>
        <text:list-item>
          <text:p text:style-name="P627"><text:span text:style-name="T628">未知會護理站而任意換班或找人代班者，每人每次</text:span><text:span text:style-name="T629">記</text:span><text:span text:style-name="T630">違規</text:span><text:span text:style-name="T631">2</text:span><text:span text:style-name="T632">點</text:span><text:span text:style-name="T633">。</text:span></text:p>
        </text:list-item>
      </text:list>
      <text:p text:style-name="P634">（十一）未依護理人員指導，給予病人適當之照護，如未確實定期翻身、未禁食致延後檢查，未確定約束病人致拔管者，每人每次記違規2點。</text:p>
      <text:p text:style-name="P635"><text:span text:style-name="T636">（十二）</text:span><text:span text:style-name="T637">未告知護理員而擅離病人，每人每次</text:span><text:span text:style-name="T638">記</text:span><text:span text:style-name="T639">違規</text:span><text:span text:style-name="T640">2</text:span><text:span text:style-name="T641">點</text:span><text:span text:style-name="T642">，逾</text:span><text:span text:style-name="T643">1</text:span><text:span text:style-name="T644">小時者</text:span><text:span text:style-name="T645">記</text:span><text:span text:style-name="T646">違規</text:span><text:span text:style-name="T647">3</text:span><text:span text:style-name="T648">點</text:span><text:span text:style-name="T649">、逾</text:span><text:span text:style-name="T650">2</text:span><text:span text:style-name="T651">小時者</text:span><text:span text:style-name="T652">記</text:span><text:span text:style-name="T653">違規</text:span><text:span text:style-name="T654">4</text:span><text:span text:style-name="T655">點</text:span><text:span text:style-name="T656">並立即撤換。</text:span></text:p>
      <text:p text:style-name="P657"><text:span text:style-name="T658">（十三）</text:span><text:span text:style-name="T659">未遵守</text:span><text:span text:style-name="T660">醫院</text:span><text:span text:style-name="T661">有關安全衛生、環保、公共安全規定。（例如：私自接用電話、烹調、垃圾分類不確實等），每人每次</text:span><text:span text:style-name="T662">記</text:span><text:span text:style-name="T663">違規</text:span><text:span text:style-name="T664">3</text:span><text:span text:style-name="T665">點</text:span><text:span text:style-name="T666">。</text:span></text:p>
      <text:p text:style-name="P667">★（十四）行為不檢（偷竊、吵架、鬧事、喧嘩、推銷及販賣物品、喝酒、吸毒、抽菸、嚼食檳榔）或服務態度欠佳不服管理，每人每次記違規4點，並立即撤換。</text:p>
      <text:p text:style-name="P668">★（十五）擅自要求加價（病人自願者亦同）經證明屬實者，每人每次記違規4點。</text:p>
      <text:p text:style-name="P669">★（十六）擅自向病人、家屬及醫療人員作不當建議影響治療與院譽者，每人每次記違規4點，並立即撤換。</text:p>
      <text:p text:style-name="P670">★（十七）未顧及病人安全致病人受傷，每人每次記違規5點，並<text:soft-page-break/>立即撤換。</text:p>
      <text:list text:style-name="LFO7" text:continue-numbering="true">
        <text:list-item>
          <text:p text:style-name="P671"><text:span text:style-name="T672">（十八）</text:span><text:span text:style-name="T673">任意批評</text:span><text:span text:style-name="T674">醫院</text:span><text:span text:style-name="T675">破壞院譽，每人每次</text:span><text:span text:style-name="T676">記</text:span><text:span text:style-name="T677">違規</text:span><text:span text:style-name="T678">5</text:span><text:span text:style-name="T679">點</text:span><text:span text:style-name="T680">。</text:span></text:p>
        </text:list-item>
        <text:list-item>
          <text:p text:style-name="P681"><text:span text:style-name="T682">（十九）</text:span><text:span text:style-name="T683">照護病人之照顧服務員未完成行政院衛生署公告訓練課程及取得訓練證明者，每人每日</text:span><text:span text:style-name="T684">記</text:span><text:span text:style-name="T685">違規</text:span><text:span text:style-name="T686">5</text:span><text:span text:style-name="T687">點</text:span><text:span text:style-name="T688">，並立即撤換。</text:span></text:p>
        </text:list-item>
      </text:list>
      <text:p text:style-name="P689"><text:span text:style-name="T690"><text:s text:c="12"/></text:span><text:span text:style-name="T691">第</text:span><text:span text:style-name="T692"><text:s/></text:span><text:span text:style-name="T693">八</text:span><text:span text:style-name="T694"><text:s/></text:span><text:span text:style-name="T695">項</text:span><text:span text:style-name="T696"><text:s/></text:span><text:span text:style-name="T697">：前項</text:span><text:span text:style-name="T698">承諾人</text:span><text:span text:style-name="T699">應立即撤換服務員而未立即撤換時，每次</text:span><text:span text:style-name="T700">記</text:span><text:span text:style-name="T701">違規</text:span><text:span text:style-name="T702">6</text:span><text:span text:style-name="T703">點</text:span><text:span text:style-name="T704">。</text:span></text:p>
      <text:p text:style-name="P705"><text:span text:style-name="T706"><text:s text:c="12"/></text:span><text:span text:style-name="T707">第</text:span><text:span text:style-name="T708"><text:s/></text:span><text:span text:style-name="T709">九</text:span><text:span text:style-name="T710"><text:s/></text:span><text:span text:style-name="T711">項</text:span><text:span text:style-name="T712"><text:s/></text:span><text:span text:style-name="T713">：</text:span><text:span text:style-name="T714">承諾人</text:span><text:span text:style-name="T715">應</text:span><text:span text:style-name="T716">負責現有照顧服務員有關管理規定之品德及工作考核，照顧服務員如犯違約罰則中違規事項視為違規</text:span><text:span text:style-name="T717">，</text:span><text:span text:style-name="T718">但如因乙方違規而涉及刑責或民事賠償時，應由乙方自行承擔相關刑責或民事賠償</text:span><text:span text:style-name="T719">。</text:span></text:p>
      <text:p text:style-name="P720"><text:span text:style-name="T721">第</text:span><text:span text:style-name="T722"><text:s/></text:span><text:span text:style-name="T723">十</text:span><text:span text:style-name="T724"><text:s/></text:span><text:span text:style-name="T725">條</text:span><text:span text:style-name="T726"><text:s text:c="2"/></text:span><text:span text:style-name="T727">看護服務工作應遵守醫院管理事項</text:span><text:span text:style-name="T728">：</text:span></text:p>
      <text:p text:style-name="P729"><text:span text:style-name="T730"><text:s text:c="12"/></text:span><text:span text:style-name="T731">第</text:span><text:span text:style-name="T732"><text:s/></text:span><text:span text:style-name="T733">一</text:span><text:span text:style-name="T734"><text:s/></text:span><text:span text:style-name="T735">項</text:span><text:span text:style-name="T736"><text:s/></text:span><text:span text:style-name="T737">：</text:span><text:span text:style-name="T738">承諾人</text:span><text:span text:style-name="T739">在</text:span><text:span text:style-name="T740">醫院</text:span><text:span text:style-name="T741">工作人員，先造名冊送</text:span><text:span text:style-name="T742">醫院</text:span><text:span text:style-name="T743">查核，應品德端正，素行良好，且至</text:span><text:span text:style-name="T744">醫院</text:span><text:span text:style-name="T745">執行照顧服務員必須為送審之冊列人員。另需遵守</text:span><text:span text:style-name="T746">醫院</text:span><text:span text:style-name="T747">有關規定，否則立即撤換，不得異議。</text:span></text:p>
      <text:p text:style-name="P748"><text:span text:style-name="T749"><text:s text:c="12"/></text:span><text:span text:style-name="T750">第</text:span><text:span text:style-name="T751"><text:s/></text:span><text:span text:style-name="T752">二</text:span><text:span text:style-name="T753"><text:s/></text:span><text:span text:style-name="T754">項</text:span><text:span text:style-name="T755"><text:s/></text:span><text:span text:style-name="T756">：</text:span><text:span text:style-name="T757">承諾人</text:span><text:span text:style-name="T758">應遵守</text:span><text:span text:style-name="T759">醫院</text:span><text:span text:style-name="T760">勞工安全衛生管理準則相關規定。</text:span></text:p>
      <text:p text:style-name="P761"><text:span text:style-name="T762"><text:s text:c="12"/></text:span><text:span text:style-name="T763">第</text:span><text:span text:style-name="T764"><text:s/></text:span><text:span text:style-name="T765">三</text:span><text:span text:style-name="T766"><text:s/></text:span><text:span text:style-name="T767">項</text:span><text:span text:style-name="T768"><text:s/></text:span><text:span text:style-name="T769">：</text:span><text:span text:style-name="T770"><text:s/></text:span><text:span text:style-name="T771">承諾人</text:span><text:span text:style-name="T772">應遵守勞基法及勞工安全衛生法相關規定，確實執行勞工安全衛生管理、檢查及教育訓練。如發生職業災害或損害</text:span><text:span text:style-name="T773">醫院</text:span><text:span text:style-name="T774">物品（或設施），應負安全及賠償責任。</text:span></text:p>
      <text:p text:style-name="P775"><text:span text:style-name="T776"><text:s text:c="12"/></text:span><text:span text:style-name="T777">第</text:span><text:span text:style-name="T778"><text:s/></text:span><text:span text:style-name="T779">四</text:span><text:span text:style-name="T780"><text:s/></text:span><text:span text:style-name="T781">項</text:span><text:span text:style-name="T782"><text:s/></text:span><text:span text:style-name="T783">：</text:span><text:span text:style-name="T784"><text:s/></text:span><text:span text:style-name="T785">承諾人</text:span><text:span text:style-name="T786">之</text:span><text:span text:style-name="T787">照顧服務員</text:span><text:span text:style-name="T788">每年至少需接受</text:span><text:span text:style-name="T789">8</text:span><text:span text:style-name="T790">小時</text:span><text:span text:style-name="T791">在職訓練，訓練內容包括感染控制、病人安全、緊急處理及照顧服務員技術等</text:span><text:span text:style-name="T792">，相關紀錄</text:span><text:span text:style-name="T793">(</text:span><text:span text:style-name="T794">受訓人員簽名及照片等</text:span><text:span text:style-name="T795">)</text:span><text:span text:style-name="T796">留存備查。</text:span></text:p>
      <text:p text:style-name="P797"><text:span text:style-name="T798"><text:s text:c="12"/></text:span><text:span text:style-name="T799">第</text:span><text:span text:style-name="T800"><text:s/></text:span><text:span text:style-name="T801">五</text:span><text:span text:style-name="T802"><text:s/></text:span><text:span text:style-name="T803">項</text:span><text:span text:style-name="T804"><text:s/></text:span><text:span text:style-name="T805">：</text:span><text:span text:style-name="T806">承諾人</text:span><text:span text:style-name="T807">僱用人員之勞工保險或全民健康保險及相關膳食、醫療防護設備，如手套、口罩等福利事項，由</text:span><text:span text:style-name="T808">承諾人</text:span><text:span text:style-name="T809">自行負責。</text:span></text:p>
      <text:p text:style-name="P810"><text:span text:style-name="T811"><text:s text:c="12"/></text:span><text:span text:style-name="T812">第</text:span><text:span text:style-name="T813"><text:s/></text:span><text:span text:style-name="T814">六</text:span><text:span text:style-name="T815"><text:s/></text:span><text:span text:style-name="T816">項</text:span><text:span text:style-name="T817"><text:s/></text:span><text:span text:style-name="T818">：</text:span><text:span text:style-name="T819">承諾人</text:span><text:span text:style-name="T820">人員在工作時，如發生任何意外傷亡，均由</text:span><text:span text:style-name="T821">承諾人</text:span><text:span text:style-name="T822">負責安全及賠償責任。</text:span></text:p>
      <text:p text:style-name="P823"><text:span text:style-name="T824"><text:s text:c="12"/></text:span><text:span text:style-name="T825">第</text:span><text:span text:style-name="T826"><text:s/></text:span><text:span text:style-name="T827">七</text:span><text:span text:style-name="T828"><text:s/></text:span><text:span text:style-name="T829">項</text:span><text:span text:style-name="T830"><text:s/></text:span><text:span text:style-name="T831">：</text:span><text:span text:style-name="T832">承諾人</text:span><text:span text:style-name="T833">派駐</text:span><text:span text:style-name="T834">醫院</text:span><text:span text:style-name="T835">之照顧服務員，需著公司制式工作服，配戴</text:span><text:span text:style-name="T836">醫院</text:span><text:span text:style-name="T837">製發之工作識別證。並不得在病房或院區內任意抽菸、嚼食檳榔，違者予以罰則處分，並通知</text:span><text:span text:style-name="T838">承諾人</text:span><text:span text:style-name="T839">予以撤換。</text:span></text:p>
      <text:p text:style-name="P840"><text:span text:style-name="T841"><text:s text:c="12"/></text:span><text:span text:style-name="T842">第</text:span><text:span text:style-name="T843"><text:s/></text:span><text:span text:style-name="T844">八</text:span><text:span text:style-name="T845"><text:s/></text:span><text:span text:style-name="T846">項</text:span><text:span text:style-name="T847"><text:s/></text:span><text:span text:style-name="T848">：</text:span><text:span text:style-name="T849"><text:s/></text:span><text:span text:style-name="T850">承諾人</text:span><text:span text:style-name="T851">派任負責人到病房查廵時應主動告知單位主管，並確實稽查照顧服務員之照護病人情形後，才於考核單上蓋章。</text:span></text:p>
      <text:p text:style-name="P852"><text:span text:style-name="T853"><text:s text:c="12"/></text:span><text:span text:style-name="T854">第</text:span><text:span text:style-name="T855"><text:s/></text:span><text:span text:style-name="T856">九</text:span><text:span text:style-name="T857"><text:s/></text:span><text:span text:style-name="T858">項</text:span><text:span text:style-name="T859"><text:s/></text:span><text:span text:style-name="T860">：</text:span><text:span text:style-name="T861"><text:s/></text:span><text:span text:style-name="T862">承諾人</text:span><text:span text:style-name="T863">照顧服務員須接受</text:span><text:span text:style-name="T864">醫院</text:span><text:span text:style-name="T865">（護理部各病房）護理員之工作指導，若有不服從或工作不力者，經</text:span><text:span text:style-name="T866">醫院</text:span><text:span text:style-name="T867">提出建議後，</text:span><text:span text:style-name="T868">承諾人</text:span><text:span text:style-name="T869">應即行糾正或改善。</text:span></text:p>
      <text:p text:style-name="P870"><text:span text:style-name="T871"><text:s text:c="12"/></text:span><text:span text:style-name="T872">第</text:span><text:span text:style-name="T873"><text:s/></text:span><text:span text:style-name="T874">十</text:span><text:span text:style-name="T875"><text:s/></text:span><text:span text:style-name="T876">項</text:span><text:span text:style-name="T877"><text:s/></text:span><text:span text:style-name="T878">：</text:span><text:span text:style-name="T879"><text:s/></text:span><text:span text:style-name="T880">承諾人</text:span><text:span text:style-name="T881">之工作人員不論班別必須保持足夠，以備病房護理站之申請。若所有服務社皆無人派班時，第一順位之服務社必須派班，違者依罰則處分。</text:span></text:p>
      <text:p text:style-name="P882"><text:span text:style-name="T883"><text:s text:c="12"/></text:span><text:span text:style-name="T884">第十一項</text:span><text:span text:style-name="T885"><text:s/></text:span><text:span text:style-name="T886">：</text:span><text:span text:style-name="T887"><text:s/></text:span><text:span text:style-name="T888">病人因臨時取消照顧服務員，因來不及通知而已至病房單位，</text:span></text:p>
      <text:p text:style-name="P889"><text:span text:style-name="T890"><text:s text:c="25"/></text:span><text:span text:style-name="T891">應由病人支付照顧服務員車馬費</text:span><text:span text:style-name="T892">200</text:span><text:span text:style-name="T893">元整。當日工作未滿應上班時數二分之一，以二分之一工資計算，逾（含）上班時數二</text:span><text:soft-page-break/><text:span text:style-name="T894">分之一，以全班工資計算。</text:span></text:p>
      <text:p text:style-name="P895"><text:span text:style-name="T896"><text:s text:c="12"/></text:span><text:span text:style-name="T897">第十二項</text:span><text:span text:style-name="T898"><text:s/></text:span><text:span text:style-name="T899">：</text:span><text:span text:style-name="T900"><text:s/></text:span><text:span text:style-name="T901">照顧服務員應主動提供收費證明單。</text:span><text:span text:style-name="T902"><text:s/></text:span></text:p>
      <text:p text:style-name="P903"><text:span text:style-name="T904"><text:s text:c="12"/></text:span><text:span text:style-name="T905">第十</text:span><text:span text:style-name="T906">三</text:span><text:span text:style-name="T907">項</text:span><text:span text:style-name="T908"><text:s/></text:span><text:span text:style-name="T909">：</text:span><text:span text:style-name="T910"><text:s/></text:span><text:span text:style-name="T911">照顧服務員對於工作上知悉之</text:span><text:span text:style-name="T912">病人</text:span><text:span text:style-name="T913">隱私，</text:span><text:span text:style-name="T914">不得無故洩漏</text:span><text:span text:style-name="T915">。</text:span><text:span text:style-name="T916"><text:s/></text:span></text:p>
      <text:p text:style-name="P917"><text:span text:style-name="T918"><text:s text:c="12"/></text:span><text:span text:style-name="T919">第十</text:span><text:span text:style-name="T920">四</text:span><text:span text:style-name="T921">項</text:span><text:span text:style-name="T922"><text:s/></text:span><text:span text:style-name="T923">：</text:span><text:span text:style-name="T924"><text:s/></text:span><text:span text:style-name="T925">涉及女性</text:span><text:span text:style-name="T926">病人</text:span><text:span text:style-name="T927">之隱私性照護，由女性照顧服務員執行。</text:span></text:p>
      <text:p text:style-name="P928"><text:span text:style-name="T929">第</text:span><text:span text:style-name="T930"><text:s/></text:span><text:span text:style-name="T931">十</text:span><text:span text:style-name="T932">二</text:span><text:span text:style-name="T933"><text:s/></text:span><text:span text:style-name="T934">條</text:span><text:span text:style-name="T935"><text:s text:c="2"/></text:span><text:span text:style-name="T936">保密切結條款：</text:span></text:p>
      <text:p text:style-name="P937"><text:span text:style-name="T938">承諾人</text:span><text:span text:style-name="T939">所有參與本案作業員，因職務上（或偶然持有）知悉之軍機或病人個人資料，均負有永久保密之責，如有違反規定，須接受「妨害軍機治罪條例」或「個人資料保護法」暨相關法律制裁。</text:span></text:p>
      <text:p text:style-name="P940"><text:span text:style-name="T941">第</text:span><text:span text:style-name="T942"><text:s/></text:span><text:span text:style-name="T943">十</text:span><text:span text:style-name="T944">三</text:span><text:span text:style-name="T945"><text:s/></text:span><text:span text:style-name="T946">條</text:span><text:span text:style-name="T947"><text:s text:c="2"/></text:span><text:span text:style-name="T948">雙方如因本</text:span><text:span text:style-name="T949">承諾書涉</text:span><text:span text:style-name="T950">訟時，</text:span><text:span text:style-name="T951">以</text:span><text:span text:style-name="T952">台灣桃園地方法院為第一審管轄法院。</text:span></text:p>
      <text:p text:style-name="P953"/>
      <text:p text:style-name="P954"/>
      <text:p text:style-name="P955"><text:span text:style-name="T956">承</text:span><text:span text:style-name="T957"><text:s/></text:span><text:span text:style-name="T958"><text:s text:c="3"/></text:span><text:span text:style-name="T959">諾</text:span><text:span text:style-name="T960"><text:s/></text:span><text:span text:style-name="T961"><text:s text:c="3"/></text:span><text:span text:style-name="T962">人</text:span><text:span text:style-name="T963">：</text:span></text:p>
      <text:p text:style-name="P964"><text:span text:style-name="T965">負</text:span><text:span text:style-name="T966"><text:s text:c="4"/></text:span><text:span text:style-name="T967">責</text:span><text:span text:style-name="T968"><text:s text:c="4"/></text:span><text:span text:style-name="T969">人：</text:span></text:p>
      <text:p text:style-name="P970"><text:span text:style-name="T971">身</text:span><text:span text:style-name="T972"><text:s/></text:span><text:span text:style-name="T973">分</text:span><text:span text:style-name="T974"><text:s/></text:span><text:span text:style-name="T975">證</text:span><text:span text:style-name="T976"><text:s/></text:span><text:span text:style-name="T977">字</text:span><text:span text:style-name="T978"><text:s/></text:span><text:span text:style-name="T979">號：</text:span></text:p>
      <text:p text:style-name="P980"><text:span text:style-name="T981">營利事業登記證：</text:span></text:p>
      <text:p text:style-name="P982"><text:span text:style-name="T983">電</text:span><text:span text:style-name="T984"><text:s text:c="10"/></text:span><text:span text:style-name="T985">話：</text:span></text:p>
      <text:p text:style-name="P986"><text:span text:style-name="T987">地</text:span><text:span text:style-name="T988"><text:s text:c="10"/></text:span><text:span text:style-name="T989">址：</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中</text:span><text:span text:style-name="T1013"><text:s text:c="4"/></text:span><text:span text:style-name="T1014">華</text:span><text:span text:style-name="T1015"><text:s text:c="4"/></text:span><text:span text:style-name="T1016">民</text:span><text:span text:style-name="T1017"><text:s text:c="4"/></text:span><text:span text:style-name="T1018">國</text:span><text:span text:style-name="T1019"><text:s text:c="18"/></text:span><text:span text:style-name="T1020">年</text:span><text:span text:style-name="T1021"><text:s text:c="16"/></text:span><text:span text:style-name="T1022">月</text:span><text:span text:style-name="T1023"><text:s text:c="15"/></text:span><text:span text:style-name="T1024">日</text:span></text:p>
      <text:p text:style-name="P1025"/>
      <text:p text:style-name="P1026"/>
      <text:p text:style-name="P1027"><text:span text:style-name="T1028">附表二</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11">
            <text:p text:style-name="P1043"><text:span text:style-name="T1044">國軍桃園總醫院附設民眾診療服務處照顧服務員工作異常反映表</text:span></text:p>
            <text:p text:style-name="P1045"><text:span text:style-name="T1046"><text:s text:c="35"/></text:span><text:span text:style-name="T1047">填表人︰</text:span></text:p>
            <text:p text:style-name="P1048"><text:span text:style-name="T1049">填表日期︰</text:span><text:span text:style-name="T1050"><text:s text:c="3"/></text:span><text:span text:style-name="T1051">年</text:span><text:span text:style-name="T1052"><text:s text:c="3"/></text:span><text:span text:style-name="T1053">月</text:span><text:span text:style-name="T1054"><text:s text:c="3"/></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照顧服務</text:span></text:p>
            <text:p text:style-name="P1060"><text:span text:style-name="T1061">員姓名</text:span></text:p>
          </table:table-cell>
          <table:table-cell table:style-name="TableCell1062">
            <text:p text:style-name="P1063"><text:span text:style-name="T1064">原屬單位</text:span></text:p>
          </table:table-cell>
          <table:table-cell table:style-name="TableCell1065" table:number-columns-spanned="2">
            <text:p text:style-name="P1066"><text:span text:style-name="T1067">病房</text:span></text:p>
          </table:table-cell>
          <table:covered-table-cell/>
          <table:table-cell table:style-name="TableCell1068" table:number-columns-spanned="2">
            <text:p text:style-name="P1069"><text:span text:style-name="T1070">床位</text:span></text:p>
          </table:table-cell>
          <table:covered-table-cell/>
          <table:table-cell table:style-name="TableCell1071">
            <text:p text:style-name="P1072"><text:span text:style-name="T1073">患者姓名</text:span></text:p>
          </table:table-cell>
          <table:table-cell table:style-name="TableCell1074" table:number-columns-spanned="3">
            <text:p text:style-name="P1075"><text:span text:style-name="T1076">診斷</text:span></text:p>
          </table:table-cell>
          <table:covered-table-cell/>
          <table:covered-table-cell/>
          <table:table-cell table:style-name="TableCell1077">
            <text:p text:style-name="P1078"><text:span text:style-name="T1079">發現時間</text:span></text:p>
          </table:table-cell>
        </table:table-row>
        <table:table-row table:style-name="TableRow1080">
          <table:table-cell table:style-name="TableCell1081">
            <text:p text:style-name="P1082"/>
          </table:table-cell>
          <table:table-cell table:style-name="TableCell1083">
            <text:p text:style-name="P1084"><text:span text:style-name="T1085">□</text:span><text:span text:style-name="T1086">具證書個人</text:span></text:p>
            <text:p text:style-name="P1087"><text:span text:style-name="T1088">□</text:span><text:span text:style-name="T1089">看護中心</text:span></text:p>
            <text:p text:style-name="P1090"><text:span text:style-name="T1091">□</text:span><text:span text:style-name="T1092">無照</text:span></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ext:p text:style-name="P1105"><text:span text:style-name="T1106">不良原因</text:span></text:p>
            <text:p text:style-name="P1107"><text:span text:style-name="T1108">類別</text:span></text:p>
          </table:table-cell>
          <table:table-cell table:style-name="TableCell1109">
            <text:p text:style-name="P1110"><text:span text:style-name="T1111">□</text:span><text:span text:style-name="T1112">工作品質</text:span></text:p>
            <text:p text:style-name="P1113"><text:span text:style-name="T1114">□</text:span><text:span text:style-name="T1115">敬業規範</text:span></text:p>
            <text:p text:style-name="P1116"><text:span text:style-name="T1117">□</text:span><text:span text:style-name="T1118">其它</text:span></text:p>
          </table:table-cell>
          <table:table-cell table:style-name="TableCell1119" table:number-columns-spanned="2">
            <text:p text:style-name="P1120"><text:span text:style-name="T1121">述明事實</text:span></text:p>
          </table: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護理長</text:span></text:p>
          </table:table-cell>
          <table:table-cell table:style-name="TableCell1128" table:number-columns-spanned="2">
            <text:p text:style-name="P1129"/>
          </table:table-cell>
          <table:covered-table-cell/>
          <table:table-cell table:style-name="TableCell1130" table:number-columns-spanned="2">
            <text:p text:style-name="P1131"><text:span text:style-name="T1132">督導</text:span></text:p>
          </table:table-cell>
          <table:covered-table-cell/>
          <table:table-cell table:style-name="TableCell1133" table:number-columns-spanned="3">
            <text:p text:style-name="P1134"/>
          </table:table-cell>
          <table:covered-table-cell/>
          <table:covered-table-cell/>
          <table:table-cell table:style-name="TableCell1135">
            <text:p text:style-name="P1136"><text:span text:style-name="T1137">主任</text:span></text:p>
          </table:table-cell>
          <table:table-cell table:style-name="TableCell1138" table:number-columns-spanned="2">
            <text:p text:style-name="P1139"/>
          </table:table-cell>
          <table:covered-table-cell/>
        </table:table-row>
        <table:table-row table:style-name="TableRow1140">
          <table:table-cell table:style-name="TableCell1141">
            <text:p text:style-name="P1142"><text:span text:style-name="T1143">處理結果</text:span></text:p>
          </table:table-cell>
          <table:table-cell table:style-name="TableCell1144" table:number-columns-spanned="10">
            <text:p text:style-name="P1145"><text:span text:style-name="T1146">□</text:span><text:span text:style-name="T1147">知會病人或家屬</text:span></text:p>
            <text:p text:style-name="P1148"><text:span text:style-name="T1149">□</text:span><text:span text:style-name="T1150">通知看護中心改進</text:span></text:p>
            <text:p text:style-name="P1151"><text:span text:style-name="T1152">□</text:span><text:span text:style-name="T1153">適用罰則類別</text:span><text:span text:style-name="T1154"><text:s text:c="8"/></text:span><text:span text:style-name="T1155">點、予以處份︰</text:span></text:p>
            <text:p text:style-name="P1156"><text:span text:style-name="T1157">□</text:span><text:span text:style-name="T1158">其他</text:span></text:p>
          </table:table-cell>
          <table:covered-table-cell/>
          <table:covered-table-cell/>
          <table:covered-table-cell/>
          <table:covered-table-cell/>
          <table:covered-table-cell/>
          <table:covered-table-cell/>
          <table:covered-table-cell/>
          <table:covered-table-cell/>
          <table:covered-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附表一</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5">
            <text:p text:style-name="P1185"><text:span text:style-name="T1186">病人</text:span><text:span text:style-name="T1187">（陪病）服務員健康檢查項目</text:span></text:p>
          </table:table-cell>
          <table:covered-table-cell/>
          <table:covered-table-cell/>
          <table:covered-table-cell/>
          <table:covered-table-cell/>
        </table:table-row>
        <table:table-row table:style-name="TableRow1188">
          <table:table-cell table:style-name="TableCell1189">
            <text:p text:style-name="P1190"><text:span text:style-name="T1191">類別</text:span></text:p>
          </table:table-cell>
          <table:table-cell table:style-name="TableCell1192">
            <text:p text:style-name="P1193"><text:span text:style-name="T1194">新進人員檢查項目</text:span></text:p>
          </table:table-cell>
          <table:table-cell table:style-name="TableCell1195">
            <text:p text:style-name="P1196"><text:span text:style-name="T1197">檢查時間／地點</text:span></text:p>
          </table:table-cell>
          <table:table-cell table:style-name="TableCell1198">
            <text:p text:style-name="P1199"><text:span text:style-name="T1200">在職者檢查項目</text:span></text:p>
          </table:table-cell>
          <table:table-cell table:style-name="TableCell1201">
            <text:p text:style-name="P1202"><text:span text:style-name="T1203">檢查時間／地點</text:span></text:p>
          </table:table-cell>
        </table:table-row>
        <table:table-row table:style-name="TableRow1204">
          <table:table-cell table:style-name="TableCell1205">
            <text:p text:style-name="P1206"><text:span text:style-name="T1207">必需檢查項目</text:span></text:p>
          </table:table-cell>
          <table:table-cell table:style-name="TableCell1208">
            <text:p text:style-name="內文"><text:span text:style-name="T1209">身高、體重、視力、色盲、聽力、胸部</text:span><text:span text:style-name="T1210">X</text:span><text:span text:style-name="T1211">光、</text:span><text:span text:style-name="T1212">EKG</text:span><text:span text:style-name="T1213">（心電圖）、血壓、</text:span><text:span text:style-name="T1214">Blood</text:span><text:span text:style-name="T1215">、</text:span><text:span text:style-name="T1216">Urine</text:span><text:span text:style-name="T1217">、</text:span><text:span text:style-name="T1218">Stool</text:span><text:span text:style-name="T1219">、</text:span><text:span text:style-name="T1220">routine</text:span><text:span text:style-name="T1221">（血液、尿液、大便常規檢查）、</text:span><text:span text:style-name="T1222">AST</text:span><text:span text:style-name="T1223">（麩胺酸苯醋酸轉氨鋂）、</text:span><text:span text:style-name="T1224">Creatinine</text:span><text:span text:style-name="T1225">（肌酐酸）、膽固醇、三酸甘油脂、大便</text:span><text:span text:style-name="T1226">S S Culture</text:span><text:span text:style-name="T1227">（沙門氏菌、志賀氏菌大便培養）、鏡檢痢疾阿米巴、</text:span><text:span text:style-name="T1228">B</text:span><text:span text:style-name="T1229">型肝炎表面抗原</text:span><text:span text:style-name="T1230">”.</text:span><text:span text:style-name="T1231">表面抗體</text:span><text:span text:style-name="T1232">.</text:span><text:span text:style-name="T1233">核心抗體、皮膚。</text:span></text:p>
          </table:table-cell>
          <table:table-cell table:style-name="TableCell1234">
            <text:p text:style-name="P1235"><text:span text:style-name="T1236">1.</text:span><text:span text:style-name="T1237">新進人員於進入工作職場時需提出近三個月內之健康檢查報告。</text:span></text:p>
            <text:p text:style-name="P1238"><text:span text:style-name="T1239">2.</text:span><text:span text:style-name="T1240">受檢地點由各醫院自行認定。</text:span></text:p>
          </table:table-cell>
          <table:table-cell table:style-name="TableCell1241">
            <text:p text:style-name="內文"><text:span text:style-name="T1242">視力、胸部</text:span><text:span text:style-name="T1243">X</text:span><text:span text:style-name="T1244">光、</text:span><text:span text:style-name="T1245">EKG</text:span><text:span text:style-name="T1246">（心電圖）、血壓、</text:span><text:span text:style-name="T1247">Blood</text:span><text:span text:style-name="T1248">、</text:span><text:span text:style-name="T1249">Urine</text:span><text:span text:style-name="T1250">、</text:span><text:span text:style-name="T1251">Stool routine</text:span><text:span text:style-name="T1252">（血液、尿液、大便常規檢查）、</text:span><text:span text:style-name="T1253">B</text:span><text:span text:style-name="T1254">型肝炎表面抗原</text:span><text:span text:style-name="T1255">.</text:span><text:span text:style-name="T1256">表面抗體（陽性者免）、皮膚。</text:span></text:p>
          </table:table-cell>
          <table:table-cell table:style-name="TableCell1257">
            <text:p text:style-name="P1258"><text:span text:style-name="T1259">1.</text:span><text:span text:style-name="T1260">在職者每年檢查一次。</text:span></text:p>
            <text:p text:style-name="P1261"><text:span text:style-name="T1262">2.</text:span><text:span text:style-name="T1263">受檢地點由各醫院自行認定。</text:span></text:p>
          </table:table-cell>
        </table:table-row>
        <table:table-row table:style-name="TableRow1264">
          <table:table-cell table:style-name="TableCell1265">
            <text:p text:style-name="P1266"><text:span text:style-name="T1267">建議檢查項目</text:span></text:p>
          </table:table-cell>
          <table:table-cell table:style-name="TableCell1268">
            <text:p text:style-name="內文"><text:span text:style-name="T1269">VDRL</text:span><text:span text:style-name="T1270">（梅毒檢查）、</text:span><text:span text:style-name="T1271">HIV</text:span><text:span text:style-name="T1272">（後天免疫不全症候群檢查）。</text:span></text:p>
          </table:table-cell>
          <table:table-cell table:style-name="TableCell1273">
            <text:p text:style-name="P1274"/>
          </table:table-cell>
          <table:table-cell table:style-name="TableCell1275">
            <text:p text:style-name="內文"><text:span text:style-name="T1276">VDRL</text:span><text:span text:style-name="T1277">（梅毒檢查）、</text:span><text:span text:style-name="T1278">HIV</text:span><text:span text:style-name="T1279">（後天免疫不全症候群檢查）</text:span></text:p>
          </table:table-cell>
          <table:table-cell table:style-name="TableCell1280">
            <text:p text:style-name="P1281"/>
          </table:table-cell>
        </table:table-row>
        <table:table-row table:style-name="TableRow1282">
          <table:table-cell table:style-name="TableCell1283">
            <text:p text:style-name="P1284"><text:span text:style-name="T1285">注意事項</text:span></text:p>
          </table:table-cell>
          <table:table-cell table:style-name="TableCell1286" table:number-columns-spanned="4">
            <text:p text:style-name="P1287"><text:span text:style-name="T1288">1.</text:span><text:span text:style-name="T1289">請加強教育</text:span><text:span text:style-name="T1290">病人</text:span><text:span text:style-name="T1291">（陪病）服務員有關健康檢查之重要性。</text:span></text:p>
            <text:p text:style-name="P1292"><text:span text:style-name="T1293">2.</text:span><text:span text:style-name="T1294">工作中若發生意外事故（如針孔等），請立刻依據針扎處置流程適當處置及追蹤，健檢後針對異常個案追蹤管理。</text:span></text:p>
          </table:table-cell>
          <table:covered-table-cell/>
          <table:covered-table-cell/>
          <table:covered-table-cell/>
        </table:table-row>
      </table:table>
      <text:p text:style-name="P1295"/>
      <text:p text:style-name="P1296"/>
      <text:p text:style-name="P1297"/>
      <text:p text:style-name="P1298"/>
      <text:p text:style-name="P1299"/>
      <text:p text:style-name="P1300"/>
      <text:p text:style-name="P1301"/>
      <text:p text:style-name="P1302">照<text:s text:c="3"/>顧<text:s text:c="3"/>人<text:s text:c="3"/>員<text:s text:c="3"/>名<text:s text:c="3"/>冊</text:p>
      <text:p text:style-name="P1303">業者：</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姓<text:s/>名</text:p>
          </table:table-cell>
          <table:table-cell table:style-name="TableCell1315">
            <text:p text:style-name="P1316"/>
          </table:table-cell>
          <table:table-cell table:style-name="TableCell1317">
            <text:p text:style-name="P1318">性別</text:p>
          </table:table-cell>
          <table:table-cell table:style-name="TableCell1319">
            <text:p text:style-name="P1320"/>
          </table:table-cell>
          <table:table-cell table:style-name="TableCell1321">
            <text:p text:style-name="P1322">出生年月日</text:p>
          </table:table-cell>
          <table:table-cell table:style-name="TableCell1323">
            <text:p text:style-name="P1324"/>
          </table:table-cell>
          <table:table-cell table:style-name="TableCell1325">
            <text:p text:style-name="P1326">編號：</text:p>
          </table:table-cell>
        </table:table-row>
        <table:table-row table:style-name="TableRow1327">
          <table:table-cell table:style-name="TableCell1328">
            <text:p text:style-name="P1329">居住地</text:p>
          </table:table-cell>
          <table:table-cell table:style-name="TableCell1330" table:number-columns-spanned="3">
            <text:p text:style-name="P1331"/>
          </table:table-cell>
          <table:covered-table-cell/>
          <table:covered-table-cell/>
          <table:table-cell table:style-name="TableCell1332">
            <text:p text:style-name="P1333">職別</text:p>
          </table:table-cell>
          <table:table-cell table:style-name="TableCell1334">
            <text:p text:style-name="P1335"/>
          </table:table-cell>
          <table:table-cell table:style-name="TableCell1336" table:number-rows-spanned="3">
            <text:p text:style-name="P1337"/>
            <text:p text:style-name="P1338">相</text:p>
            <text:p text:style-name="P1339">片</text:p>
          </table:table-cell>
        </table:table-row>
        <table:table-row table:style-name="TableRow1340">
          <table:table-cell table:style-name="TableCell1341">
            <text:p text:style-name="P1342">戶籍地</text:p>
          </table:table-cell>
          <table:table-cell table:style-name="TableCell1343" table:number-columns-spanned="3">
            <text:p text:style-name="P1344"/>
          </table:table-cell>
          <table:covered-table-cell/>
          <table:covered-table-cell/>
          <table:table-cell table:style-name="TableCell1345">
            <text:p text:style-name="P1346">出生地</text:p>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備<text:s text:c="2"/>註</text:p>
          </table:table-cell>
          <table:table-cell table:style-name="TableCell1353" table:number-columns-spanned="5">
            <text:p text:style-name="P1354">原住民：是□ <text:s text:c="2"/>否□</text:p>
          </table:table-cell>
          <table:covered-table-cell/>
          <table:covered-table-cell/>
          <table:covered-table-cell/>
          <table:covered-table-cell/>
          <table:covered-table-cell>
            <text:p text:style-name="P1355"/>
          </table:covered-table-cell>
        </table:table-row>
      </table:table>
      <text:p text:style-name="P1356"><text:span text:style-name="T1357"><draw:frame draw:z-index="251656192" draw:id="id0" draw:style-name="a1" draw:name="Text Box 4" text:anchor-type="paragraph" svg:x="-0.03889in" svg:y="0.14444in" svg:width="3.14931in" svg:height="3.14931in" style:rel-width="scale" style:rel-height="scale"><draw:text-box draw:chain-next-name="Text Box 4"><text:p text:style-name="P1358">中華民國國民身份證黏貼處</text:p></draw:text-box><svg:desc/></draw:frame></text:span><text:span text:style-name="T1359"><draw:frame draw:z-index="251657216" draw:id="id1" draw:style-name="a2" draw:name="Text Box 5" text:anchor-type="paragraph" svg:x="3.46111in" svg:y="0.14236in" svg:width="3.14931in" svg:height="3.14931in" style:rel-width="scale" style:rel-height="scale"><draw:text-box draw:chain-next-name="Text Box 5"><text:p text:style-name="P1360">照顧人員訓練結業證書黏貼處</text:p></draw:text-box><svg:desc/></draw:frame></text:span></text:p>
      <text:p text:style-name="P1361"/>
      <text:p text:style-name="P1362"/>
      <text:p text:style-name="P1363"><text:span text:style-name="T1364"><draw:frame draw:z-index="251659264" draw:id="id2" draw:style-name="a3" draw:name="Text Box 7" text:anchor-type="paragraph" svg:x="3.45347in" svg:y="2.21667in" svg:width="3.14931in" svg:height="3.14931in" style:rel-width="scale" style:rel-height="scale"><draw:text-box draw:chain-next-name="Text Box 7"><text:p text:style-name="P1365">體格檢查表黏貼處</text:p></draw:text-box><svg:desc/></draw:frame></text:span><text:span text:style-name="T1366"><draw:frame draw:z-index="251658240" draw:id="id3" draw:style-name="a4" draw:name="Text Box 6" text:anchor-type="paragraph" svg:x="-0.04653in" svg:y="2.23681in" svg:width="3.14931in" svg:height="3.14931in" style:rel-width="scale" style:rel-height="scale"><draw:text-box draw:chain-next-name="Text Box 6"><text:p text:style-name="P1367">無不良紀錄證明書黏貼處</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444in" fo:text-indent="-0.4444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
      <text:list-level-style-number text:level="1" style:num-prefix="（" style:num-suffix="）" style:num-format="一, 十, 一百(繁),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
      <text:list-level-style-number text:level="1" style:num-prefix="（" style:num-suffix="）" style:num-format="一, 十, 一百(繁), ...">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5">
      <text:list-level-style-number text:level="1" style:num-prefix="（" style:num-suffix="）" style:num-format="一, 十, 一百(繁), ...">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6">
      <text:list-level-style-bullet text:level="1" text:style-name="WW_CharLFO6LVL1" text:bullet-char="★">
        <style:list-level-properties text:space-before="1.6666in" text:min-label-width="0.25in"/>
        <style:text-properties style:font-name="新細明體"/>
      </text:list-level-style-bullet>
      <text:list-level-style-bullet text:level="2" text:style-name="WW_CharLFO6LVL2" text:bullet-char="">
        <style:list-level-properties text:space-before="2in" text:min-label-width="0.3333in"/>
        <style:text-properties style:font-name="Wingdings"/>
      </text:list-level-style-bullet>
      <text:list-level-style-bullet text:level="3" text:style-name="WW_CharLFO6LVL3" text:bullet-char="">
        <style:list-level-properties text:space-before="2.3333in" text:min-label-width="0.3333in"/>
        <style:text-properties style:font-name="Wingdings"/>
      </text:list-level-style-bullet>
      <text:list-level-style-bullet text:level="4" text:style-name="WW_CharLFO6LVL4" text:bullet-char="">
        <style:list-level-properties text:space-before="2.6666in" text:min-label-width="0.3333in"/>
        <style:text-properties style:font-name="Wingdings"/>
      </text:list-level-style-bullet>
      <text:list-level-style-bullet text:level="5" text:style-name="WW_CharLFO6LVL5" text:bullet-char="">
        <style:list-level-properties text:space-before="3in" text:min-label-width="0.3333in"/>
        <style:text-properties style:font-name="Wingdings"/>
      </text:list-level-style-bullet>
      <text:list-level-style-bullet text:level="6" text:style-name="WW_CharLFO6LVL6" text:bullet-char="">
        <style:list-level-properties text:space-before="3.3333in" text:min-label-width="0.3333in"/>
        <style:text-properties style:font-name="Wingdings"/>
      </text:list-level-style-bullet>
      <text:list-level-style-bullet text:level="7" text:style-name="WW_CharLFO6LVL7" text:bullet-char="">
        <style:list-level-properties text:space-before="3.6666in" text:min-label-width="0.3333in"/>
        <style:text-properties style:font-name="Wingdings"/>
      </text:list-level-style-bullet>
      <text:list-level-style-bullet text:level="8" text:style-name="WW_CharLFO6LVL8" text:bullet-char="">
        <style:list-level-properties text:space-before="4in" text:min-label-width="0.3333in"/>
        <style:text-properties style:font-name="Wingdings"/>
      </text:list-level-style-bullet>
      <text:list-level-style-bullet text:level="9" text:style-name="WW_CharLFO6LVL9" text:bullet-char="">
        <style:list-level-properties text:space-before="4.3333in" text:min-label-width="0.3333in"/>
        <style:text-properties style:font-name="Wingdings"/>
      </text:list-level-style-bullet>
    </text:list-style>
    <text:list-style style:name="LFO7">
      <text:list-level-style-bullet text:level="1" text:style-name="WW_CharLFO7LVL1" text:bullet-char="★">
        <style:list-level-properties text:space-before="1.6666in" text:min-label-width="0.25in"/>
        <style:text-properties style:font-name="新細明體"/>
      </text:list-level-style-bullet>
      <text:list-level-style-bullet text:level="2" text:style-name="WW_CharLFO7LVL2" text:bullet-char="">
        <style:list-level-properties text:space-before="2in" text:min-label-width="0.3333in"/>
        <style:text-properties style:font-name="Wingdings"/>
      </text:list-level-style-bullet>
      <text:list-level-style-bullet text:level="3" text:style-name="WW_CharLFO7LVL3" text:bullet-char="">
        <style:list-level-properties text:space-before="2.3333in" text:min-label-width="0.3333in"/>
        <style:text-properties style:font-name="Wingdings"/>
      </text:list-level-style-bullet>
      <text:list-level-style-bullet text:level="4" text:style-name="WW_CharLFO7LVL4" text:bullet-char="">
        <style:list-level-properties text:space-before="2.6666in" text:min-label-width="0.3333in"/>
        <style:text-properties style:font-name="Wingdings"/>
      </text:list-level-style-bullet>
      <text:list-level-style-bullet text:level="5" text:style-name="WW_CharLFO7LVL5" text:bullet-char="">
        <style:list-level-properties text:space-before="3in" text:min-label-width="0.3333in"/>
        <style:text-properties style:font-name="Wingdings"/>
      </text:list-level-style-bullet>
      <text:list-level-style-bullet text:level="6" text:style-name="WW_CharLFO7LVL6" text:bullet-char="">
        <style:list-level-properties text:space-before="3.3333in" text:min-label-width="0.3333in"/>
        <style:text-properties style:font-name="Wingdings"/>
      </text:list-level-style-bullet>
      <text:list-level-style-bullet text:level="7" text:style-name="WW_CharLFO7LVL7" text:bullet-char="">
        <style:list-level-properties text:space-before="3.6666in" text:min-label-width="0.3333in"/>
        <style:text-properties style:font-name="Wingdings"/>
      </text:list-level-style-bullet>
      <text:list-level-style-bullet text:level="8" text:style-name="WW_CharLFO7LVL8" text:bullet-char="">
        <style:list-level-properties text:space-before="4in" text:min-label-width="0.3333in"/>
        <style:text-properties style:font-name="Wingdings"/>
      </text:list-level-style-bullet>
      <text:list-level-style-bullet text:level="9" text:style-name="WW_CharLFO7LVL9" text:bullet-char="">
        <style:list-level-properties text:space-before="4.3333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75in" text:min-label-width="0.1666in"/>
      </text:list-level-style-number>
    </text:list-style>
    <text:list-style style:name="LFO9">
      <text:list-level-style-number text:level="1" text:style-name="WW_CharLFO9LVL1" style:num-prefix="(" style:num-suffix=")" style:num-format="1">
        <style:list-level-properties text:space-before="0.375in" text:min-label-width="0.1666in"/>
      </text:list-level-style-number>
    </text:list-style>
    <text:list-style style:name="LFO10">
      <text:list-level-style-number text:level="1" text:style-name="WW_CharLFO10LVL1" style:num-prefix="(" style:num-suffix=")" style:num-format="1">
        <style:list-level-properties text:space-before="0.375in" text:min-label-width="0.1666in"/>
      </text:list-level-style-number>
    </text:list-style>
    <text:list-style style:name="LFO11">
      <text:list-level-style-number text:level="1" text:style-name="WW_CharLFO11LVL1" style:num-suffix="、" style:num-format="一, 十, 一百(繁), ...">
        <style:list-level-properties text:space-before="0.2854in" text:min-label-width="0.5in"/>
      </text:list-level-style-number>
      <text:list-level-style-number text:level="2" style:num-suffix="、" style:num-format="甲, 乙, 丙, ...">
        <style:list-level-properties text:space-before="0.6187in" text:min-label-width="0.3333in"/>
      </text:list-level-style-number>
      <text:list-level-style-number text:level="3" style:num-suffix="." style:num-format="i">
        <style:list-level-properties fo:text-align="end" text:space-before="0.952in" text:min-label-width="0.3333in"/>
      </text:list-level-style-number>
      <text:list-level-style-number text:level="4" style:num-suffix="." style:num-format="1">
        <style:list-level-properties text:space-before="1.2854in" text:min-label-width="0.3333in"/>
      </text:list-level-style-number>
      <text:list-level-style-number text:level="5" style:num-suffix="、" style:num-format="甲, 乙, 丙, ...">
        <style:list-level-properties text:space-before="1.6187in" text:min-label-width="0.3333in"/>
      </text:list-level-style-number>
      <text:list-level-style-number text:level="6" style:num-suffix="." style:num-format="i">
        <style:list-level-properties fo:text-align="end" text:space-before="1.952in" text:min-label-width="0.3333in"/>
      </text:list-level-style-number>
      <text:list-level-style-number text:level="7" style:num-suffix="." style:num-format="1">
        <style:list-level-properties text:space-before="2.2854in" text:min-label-width="0.3333in"/>
      </text:list-level-style-number>
      <text:list-level-style-number text:level="8" style:num-suffix="、" style:num-format="甲, 乙, 丙, ...">
        <style:list-level-properties text:space-before="2.6187in" text:min-label-width="0.3333in"/>
      </text:list-level-style-number>
      <text:list-level-style-number text:level="9" style:num-suffix="." style:num-format="i">
        <style:list-level-properties fo:text-align="end" text:space-before="2.952in" text:min-label-width="0.3333in"/>
      </text:list-level-style-number>
    </text:list-style>
    <text:list-style style:name="LFO12">
      <text:list-level-style-number text:level="1"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prefix="（"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14">
      <text:list-level-style-number text:level="1" style:num-suffix="." style:num-format="1">
        <style:list-level-properties text:space-before="1.5416in" text:min-label-width="0.25in"/>
      </text:list-level-style-number>
      <text:list-level-style-number text:level="2" style:num-suffix="、" style:num-format="甲, 乙, 丙, ...">
        <style:list-level-properties text:space-before="1.875in" text:min-label-width="0.3333in"/>
      </text:list-level-style-number>
      <text:list-level-style-number text:level="3" style:num-suffix="." style:num-format="i">
        <style:list-level-properties fo:text-align="end" text:space-before="2.2083in" text:min-label-width="0.3333in"/>
      </text:list-level-style-number>
      <text:list-level-style-number text:level="4" style:num-suffix="." style:num-format="1">
        <style:list-level-properties text:space-before="2.5416in" text:min-label-width="0.3333in"/>
      </text:list-level-style-number>
      <text:list-level-style-number text:level="5" style:num-suffix="、" style:num-format="甲, 乙, 丙, ...">
        <style:list-level-properties text:space-before="2.875in" text:min-label-width="0.3333in"/>
      </text:list-level-style-number>
      <text:list-level-style-number text:level="6" style:num-suffix="." style:num-format="i">
        <style:list-level-properties fo:text-align="end" text:space-before="3.2083in" text:min-label-width="0.3333in"/>
      </text:list-level-style-number>
      <text:list-level-style-number text:level="7" style:num-suffix="." style:num-format="1">
        <style:list-level-properties text:space-before="3.5416in" text:min-label-width="0.3333in"/>
      </text:list-level-style-number>
      <text:list-level-style-number text:level="8" style:num-suffix="、" style:num-format="甲, 乙, 丙, ...">
        <style:list-level-properties text:space-before="3.875in" text:min-label-width="0.3333in"/>
      </text:list-level-style-number>
      <text:list-level-style-number text:level="9" style:num-suffix="." style:num-format="i">
        <style:list-level-properties fo:text-align="end" text:space-before="4.2083in" text:min-label-width="0.3333in"/>
      </text:list-level-style-number>
    </text:list-style>
    <text:list-style style:name="LFO15">
      <text:list-level-style-number text:level="1" style:num-prefix="（"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三軍總醫院照顧服務社草約</dc:title>
    <meta:initial-creator>User</meta:initial-creator>
    <dc:creator>user</dc:creator>
    <meta:creation-date>2017-04-12T10:02:00Z</meta:creation-date>
    <dc:date>2017-04-12T10:02:00Z</dc:date>
    <meta:print-date>2017-04-12T10:02:00Z</meta:print-date>
    <meta:template xlink:href="Normal.dotm" xlink:type="simple"/>
    <meta:editing-cycles>2</meta:editing-cycles>
    <meta:editing-duration>PT60S</meta:editing-duration>
    <meta:document-statistic meta:page-count="9" meta:paragraph-count="12" meta:word-count="942" meta:character-count="6301" meta:row-count="44" meta:non-whitespace-character-count="5371"/>
  </office:meta>
</office:document-meta>
</file>