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381in" style:use-optimal-column-width="false"/>
    </style:style>
    <style:style style:name="TableColumn3" style:family="table-column">
      <style:table-column-properties style:column-width="0.9458in" style:use-optimal-column-width="false"/>
    </style:style>
    <style:style style:name="TableColumn4" style:family="table-column">
      <style:table-column-properties style:column-width="2.0875in" style:use-optimal-column-width="false"/>
    </style:style>
    <style:style style:name="TableColumn5" style:family="table-column">
      <style:table-column-properties style:column-width="1.3166in" style:use-optimal-column-width="false"/>
    </style:style>
    <style:style style:name="TableColumn6" style:family="table-column">
      <style:table-column-properties style:column-width="2.1854in" style:use-optimal-column-width="false"/>
    </style:style>
    <style:style style:name="Table1" style:family="table" style:master-page-name="MP0">
      <style:table-properties style:width="7.4736in" fo:margin-left="0in" table:align="left"/>
    </style:style>
    <style:style style:name="TableRow7" style:family="table-row">
      <style:table-row-properties style:min-row-height="0.9854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end" fo:margin-right="2.2222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right="2.2222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1.156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70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09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812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8" style:parent-style-name="清單段落" style:list-style-name="LFO1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清單段落" style:family="paragraph">
      <style:paragraph-properties fo:line-height="0.2916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LFO1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LFO1" style:family="paragraph">
      <style:paragraph-properties fo:line-height="0.2916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軍桃園總醫院<text:s/>出院準備服務</text:p>
            <text:p text:style-name="P10"><text:s text:c="4"/>鄰近醫療器材行醫療輔具租賃參考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商家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>製氧機</text:p>
          </table:table-cell>
          <table:table-cell table:style-name="TableCell18">
            <text:p text:style-name="P19">抽痰機</text:p>
          </table:table-cell>
          <table:table-cell table:style-name="TableCell20">
            <text:p text:style-name="P21">氧氣鋼瓶</text:p>
          </table:table-cell>
        </table:table-row>
        <table:table-row table:style-name="TableRow22">
          <table:table-cell table:style-name="TableCell23">
            <text:p text:style-name="P24">安家</text:p>
          </table:table-cell>
          <table:table-cell table:style-name="TableCell25">
            <text:p text:style-name="P26">4700708</text:p>
          </table:table-cell>
          <table:table-cell table:style-name="TableCell27">
            <text:p text:style-name="P28">製氧機5公升</text:p>
            <text:p text:style-name="P29">(月租2000,押金5000元)</text:p>
          </table:table-cell>
          <table:table-cell table:style-name="TableCell30">
            <text:p text:style-name="P31">抽痰機</text:p>
            <text:p text:style-name="P32">(月租500元</text:p>
            <text:p text:style-name="P33">押金3000元)</text:p>
          </table:table-cell>
          <table:table-cell table:style-name="TableCell34">
            <text:p text:style-name="P35">氧氣鋼瓶1.5公升</text:p>
            <text:p text:style-name="P36">(月租500元,灌氧費500元,押金3000元)</text:p>
            <text:p text:style-name="P37"/>
            <text:p text:style-name="P38">氧氣鋼瓶0.5公升</text:p>
            <text:p text:style-name="P39">(月租500元,灌氧費400元,押金3000元)</text:p>
          </table:table-cell>
        </table:table-row>
        <table:table-row table:style-name="TableRow40">
          <table:table-cell table:style-name="TableCell41">
            <text:p text:style-name="P42">杏一</text:p>
          </table:table-cell>
          <table:table-cell table:style-name="TableCell43">
            <text:p text:style-name="P44">4090917</text:p>
          </table:table-cell>
          <table:table-cell table:style-name="TableCell45">
            <text:p text:style-name="P46">製氧機5公升</text:p>
            <text:p text:style-name="P47">(日租100元,押金6000元)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氧氣鋼瓶1.5公升</text:p>
            <text:p text:style-name="P52">(日租20元,灌氧費500元,押金5000元)<text:bookmark-start text:name="_GoBack"/><text:bookmark-end text:name="_GoBack"/></text:p>
          </table:table-cell>
        </table:table-row>
        <table:table-row table:style-name="TableRow53">
          <table:table-cell table:style-name="TableCell54">
            <text:p text:style-name="P55">邦力</text:p>
          </table:table-cell>
          <table:table-cell table:style-name="TableCell56">
            <text:p text:style-name="P57">4090630</text:p>
          </table:table-cell>
          <table:table-cell table:style-name="TableCell58">
            <text:p text:style-name="P59">製氧機5公升</text:p>
            <text:p text:style-name="P60">(月租2000元,押金5000元)</text:p>
          </table:table-cell>
          <table:table-cell table:style-name="TableCell61">
            <text:p text:style-name="P62">抽痰機</text:p>
            <text:p text:style-name="P63">(月租500元</text:p>
            <text:p text:style-name="P64">押金3000元)</text:p>
          </table:table-cell>
          <table:table-cell table:style-name="TableCell65">
            <text:p text:style-name="P66">無</text:p>
          </table:table-cell>
        </table:table-row>
        <table:table-row table:style-name="TableRow67">
          <table:table-cell table:style-name="TableCell68">
            <text:p text:style-name="P69">維康</text:p>
          </table:table-cell>
          <table:table-cell table:style-name="TableCell70">
            <text:p text:style-name="P71">4803069</text:p>
          </table:table-cell>
          <table:table-cell table:style-name="TableCell72">
            <text:p text:style-name="P73">製氧機5公升</text:p>
            <text:p text:style-name="P74">(月租3000元,押金10000元)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無</text:p>
          </table:table-cell>
        </table:table-row>
      </table:table>
      <text:p text:style-name="P79"><text:span text:style-name="T80">國軍桃園總醫院 出院準備服務組</text:span><text:span text:style-name="T81"><text:s/></text:span><text:span text:style-name="T82"><text:s text:c="17"/></text:span><text:span text:style-name="T83"><text:s text:c="6"/></text:span><text:span text:style-name="T84">112.03.07修正<text:s/></text:span></text:p>
      <text:p text:style-name="P85">服務電話03-4799595轉325940或325945</text:p>
      <text:p text:style-name="P86"/>
      <text:p text:style-name="P87">***<text:s/>可提供二手輔具短期借用單位 ***</text:p>
      <text:list text:style-name="LFO1" text:continue-numbering="true">
        <text:list-item>
          <text:p text:style-name="P88">桃園市二手輔具資源站：桃園市八德區崁頂路360號<text:s/>電話：03-3688793</text:p>
        </text:list-item>
      </text:list>
      <text:p text:style-name="P89"><text:span text:style-name="T90">或</text:span><text:a xlink:href="https://www.tycadm.org.tw/" office:target-frame-name="_top" xlink:show="replace"><text:span text:style-name="T91">https://www.tycadm.org.tw/</text:span></text:a><text:span text:style-name="T92">線上登錄</text:span></text:p>
      <text:p text:style-name="P93"/>
      <text:list text:style-name="LFO1" text:continue-numbering="true">
        <text:list-item>
          <text:p text:style-name="P94">慈濟二手輔具: Line線上登錄</text:p>
        </text:list-item>
      </text:list>
      <text:p text:style-name="P95"/>
      <text:list text:style-name="LFO1" text:continue-numbering="true">
        <text:list-item>
          <text:p text:style-name="P96"><text:span text:style-name="T97">本院社服室:簡易生活輔具短期3個月借用(輪椅,助行器,便盆椅,拐杖)</text:span><text:span text:style-name="T98"><text:s text:c="2"/></text:span><text:span text:style-name="T99">電話</text:span><text:span text:style-name="T100">:4799595</text:span><text:span text:style-name="T101">分機</text:span><text:span text:style-name="T102">32664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d1</meta:initial-creator>
    <dc:creator>user</dc:creator>
    <meta:creation-date>2023-03-22T01:47:00Z</meta:creation-date>
    <dc:date>2023-03-22T01:47:00Z</dc:date>
    <meta:print-date>2023-03-07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