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0">
      <style:graphic-properties fo:min-width="0.71389in" fo:min-height="0.71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05903in" svg:y="4.12778in" svg:width="0.71806in" svg:height="0.71389in" draw:z-index="251658240" draw:id="id0" draw:style-name="a0" draw:name="Rectangle 5" text:anchor-type="paragraph"><svg:desc/><text:p text:style-name="P2">mm</text:p><draw:enhanced-geometry draw:type="non-primitive" svg:viewBox="0 0 21600 21600" draw:enhanced-path="M 0 0 L 21600 0 21600 21600 0 21600 Z N"/></draw:custom-shape><draw:custom-shape svg:x="0.83333in" svg:y="4.59375in" svg:width="0.375in" svg:height="0.07639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<draw:frame draw:style-name="a2" draw:name="圖片 1" text:anchor-type="as-char" svg:x="0in" svg:y="0in" svg:width="4.80903in" svg:height="4.80903in" style:rel-width="scale" style:rel-height="scale"><draw:image xlink:href="media/image1.wmf" xlink:type="simple" xlink:show="embed" xlink:actuate="onLoad"/><svg:desc>measure scal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toodoo</meta:initial-creator>
    <dc:creator>opd1</dc:creator>
    <meta:creation-date>2018-07-03T09:20:00Z</meta:creation-date>
    <dc:date>2018-07-03T09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