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1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<text:span text:style-name="T1">國軍桃園總醫院</text:span><text:span text:style-name="T2">108</text:span><text:span text:style-name="T1">年</text:span><text:span text:style-name="T1">藥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臨床藥劑科收件日期(由藥劑科填入)：<text:span text:style-name="T4">108年 <text:s text:c="2"/>月 <text:s text:c="3"/>日</text:span><text:s/><text:span text:style-name="T4"/></text:p>
            <text:p>第一次退件日期：<text:span text:style-name="T4">108年 <text:s text:c="2"/>月 <text:s text:c="2"/>日</text:span>；第一次退件補送件日期：<text:span text:style-name="T4">108年 <text:s text:c="2"/>月 <text:s text:c="2"/>日</text:span></text:p>
            <text:p>第二次退件日期：<text:span text:style-name="T4">108年 <text:s text:c="2"/>月<text:s text:c="3"/></text:span>日；第二次退件補送件日期：<text:span text:style-name="T4">108年 <text:s text:c="2"/>月 <text:s text:c="2"/>日</text:span><text:s text:c="2"/><text:span text:style-name="T4"/></text:p>
            <text:p><text:span text:style-name="T4">HIS及藥物辨識系統建檔日期(由藥劑科填入)：108年 <text:s text:c="2"/>月 <text:s text:c="3"/>日；建檔人員用印：</text:span></text:p>
            <text:p><text:span text:style-name="T4">覆核日期：108年 <text:s text:c="2"/>月 <text:s text:c="2"/>日；覆核人員用印：</text:span></text:p>
            <text:p/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聯標項次</text:p>
            <text:p>(非合約填“非“)</text:p>
          </table:table-cell>
          <table:table-cell office:value-type="string" table:style-name="ce3">
            <text:p>英/中文品名</text:p>
            <text:p>(依藥證填入、專案進口僅填英文)</text:p>
          </table:table-cell>
          <table:table-cell office:value-type="string" table:style-name="ce3">
            <text:p>劑型/單位含量/總量</text:p>
          </table:table-cell>
          <table:table-cell office:value-type="string" table:style-name="ce3">
            <text:p>藥品許可證字號</text:p>
            <text:p>(專案進口免填)</text:p>
          </table:table-cell>
          <table:table-cell office:value-type="string" table:style-name="ce3">
            <text:p>健保碼</text:p>
            <text:p>(自費項目免)</text:p>
          </table:table-cell>
          <table:table-cell office:value-type="string" table:style-name="ce3">
            <text:p>成本價</text:p>
            <text:p>(<text:span text:style-name="T6">依藥審會決議，合約議價或非合約請附報價單</text:span>)</text:p>
          </table:table-cell>
          <table:table-cell office:value-type="string" table:style-name="ce3">
            <text:p>最小調劑單位</text:p>
          </table:table-cell>
          <table:table-cell office:value-type="string" table:number-columns-spanned="2" table:number-rows-spanned="1" table:style-name="ce12">
            <text:p>最小出</text:p>
            <text:p>貨包裝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2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2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2">
            <text:p>懷孕分級</text:p>
            <text:p><text:span text:style-name="T7">(檢附佐證資料)</text:span></text:p>
          </table:table-cell>
          <table:table-cell office:value-type="string" table:number-columns-spanned="1" table:number-rows-spanned="2" table:style-name="ce12">
            <text:p>ATC CODE/</text:p>
            <text:p>藥理治療分類碼</text:p>
          </table:table-cell>
          <table:table-cell office:value-type="string" table:number-columns-spanned="5" table:number-rows-spanned="1" table:style-name="ce12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形狀</text:p>
          </table:table-cell>
          <table:table-cell office:value-type="string" table:style-name="ce3">
            <text:p>顏色</text:p>
          </table:table-cell>
          <table:table-cell office:value-type="string" table:number-columns-spanned="3" table:number-rows-spanned="1" table:style-name="ce12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9">
            <text:p><text:s text:c="6"/><text:span text:style-name="T1">/</text:span></text:p>
          </table:table-cell>
          <table:table-cell office:value-type="string" table:style-name="ce9">
            <text:p><text:s text:c="6"/><text:span text:style-name="T1">/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23">
            <text:p>院內代碼</text:p>
            <text:p>(藥劑科填入)</text:p>
          </table:table-cell>
          <table:covered-table-cell/>
          <table:table-cell office:value-type="string" table:number-columns-spanned="2" table:number-rows-spanned="1" table:style-name="ce12">
            <text:p>藥品許可證所屬廠商</text:p>
          </table:table-cell>
          <table:covered-table-cell/>
          <table:table-cell office:value-type="string" table:number-columns-spanned="2" table:number-rows-spanned="1" table:style-name="ce12">
            <text:p>契約商/供應商</text:p>
          </table:table-cell>
          <table:covered-table-cell/>
          <table:table-cell office:value-type="string" table:number-columns-spanned="3" table:number-rows-spanned="1" table:style-name="ce12">
            <text:p>聯絡人、電話及<text:span text:style-name="T8">電子信箱</text:span>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2" table:style-name="ce28"/>
          <table:covered-table-cell/>
          <table:table-cell table:number-columns-spanned="2" table:number-rows-spanned="2" table:style-name="ce15"/>
          <table:covered-table-cell/>
          <table:table-cell table:number-columns-spanned="2" table:number-rows-spanned="2" table:style-name="ce15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15"/>
          <table:covered-table-cell table:number-columns-repeated="2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4">
            <text:p>附記:</text:p>
            <text:p>1.填寫資料務必正確及完整(不完整者退件)，確認無誤後請於洽公時間(週二及週四下午1330-1630)至臨床藥劑科辦理。</text:p>
            <text:p>2.電子檔資料請E-MAIL至承辦人陳美君藥師(anomisaki@aftygh.gov.tw)，填寫有不清楚的部分，請洽本科03-4799595#325546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pd1</dc:creator>
    <meta:creation-date>2005-08-03T02:54:17Z</meta:creation-date>
    <dc:date>2019-04-18T07:12:27Z</dc:date>
    <meta:print-date>2019-04-18T07:09:09Z</meta:print-date>
  </office:meta>
</office:document-meta>
</file>